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12cm" fo:margin-left="-0.058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3.72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33cm" fo:keep-together="always"/>
    </style:style>
    <style:style style:name="表格1.4" style:family="table-row">
      <style:table-row-properties style:min-row-height="0.921cm"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884cm" fo:keep-together="always"/>
    </style:style>
    <style:style style:name="表格1.7" style:family="table-row">
      <style:table-row-properties style:min-row-height="0.923cm" fo:keep-together="always"/>
    </style:style>
    <style:style style:name="表格1.8" style:family="table-row">
      <style:table-row-properties style:min-row-height="0.96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0.938cm" fo:keep-together="always"/>
    </style:style>
    <style:style style:name="表格1.11" style:family="table-row">
      <style:table-row-properties style:min-row-height="0.903cm" fo:keep-together="always"/>
    </style:style>
    <style:style style:name="表格1.12" style:family="table-row">
      <style:table-row-properties style:min-row-height="6.74cm" fo:keep-together="always"/>
    </style:style>
    <style:style style:name="表格1.13" style:family="table-row">
      <style:table-row-properties style:min-row-height="0.945cm" fo:keep-together="auto"/>
    </style:style>
    <style:style style:name="表格1.14" style:family="table-row">
      <style:table-row-properties style:min-row-height="2.53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8pt" style:font-name-asian="標楷體" style:font-size-asian="18pt"/>
    </style:style>
    <style:style style:name="P2" style:family="paragraph" style:parent-style-name="Standard">
      <style:text-properties style:font-name="新細明體" fo:font-size="18pt" fo:language="none" fo:country="none" style:font-name-asian="標楷體" style:font-size-asian="18pt" style:language-asian="none" style:country-asian="non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margin-left="0cm" fo:margin-right="0cm" fo:text-align="justify" style:justify-single-word="false" fo:text-indent="8.396cm" style:auto-text-indent="false"/>
      <style:text-properties style:font-name="標楷體" fo:font-size="14pt" style:font-name-asian="標楷體" style:font-size-asian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style:text-position="sub 58%"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563cm" fo:min-width="1.36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建築物結構與設備專業技師簽證報告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5">建築位置</text:p>
          </table:table-cell>
          <table:table-cell table:style-name="表格1.A1" office:value-type="string">
            <text:p text:style-name="P3"><text:span text:style-name="T2">地　號： </text:span><text:span text:style-name="T4">○○</text:span><text:span text:style-name="T4">區</text:span><text:span text:style-name="T4">○○</text:span><text:span text:style-name="T4">段</text:span><text:span text:style-name="T4">○○</text:span><text:span text:style-name="T4">小段</text:span><text:span text:style-name="T4">○○</text:span><text:span text:style-name="T4">等</text:span><text:span text:style-name="T4">○○</text:span><text:span text:style-name="T4">筆地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3"><text:span text:style-name="T2">址　址：</text:span><text:span text:style-name="T4">○○○</text:span></text:p>
          </table:table-cell>
        </table:table-row>
        <table:table-row table:style-name="表格1.4">
          <table:table-cell table:style-name="表格1.A2" office:value-type="string">
            <text:p text:style-name="P5">建築規模</text:p>
          </table:table-cell>
          <table:table-cell table:style-name="表格1.A1" office:value-type="string">
            <text:p text:style-name="P3"><text:span text:style-name="T2">地　上　　　</text:span><text:span text:style-name="T4">○○</text:span><text:span text:style-name="T2">　層 <text:s/>;　地　下　　　</text:span><text:span text:style-name="T4">○○</text:span><text:span text:style-name="T4"> </text:span><text:span text:style-name="T2">　層</text:span></text:p>
          </table:table-cell>
        </table:table-row>
        <table:table-row table:style-name="表格1.5">
          <table:table-cell table:style-name="表格1.A5" office:value-type="string">
            <text:p text:style-name="P7"/>
            <text:p text:style-name="P4">簽證內容</text:p>
          </table:table-cell>
          <table:table-cell table:style-name="表格1.B5" office:value-type="string">
            <text:p text:style-name="Standard"><text:span text:style-name="T2">　　</text:span><text:span text:style-name="T4">○○○、○○○</text:span><text:span text:style-name="T2">　　　　　　部份由本技師事務所簽證負責</text:span></text:p>
            <text:p text:style-name="Standard"><text:span text:style-name="T2">計　劃　書:　　　</text:span><text:span text:style-name="T4">○○</text:span><text:span text:style-name="T2">　　 <text:s/>份</text:span></text:p>
            <text:p text:style-name="Standard"><text:span text:style-name="T2">圖　　　樣:　　　</text:span><text:span text:style-name="T4">○○</text:span><text:span text:style-name="T2">　 <text:s text:c="3"/>張</text:span></text:p>
            <text:p text:style-name="Standard"><text:span text:style-name="T2">說　明　書:　　　</text:span><text:span text:style-name="T4">○○</text:span><text:span text:style-name="T2">　　　份</text:span></text:p>
          </table:table-cell>
        </table:table-row>
        <table:table-row table:style-name="表格1.6">
          <table:table-cell table:style-name="表格1.A5" table:number-rows-spanned="7" office:value-type="string">
            <text:p text:style-name="P4">簽證技師</text:p>
          </table:table-cell>
          <table:table-cell table:style-name="表格1.A1" office:value-type="string">
            <text:p text:style-name="P3"><text:span text:style-name="T2">姓　名：</text:span><text:span text:style-name="T4">○○○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<text:span text:style-name="T2">執業執照號碼：</text:span><text:span text:style-name="T4">○○○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<text:span text:style-name="T2">內政部許可文號：</text:span><text:span text:style-name="T4">○○○</text:span></text:p>
          </table:table-cell>
        </table:table-row>
        <table:table-row table:style-name="表格1.9">
          <table:covered-table-cell/>
          <table:table-cell table:style-name="表格1.A1" office:value-type="string">
            <text:p text:style-name="P3"><text:span text:style-name="T2">事務所名稱：</text:span><text:span text:style-name="T4">○○○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3"><text:span text:style-name="T2">事務所地址：</text:span><text:span text:style-name="T4">○○○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3"><text:span text:style-name="T2">事務所電話：</text:span><text:span text:style-name="T4">○○○</text:span></text:p>
          </table:table-cell>
        </table:table-row>
        <table:table-row table:style-name="表格1.12">
          <table:covered-table-cell/>
          <table:table-cell table:style-name="表格1.A1" office:value-type="string">
            <text:p text:style-name="P3"><draw:frame draw:style-name="fr1" draw:name="訊框1" text:anchor-type="char" svg:x="8.207cm" svg:y="1.928cm" svg:width="2.223cm" svg:height="0.954cm" draw:z-index="6"><draw:text-box><text:p text:style-name="P9">執業圖記</text:p></draw:text-box></draw:frame><draw:custom-shape text:anchor-type="char" draw:z-index="5" draw:style-name="gr4" draw:text-style-name="P13" svg:width="3.176cm" svg:height="2.858cm" svg:x="3.445cm" svg:y="2.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2">執業圖記：</text:span><text:span text:style-name="T6"><draw:g text:anchor-type="as-char" svg:y="0cm" draw:z-index="0" draw:style-name="gr1"><draw:rect draw:style-name="gr2" draw:text-style-name="P12" svg:width="4.127cm" svg:height="3.492cm" svg:x="0cm" svg:y="0cm"><text:p/></draw:rect></draw:g></text:span><text:span text:style-name="T6"><draw:g text:anchor-type="as-char" svg:y="0cm" draw:z-index="1" draw:style-name="gr1"><draw:rect draw:style-name="gr2" draw:text-style-name="P12" svg:width="1.587cm" svg:height="1.269cm" svg:x="0cm" svg:y="0cm"><text:p/></draw:rect><draw:line draw:style-name="gr3" draw:text-style-name="P12" svg:x1="1.27cm" svg:y1="0.318cm" svg:x2="0cm" svg:y2="0.951cm"><text:p/></draw:line></draw:g></text:span><text:span text:style-name="T2"> <text:s text:c="4"/></text:span></text:p>
            <text:p text:style-name="P5"/>
            <text:p text:style-name="P11">簽名</text:p>
          </table:table-cell>
        </table:table-row>
        <table:table-row table:style-name="表格1.13">
          <table:table-cell table:style-name="表格1.A2" office:value-type="string">
            <text:p text:style-name="P8">日期</text:p>
          </table:table-cell>
          <table:table-cell table:style-name="表格1.A1" office:value-type="string">
            <text:p text:style-name="P3"><text:span text:style-name="T2">中　華　民　國　 </text:span><text:span text:style-name="T4">○○</text:span><text:span text:style-name="T2">　　年 <text:s/></text:span><text:span text:style-name="T4">○○</text:span><text:span text:style-name="T2">　月　</text:span><text:span text:style-name="T4">○○</text:span><text:span text:style-name="T2">　日</text:span></text:p>
          </table:table-cell>
        </table:table-row>
        <table:table-row table:style-name="表格1.14">
          <table:table-cell table:style-name="表格1.A2" office:value-type="string">
            <text:p text:style-name="P8">備註</text:p>
          </table:table-cell>
          <table:table-cell table:style-name="表格1.A1" office:value-type="string">
            <text:p text:style-name="P6"/>
          </table:table-cell>
        </table:table-row>
      </table:table>
      <text:p text:style-name="P2"><draw:frame draw:style-name="fr3" draw:name="訊框3" text:anchor-type="char" svg:x="-1.27cm" svg:y="0.06cm" svg:width="3.387cm" svg:height="0.575cm" draw:z-index="2"><draw:text-box><text:p text:style-name="Standard"><text:span text:style-name="T11">案件序號：</text:span><text:span text:style-name="T8">○○○</text:span></text:p></draw:text-box></draw:frame><draw:frame draw:style-name="fr2" draw:name="訊框2" text:anchor-type="char" svg:x="8.334cm" svg:y="-1.588cm" svg:width="6.35cm" svg:height="1.099cm" draw:z-index="4"><draw:text-box><text:p text:style-name="Standard"><text:span text:style-name="T9">15-變更使用執照申請範例</text:span></text:p></draw:text-box></draw:frame></text:p>
      <text:p text:style-name="P10"><draw:frame draw:style-name="fr4" draw:name="影像1" text:anchor-type="char" svg:x="14.841cm" svg:y="24.075cm" svg:width="1.199cm" svg:height="1.212cm" draw:z-index="3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建築物結構與設備專業技師簽證報告</dc:title>
    <meta:initial-creator>林芳            </meta:initial-creator>
    <meta:creation-date>2009-02-23T10:39:00</meta:creation-date>
    <dc:creator>bl07</dc:creator>
    <dc:date>2009-03-04T14:01:00</dc:date>
    <meta:editing-cycles>4</meta:editing-cycles>
    <meta:editing-duration>PT11M</meta:editing-duration>
    <meta:document-statistic meta:table-count="1" meta:image-count="1" meta:object-count="0" meta:page-count="1" meta:paragraph-count="26" meta:word-count="178" meta:character-count="284" meta:non-whitespace-character-count="213"/>
    <meta:generator>LibreOffice/5.3.7.2$Windows_x86 LibreOffice_project/6b8ed514a9f8b44d37a1b96673cbbdd077e24059</meta:generator>
  </office:meta>
</office:document-meta>
</file>