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本文" style:family="paragraph">
      <style:paragraph-properties fo:margin-right="-0.0347in" fo:text-indent="0.834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margin-left="0.875in">
        <style:tab-stops/>
      </style:paragraph-properties>
      <style:text-properties style:font-name-asian="標楷體" fo:font-size="18pt" style:font-size-asian="18pt"/>
    </style:style>
    <style:style style:name="P30" style:parent-style-name="本文" style:family="paragraph">
      <style:text-properties style:font-name-asian="標楷體" fo:font-size="18pt" style:font-size-asian="18pt"/>
    </style:style>
    <style:style style:name="P31" style:parent-style-name="本文" style:family="paragraph">
      <style:text-properties style:font-name-asian="標楷體" fo:font-size="18pt" style:font-size-asian="18pt"/>
    </style:style>
    <style:style style:name="P32" style:parent-style-name="本文" style:family="paragraph">
      <style:text-properties style:font-name-asian="標楷體" fo:font-size="18pt" style:font-size-asian="18pt"/>
    </style:style>
    <style:style style:name="P33" style:parent-style-name="本文" style:family="paragraph">
      <style:text-properties style:font-name-asian="標楷體" fo:font-size="18pt" style:font-size-asian="18pt"/>
    </style:style>
    <style:style style:name="P34" style:parent-style-name="本文" style:family="paragraph">
      <style:text-properties style:font-name-asian="標楷體" fo:font-size="18pt" style:font-size-asian="18pt"/>
    </style:style>
    <style:style style:name="P35" style:parent-style-name="本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margin-left="1.25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text-align="center" fo:line-height="150%" fo:margin-left="0.3333in" fo:margin-righ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先行拆除切結書</text:p>
      <text:p text:style-name="P2"><text:span text:style-name="T3"><text:s/></text:span><text:span text:style-name="T4"><draw:frame draw:z-index="251658752" draw:id="id0" draw:style-name="a0" draw:name="Text Box 19" text:anchor-type="paragraph" svg:x="4.375in" svg:y="2.375in" svg:width="1.38958in" svg:height="0.5in" style:rel-width="scale" style:rel-height="scale"><draw:text-box><text:p text:style-name="P5"/></draw:text-box><svg:title/><svg:desc/></draw:frame></text:span><text:span text:style-name="T6">茲</text:span><text:span text:style-name="T7">有</text:span><text:span text:style-name="T8">臺</text:span><text:span text:style-name="T9">北市</text:span><text:span text:style-name="T10">○○</text:span><text:span text:style-name="T11">路</text:span><text:span text:style-name="T12"><text:s text:c="2"/></text:span><text:span text:style-name="T13">段</text:span><text:span text:style-name="T14"><text:s/></text:span><text:span text:style-name="T15">巷</text:span><text:span text:style-name="T16"><text:s text:c="2"/></text:span><text:span text:style-name="T17">弄</text:span><text:span text:style-name="T18">○○</text:span><text:span text:style-name="T19">號</text:span><text:span text:style-name="T20">○</text:span><text:span text:style-name="T21">至</text:span><text:span text:style-name="T22">○</text:span><text:span text:style-name="T23">樓建築物</text:span><text:span text:style-name="T24">（坐落於○○段一小段○○地號），已先行拆除</text:span><text:span text:style-name="T25">。</text:span><text:span text:style-name="T26">爾後若有產權糾紛或損及他人權益之事情發生，願負一切法律責任</text:span><text:span text:style-name="T27">與貴局無涉</text:span><text:span text:style-name="T28">，特立此切結書為憑。</text:span></text:p>
      <text:p text:style-name="P29">此致</text:p>
      <text:p text:style-name="P30">臺北市政府都市發展局</text:p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656704" draw:id="id1" draw:style-name="a1" draw:name="Text Box 2" text:anchor-type="paragraph" svg:x="5.375in" svg:y="0.04167in" svg:width="0.625in" svg:height="0.625in" style:rel-width="scale" style:rel-height="scale"><draw:text-box><text:p text:style-name="內文">蓋章</text:p></draw:text-box><svg:title/><svg:desc/></draw:frame></text:span><text:span text:style-name="T38"><text:s text:c="2"/></text:span><text:span text:style-name="T39"><text:s text:c="2"/></text:span><text:span text:style-name="T40">立切</text:span><text:span text:style-name="T41">結</text:span><text:span text:style-name="T42">書</text:span><text:span text:style-name="T43">人：</text:span></text:p>
      <text:p text:style-name="P44"><text:s text:c="18"/></text:p>
      <text:p text:style-name="P45"><text:s text:c="14"/>身份證字號：</text:p>
      <text:p text:style-name="P46"/>
      <text:p text:style-name="P47"><text:span text:style-name="T48"><draw:frame draw:z-index="251657728" draw:id="id2" draw:style-name="a2" draw:name="Text Box 7" text:anchor-type="paragraph" svg:x="0.125in" svg:y="0.75in" svg:width="5in" svg:height="0.5in" style:rel-width="scale" style:rel-height="scale"><draw:text-box><text:p text:style-name="P49"><text:span text:style-name="T50">視個案情形，得由申請人配合調整</text:span><text:span text:style-name="T51">切結書</text:span><text:span text:style-name="T52">內容</text:span></text:p><text:p text:style-name="內文"/></draw:text-box><svg:title/><svg:desc/></draw:frame></text:span><text:span text:style-name="T53">中華民國</text:span><text:span text:style-name="T54">○○</text:span><text:span text:style-name="T55">年</text:span><text:span text:style-name="T56">○</text:span><text:span text:style-name="T57">月</text:span><text:span text:style-name="T58">○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user</dc:creator>
    <meta:creation-date>2020-11-09T07:48:00Z</meta:creation-date>
    <dc:date>2020-11-09T07:48:00Z</dc:date>
    <meta:print-date>2010-04-27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