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text-indent="1.905cm" style:auto-text-indent="false"/>
    </style:style>
    <style:style style:name="P7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4.128cm" fo:margin-right="0cm" fo:text-indent="0cm" style:auto-text-indent="false"/>
    </style:style>
    <style:style style:name="P9" style:family="paragraph" style:parent-style-name="Standard">
      <style:paragraph-properties fo:margin-left="4.128cm" fo:margin-right="0cm" fo:text-indent="0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6.668cm" fo:margin-right="0cm" fo:text-indent="0cm" style:auto-text-indent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size-complex="26pt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26pt" fo:font-weight="bold" style:font-name-asian="標楷體" style:font-size-asian="26pt" style:font-weight-asian="bold" style:font-size-complex="26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fo:language="none" fo:country="none" style:font-name-asian="標楷體" style:font-size-asian="18pt" style:language-asian="none" style:country-asian="none"/>
    </style:style>
    <style:style style:name="T10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341cm" fo:min-width="1.884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938cm" fo:min-width="0.379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10.795cm" svg:y="-2.053cm" svg:width="5.316cm" svg:height="1.418cm" draw:z-index="1"><draw:text-box><text:p text:style-name="Standard"><text:span text:style-name="T3">26-雜照申請範例</text:span></text:p></draw:text-box></draw:frame>切結書</text:p>
      <text:p text:style-name="P1">（建物先行拆除）</text:p>
      <text:p text:style-name="P6"><text:span text:style-name="T7">茲有起造人台北股份有限公司</text:span><text:span text:style-name="T8"> </text:span><text:span text:style-name="T7">負責人:王小明</text:span><text:span text:style-name="T8"> </text:span><text:span text:style-name="T7">等1人所有，座落台北市中正區（成功段一小段001號(請詳列)等1筆地號），並無產權登記亦無門牌、房屋稅單及水、電費單收據，但確屬抬北股份有限公司（負責人:王小明）等1人所有同意拆除重建，但今現況地上物已自行拆除，爾後若有產權糾紛或損及他人權益之事情發生，願負一切法律責任，特立此切結書為憑。</text:span></text:p>
      <text:p text:style-name="P7">此致</text:p>
      <text:p text:style-name="P2">臺北市政府都市發展局</text:p>
      <text:p text:style-name="P9"/>
      <text:p text:style-name="P9"/>
      <text:p text:style-name="P8"><draw:g text:anchor-type="char" draw:z-index="2" draw:style-name="gr1"><draw:g draw:style-name="gr2"><draw:custom-shape draw:style-name="gr3" draw:text-style-name="P13" svg:width="2.767cm" svg:height="2.8cm" svg:x="12.065cm" svg:y="0cm"><text:p/><draw:enhanced-geometry svg:viewBox="0 0 21600 21600" draw:type="rectangle" draw:enhanced-path="M 0 0 L 21600 0 21600 21600 0 21600 0 0 Z N"/></draw:custom-shape><draw:custom-shape draw:style-name="gr4" draw:text-style-name="P13" svg:width="1.262cm" svg:height="1.398cm" svg:x="15.244cm" svg:y="1.344cm"><text:p/><draw:enhanced-geometry svg:viewBox="0 0 21600 21600" draw:type="rectangle" draw:enhanced-path="M 0 0 L 21600 0 21600 21600 0 21600 0 0 Z N"/></draw:custom-shape></draw:g><draw:frame draw:style-name="gr5" draw:text-style-name="P15" svg:width="2.206cm" svg:height="1.447cm" svg:x="12.097cm" svg:y="1.362cm"><draw:text-box><text:p text:style-name="P14"><text:span text:style-name="T10">大小章</text:span></text:p></draw:text-box></draw:frame></draw:g><text:span text:style-name="T7">起造人：台北股份有限公司</text:span></text:p>
      <text:p text:style-name="P10">負責人：王小明</text:p>
      <text:p text:style-name="P10">統一編號:</text:p>
      <text:p text:style-name="P3"/>
      <text:p text:style-name="P5"><draw:frame draw:style-name="fr1" draw:name="訊框2" text:anchor-type="char" svg:x="0.318cm" svg:y="1.27cm" svg:width="12.7cm" svg:height="1.27cm" draw:z-index="3"><draw:text-box><text:p text:style-name="P11"><text:span text:style-name="T2">視個案情形，得由申請人配合調整切結書內容</text:span></text:p><text:p text:style-name="P4"/></draw:text-box></draw:frame><text:span text:style-name="T7">中華民國97年5月12日</text:span><draw:frame draw:style-name="fr2" draw:name="影像1" text:anchor-type="char" svg:x="14.841cm" svg:y="2.48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12-02-15T21:15:00</meta:creation-date>
    <dc:creator>SUSAN</dc:creator>
    <dc:date>2012-02-15T21:15:00</dc:date>
    <meta:print-date>2008-02-29T14:03:00</meta:print-date>
    <meta:editing-cycles>2</meta:editing-cycles>
    <meta:document-statistic meta:table-count="0" meta:image-count="1" meta:object-count="0" meta:page-count="1" meta:paragraph-count="11" meta:word-count="247" meta:character-count="255" meta:non-whitespace-character-count="253"/>
    <meta:generator>LibreOffice/5.3.7.2$Windows_x86 LibreOffice_project/6b8ed514a9f8b44d37a1b96673cbbdd077e24059</meta:generator>
  </office:meta>
</office:document-meta>
</file>