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Arial" style:font-size-complex="16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5.08cm" fo:margin-right="0cm" fo:text-indent="0cm" style:auto-text-indent="false"/>
    </style:style>
    <style:style style:name="P7" style:family="paragraph" style:parent-style-name="Standard">
      <style:paragraph-properties fo:margin-left="5.08cm" fo:margin-right="0cm" fo:text-indent="3.387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8.89cm" fo:margin-right="0cm" fo:text-indent="0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indent="16.369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margin-left="0cm" fo:margin-right="0cm" fo:text-indent="16.369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Arial" style:font-size-complex="16pt"/>
    </style:style>
    <style:style style:name="P11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000000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1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16pt" style:font-name-asian="標楷體" style:font-size-asian="16pt" style:font-name-complex="Arial" style:font-size-complex="16pt"/>
    </style:style>
    <style:style style:name="T13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341cm" fo:min-width="1.88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938cm" fo:min-width="0.379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10.795cm" svg:y="-1.513cm" svg:width="5.486cm" svg:height="1.513cm" draw:z-index="0"><draw:text-box><text:p text:style-name="Standard"><text:span text:style-name="T10">14-建照申請範例</text:span></text:p></draw:text-box></draw:frame>切 <text:s/>結 <text:s/>書</text:p>
      <text:p text:style-name="P4"><text:span text:style-name="T6">（挑空夾層設計</text:span><text:span text:style-name="T6">）</text:span></text:p>
      <text:p text:style-name="P5"><text:span text:style-name="T3">本案基地位於中正區中山南路（地號：成功段一小段1、1-2、1-3地號等3筆土地）之設計大樓第3層挑空部份不得違建，挑空面積合計</text:span><text:span text:style-name="T12">50</text:span><text:span text:style-name="T3">平方公尺，若有違建無條件拆除，且不因使用材質而視為室內裝修，除因無條件接受拆除，並須負責拆除費用，並於產權移轉時及房屋銷售時列入交待，使用執照核發後巡查列管，特此切結。</text:span></text:p>
      <text:p text:style-name="P1"/>
      <text:p text:style-name="P1">此致</text:p>
      <text:p text:style-name="Standard"><text:span text:style-name="T3">臺北市政府都市發展局</text:span></text:p>
      <text:p text:style-name="P1"/>
      <text:p text:style-name="P6"><text:span text:style-name="T1">立切結書人：台北股份有限公司</text:span></text:p>
      <text:p text:style-name="P7">負責人：王小明</text:p>
      <text:p text:style-name="P8">統一編號:</text:p>
      <text:p text:style-name="P10"><draw:g text:anchor-type="char" draw:z-index="1" draw:style-name="gr1"><draw:g draw:style-name="gr2"><draw:custom-shape draw:style-name="gr3" draw:text-style-name="P13" svg:width="2.767cm" svg:height="2.8cm" svg:x="8.89cm" svg:y="0cm"><text:p/><draw:enhanced-geometry svg:viewBox="0 0 21600 21600" draw:type="rectangle" draw:enhanced-path="M 0 0 L 21600 0 21600 21600 0 21600 0 0 Z N"/></draw:custom-shape><draw:custom-shape draw:style-name="gr4" draw:text-style-name="P13" svg:width="1.262cm" svg:height="1.398cm" svg:x="12.069cm" svg:y="1.344cm"><text:p/><draw:enhanced-geometry svg:viewBox="0 0 21600 21600" draw:type="rectangle" draw:enhanced-path="M 0 0 L 21600 0 21600 21600 0 21600 0 0 Z N"/></draw:custom-shape></draw:g><draw:frame draw:style-name="gr5" draw:text-style-name="P15" svg:width="2.206cm" svg:height="1.447cm" svg:x="8.922cm" svg:y="1.362cm"><draw:text-box><text:p text:style-name="P14"><text:span text:style-name="T13">大小章</text:span></text:p></draw:text-box></draw:frame></draw:g></text:p>
      <text:p text:style-name="P9"/>
      <text:p text:style-name="P3"><draw:frame draw:style-name="fr1" draw:name="訊框2" text:anchor-type="char" svg:x="0.598cm" svg:y="1.134cm" svg:width="12.7cm" svg:height="1.27cm" draw:z-index="2"><draw:text-box><text:p text:style-name="P11"><text:span text:style-name="T9">視個案情形，得由申請人配合調整切結書內容</text:span></text:p><text:p text:style-name="P2"/></draw:text-box></draw:frame><text:span text:style-name="T3">中華民國97年5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外牆變更切結書</dc:title>
    <meta:initial-creator>960004</meta:initial-creator>
    <meta:creation-date>2012-02-15T19:44:00</meta:creation-date>
    <dc:creator>SUSAN</dc:creator>
    <dc:date>2012-02-15T19:44:00</dc:date>
    <meta:print-date>2008-02-29T10:06:00</meta:print-date>
    <meta:editing-cycles>2</meta:editing-cycles>
    <meta:document-statistic meta:table-count="0" meta:image-count="0" meta:object-count="0" meta:page-count="1" meta:paragraph-count="11" meta:word-count="230" meta:character-count="243" meta:non-whitespace-character-count="239"/>
    <meta:generator>LibreOffice/5.3.7.2$Windows_x86 LibreOffice_project/6b8ed514a9f8b44d37a1b96673cbbdd077e24059</meta:generator>
  </office:meta>
</office:document-meta>
</file>