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8pt" fo:language="none" fo:country="none" style:font-name-asian="標楷體" style:font-size-asian="18pt" style:language-asian="none" style:country-asian="none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5.08cm" fo:margin-right="0cm" fo:text-indent="0cm" style:auto-text-indent="false"/>
      <style:text-properties fo:font-size="18pt" style:font-size-asian="18pt"/>
    </style:style>
    <style:style style:name="P7" style:family="paragraph" style:parent-style-name="Standard">
      <style:paragraph-properties fo:margin-left="5.08cm" fo:margin-right="0cm" fo:text-indent="0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.953cm" fo:margin-right="0cm" fo:text-indent="0cm" style:auto-text-indent="false"/>
      <style:text-properties fo:font-size="18pt" style:font-size-asian="18pt"/>
    </style:style>
    <style:style style:name="P9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text-properties fo:font-size="18pt" style:font-name-asian="標楷體" style:font-size-asian="18pt"/>
    </style:style>
    <style:style style:name="P13" style:family="paragraph" style:parent-style-name="Text_20_body">
      <style:text-properties fo:font-size="18pt" fo:language="none" fo:country="none" style:font-name-asian="標楷體" style:font-size-asian="18pt" style:language-asian="none" style:country-asian="none"/>
    </style:style>
    <style:style style:name="P14" style:family="paragraph" style:parent-style-name="Text_20_body">
      <style:paragraph-properties fo:margin-left="0cm" fo:margin-right="0cm" fo:text-indent="1.905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font-size="24pt" fo:font-weight="bold" style:font-name-asian="標楷體" style:font-size-asian="24pt" style:font-weight-asian="bold" style:font-size-complex="24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13.018cm" svg:y="-1.27cm" svg:width="3.493cm" svg:height="1.418cm" draw:z-index="4"><draw:text-box><text:p text:style-name="Standard"><text:span text:style-name="T7">參考範例</text:span></text:p></draw:text-box></draw:frame><text:span text:style-name="T9">說明書</text:span></text:p>
      <text:p text:style-name="P1"><text:span text:style-name="T1">（都市更新核備內容與原核准建照圖說）</text:span></text:p>
      <text:p text:style-name="P14"><text:span text:style-name="T2">茲有起造人○○建設股份有限公司</text:span><text:span text:style-name="T3"> </text:span><text:span text:style-name="T2">負責人○○○</text:span><text:span text:style-name="T3"> </text:span><text:span text:style-name="T2">申請基地座落台北市○○區（○○段○○小段○○等○筆地號）之建照申請案。經查本案原核准之都市更新核備內容與本建照圖說一致，爾後若有產權糾紛或損及他人權益之事情發生，願負一切法律責任與貴局無涉，特立此切結書為憑。</text:span></text:p>
      <text:p text:style-name="P5">此致</text:p>
      <text:p text:style-name="P12">臺北市政府都市發展局</text:p>
      <text:p text:style-name="P13"><draw:frame draw:style-name="fr2" draw:name="訊框2" text:anchor-type="char" svg:x="15.228cm" svg:y="0.94cm" svg:width="1.612cm" svg:height="1.612cm" draw:z-index="0"><draw:text-box><text:p text:style-name="Standard">蓋章</text:p></draw:text-box></draw:frame></text:p>
      <text:p text:style-name="P6"><text:span text:style-name="T6">起造人：○○建設股份有限公司</text:span><text:span text:style-name="T10"> </text:span></text:p>
      <text:p text:style-name="P7">代表人：○○○</text:p>
      <text:p text:style-name="P7"><draw:frame draw:style-name="fr2" draw:name="訊框3" text:anchor-type="char" svg:x="15.157cm" svg:y="0.482cm" svg:width="1.612cm" svg:height="1.612cm" draw:z-index="3"><draw:text-box><text:p text:style-name="Standard">蓋章</text:p></draw:text-box></draw:frame>設計人：○○○建築師事務所</text:p>
      <text:p text:style-name="P8"><text:span text:style-name="T10"><text:s text:c="13"/></text:span><text:span text:style-name="T6">建築師：○○○</text:span></text:p>
      <text:p text:style-name="P9"/>
      <text:p text:style-name="P9"/>
      <text:p text:style-name="P9">中華民國○○○年○○月○○○</text:p>
      <text:p text:style-name="P2"/>
      <text:p text:style-name="P3"><draw:frame draw:style-name="fr3" draw:name="影像1" text:anchor-type="char" svg:x="16.51cm" svg:y="1.588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draw:frame draw:style-name="fr1" draw:name="訊框4" text:anchor-type="char" svg:x="0.318cm" svg:y="0.635cm" svg:width="14.605cm" svg:height="1.27cm" draw:z-index="2"><draw:text-box><text:p text:style-name="P10"><text:span text:style-name="T5"><text:s text:c="2"/>視個案情形，得由申請人配合調整切結書內容</text:span></text:p><text:p text:style-name="P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17cm" fo:margin-right="2.46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08-02-29T12:02:00</meta:creation-date>
    <dc:creator>user</dc:creator>
    <dc:date>2008-02-29T14:11:00</dc:date>
    <meta:editing-cycles>4</meta:editing-cycles>
    <meta:editing-duration>PT5M</meta:editing-duration>
    <meta:document-statistic meta:table-count="0" meta:image-count="1" meta:object-count="0" meta:page-count="1" meta:paragraph-count="14" meta:word-count="222" meta:character-count="259" meta:non-whitespace-character-count="241"/>
    <meta:generator>LibreOffice/5.3.7.2$Windows_x86 LibreOffice_project/6b8ed514a9f8b44d37a1b96673cbbdd077e24059</meta:generator>
  </office:meta>
</office:document-meta>
</file>