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2pt"/>
    </style:style>
    <style:style style:name="P2" style:parent-style-name="本文" style:family="paragraph">
      <style:paragraph-properties fo:text-indent="0.834in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8" style:parent-style-name="本文" style:family="paragraph">
      <style:paragraph-properties fo:text-indent="0.75in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color="#000000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P25" style:parent-style-name="內文" style:family="paragraph">
      <style:paragraph-properties fo:margin-left="0.875in">
        <style:tab-stops/>
      </style:paragraph-properties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P28" style:parent-style-name="本文" style:family="paragraph">
      <style:text-properties style:font-name-asian="標楷體" fo:font-size="18pt" style:font-size-asian="18pt"/>
    </style:style>
    <style:style style:name="P29" style:parent-style-name="內文" style:family="paragraph">
      <style:paragraph-properties fo:margin-left="1.25in">
        <style:tab-stops/>
      </style:paragraph-properties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P35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fo:margin-left="1.25in">
        <style:tab-stops/>
      </style:paragraph-properties>
      <style:text-properties style:font-name-asian="標楷體" fo:font-size="18pt" style:font-size-asian="18pt"/>
    </style:style>
    <style:style style:name="P37" style:parent-style-name="內文" style:family="paragraph">
      <style:paragraph-properties fo:margin-left="1.25in">
        <style:tab-stops/>
      </style:paragraph-properties>
      <style:text-properties style:font-name-asian="標楷體" fo:font-size="18pt" style:font-size-asian="18pt"/>
    </style:style>
    <style:style style:name="P38" style:parent-style-name="內文" style:family="paragraph">
      <style:paragraph-properties fo:margin-left="1.25in">
        <style:tab-stops/>
      </style:paragraph-properties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P40" style:parent-style-name="內文" style:family="paragraph">
      <style:paragraph-properties fo:text-align="center" fo:line-height="150%" fo:margin-left="0.3333in" fo:margin-right="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44" style:parent-style-name="預設段落字型" style:family="text"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拆除同意書</text:p>
      <text:p text:style-name="P2"><text:span text:style-name="T3"><text:s text:c="5"/></text:span><text:span text:style-name="T4"><text:s text:c="4"/></text:span><text:span text:style-name="T5">（</text:span><text:span text:style-name="T6">抵押權人</text:span><text:span text:style-name="T7">）</text:span></text:p>
      <text:p text:style-name="P8"><text:span text:style-name="T9">茲有○○○等○人所有台北市○○路○○段○○巷○○弄○○號○至○樓建築物（</text:span><text:span text:style-name="T10">建號為</text:span><text:span text:style-name="T11">○○段○○小段○○○建號，</text:span><text:span text:style-name="T12">坐落於○○段○○小段○○○地號</text:span><text:span text:style-name="T13">(</text:span><text:span text:style-name="T14">請詳列地號</text:span><text:span text:style-name="T15">)</text:span><text:span text:style-name="T16">），</text:span><text:span text:style-name="T17">業經</text:span><text:span text:style-name="T18">抵押權人</text:span><text:span text:style-name="T19">:</text:span><text:span text:style-name="T20">○○○等○人同意拆除重建，</text:span><text:span text:style-name="T21">特立此同意書為憑，</text:span><text:span text:style-name="T22">爾後若有產權糾紛，願負一切法律責任</text:span><text:span text:style-name="T23">與貴局無涉</text:span><text:span text:style-name="T24">，特立此切結書為憑。</text:span></text:p>
      <text:p text:style-name="P25">此致</text:p>
      <text:p text:style-name="本文"><text:span text:style-name="T26"><draw:frame draw:z-index="251658752" draw:id="id0" draw:style-name="a0" draw:name="Text Box 8" text:anchor-type="paragraph" svg:x="5.84306in" svg:y="2.36111in" svg:width="0.625in" svg:height="0.625in" style:rel-width="scale" style:rel-height="scale"><draw:text-box><text:p text:style-name="內文">小章</text:p></draw:text-box><svg:title/><svg:desc/></draw:frame></text:span><text:span text:style-name="T27">臺北市政府都市發展局</text:span></text:p>
      <text:p text:style-name="P28"/>
      <text:p text:style-name="P29"><text:span text:style-name="T30"><draw:frame draw:z-index="251656704" draw:id="id1" draw:style-name="a1" draw:name="Text Box 3" text:anchor-type="paragraph" svg:x="5.45278in" svg:y="0.02778in" svg:width="1.17431in" svg:height="1.08333in" style:rel-width="scale" style:rel-height="scale"><draw:text-box><text:p text:style-name="內文">大章</text:p></draw:text-box><svg:title/><svg:desc/></draw:frame></text:span><text:span text:style-name="T31"><text:s text:c="2"/></text:span><text:span text:style-name="T32"><text:s text:c="2"/></text:span><text:span text:style-name="T33">抵押</text:span><text:span text:style-name="T34">權人：○○○</text:span></text:p>
      <text:p text:style-name="P35"><text:s text:c="4"/>統一編號:</text:p>
      <text:p text:style-name="P36"/>
      <text:p text:style-name="P37"/>
      <text:p text:style-name="P38"><text:span text:style-name="T39"><draw:frame draw:z-index="251657728" draw:id="id2" draw:style-name="a2" draw:name="Text Box 7" text:anchor-type="paragraph" svg:x="0.125in" svg:y="0.75in" svg:width="5in" svg:height="0.5in" style:rel-width="scale" style:rel-height="scale"><draw:text-box><text:p text:style-name="P40"><text:span text:style-name="T41">視個案情形，得由申請人配合調整</text:span><text:span text:style-name="T42">切結書</text:span><text:span text:style-name="T43">內容</text:span></text:p><text:p text:style-name="內文"/></draw:text-box><svg:title/><svg:desc/></draw:frame></text:span><text:span text:style-name="T44">中華民國○○○年○○月○○○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物無產權登記者使用</dc:title>
    <dc:subject/>
    <meta:initial-creator>try</meta:initial-creator>
    <dc:creator>user</dc:creator>
    <meta:creation-date>2020-11-09T07:45:00Z</meta:creation-date>
    <dc:date>2020-11-09T07:45:00Z</dc:date>
    <meta:print-date>2012-11-09T02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8" meta:row-count="1" meta:non-whitespace-character-count="187"/>
  </office:meta>
</office:document-meta>
</file>