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style:line-height-at-least="0.529cm"/>
    </style:style>
    <style:style style:name="P6" style:family="paragraph" style:parent-style-name="Standard">
      <style:paragraph-properties fo:margin-left="0cm" fo:margin-right="0cm" fo:line-height="0.564cm" fo:text-indent="0.3cm" style:auto-text-indent="false"/>
    </style:style>
    <style:style style:name="P7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-0.84cm" fo:line-height="100%" fo:text-indent="0cm" style:auto-text-indent="false"/>
    </style:style>
    <style:style style:name="P9" style:family="paragraph" style:parent-style-name="Standard">
      <style:paragraph-properties fo:margin-left="0cm" fo:margin-right="0cm" fo:line-height="0.494cm" fo:text-indent="0.9cm" style:auto-text-indent="false"/>
    </style:style>
    <style:style style:name="P10" style:family="paragraph" style:parent-style-name="Standard">
      <style:paragraph-properties fo:margin-left="0cm" fo:margin-right="0cm" fo:line-height="0.494cm" fo:text-indent="0.9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style:text-position="-27% 100%" fo:font-size="11pt" style:font-name-asian="標楷體" style:font-size-asian="11pt"/>
    </style:style>
    <style:style style:name="T13" style:family="text">
      <style:text-properties style:text-position="-27% 100%" fo:font-size="11pt" style:font-name-asian="Times New Roman" style:font-size-asian="11pt"/>
    </style:style>
    <style:style style:name="T14" style:family="text">
      <style:text-properties style:text-position="-27% 100%" fo:font-size="11pt" style:font-name-asian="標楷體" style:font-size-asian="11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draw:frame draw:style-name="fr2" draw:name="訊框2" text:anchor-type="char" svg:x="0cm" svg:y="0.949cm" svg:width="3.387cm" svg:height="0.575cm" draw:z-index="0"><draw:text-box><text:p text:style-name="P4">案件序號：</text:p></draw:text-box></draw:frame><draw:frame draw:style-name="fr1" draw:name="訊框1" text:anchor-type="char" svg:x="12.488cm" svg:y="-1.113cm" svg:width="5.292cm" svg:height="0.87cm" draw:z-index="2"><draw:text-box><text:p text:style-name="Standard"><text:span text:style-name="T5">33-建照申請範例</text:span></text:p></draw:text-box></draw:frame>土地使用權同意書</text:p>
          </table:table-cell>
          <table:table-cell table:style-name="表格1.A1" office:value-type="string">
            <text:p text:style-name="P1">Ａ１２－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8">茲有</text:span><text:span text:style-name="T1">○○</text:span><text:span text:style-name="T1">公司負責人:</text:span><text:span text:style-name="T1">○○</text:span><text:span text:style-name="T1">(所有</text:span><text:span text:style-name="T1">起造人</text:span><text:span text:style-name="T1">)</text:span><text:span text:style-name="T8">等</text:span><text:span text:style-name="T1">○</text:span><text:span text:style-name="T8">人，擬在下列土地建築</text:span><text:span text:style-name="T14">Combin</text:span><text:span text:style-name="T10"> </text:span><text:span text:style-name="T1">○</text:span><text:span text:style-name="T8">層</text:span><text:span text:style-name="T1">○○</text:span><text:span text:style-name="T8">造</text:span><text:span text:style-name="T10"> </text:span><text:span text:style-name="T14">Combin</text:span><text:span text:style-name="T13"> <text:s/></text:span><text:span text:style-name="T1">○</text:span><text:span text:style-name="T1"> </text:span><text:span text:style-name="T8">棟</text:span></text:p>
            <text:p text:style-name="P5"><text:span text:style-name="T8">業經</text:span><text:span text:style-name="T10"> </text:span><text:span text:style-name="T1">○○○</text:span><text:span text:style-name="T1">(該地號土地登記簿謄本所有人) </text:span><text:span text:style-name="T8">等人完全同意，為申請</text:span><text:span text:style-name="T14">Combin</text:span><text:span text:style-name="T8">執照特立此同意書為憑。（本同意書應從同意日起</text:span><text:span text:style-name="T10"> </text:span><text:span text:style-name="T1">○</text:span><text:span text:style-name="T10"> </text:span><text:span text:style-name="T8">年內提出申請執照，逾期無效。）</text:span></text:p>
            <text:p text:style-name="P5"><text:span text:style-name="T8">附土地登記</text:span><text:span text:style-name="T8">(</text:span><text:span text:style-name="T8">簿</text:span><text:span text:style-name="T8">)</text:span><text:span text:style-name="T8">謄本</text:span><text:span text:style-name="T10"> <text:s/></text:span><text:span text:style-name="T1">○</text:span><text:span text:style-name="T10"> </text:span><text:span text:style-name="T8">張，地籍圖謄本</text:span><text:span text:style-name="T10"> </text:span><text:span text:style-name="T1">○</text:span><text:span text:style-name="T1"> </text:span><text:span text:style-name="T8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8">【</text:span><text:span text:style-name="T8">1.</text:span><text:span text:style-name="T8">土地標示及使用範圍】</text:span><text:span text:style-name="T10"> <text:s text:c="40"/></text:span><text:span text:style-name="T8">【備註】</text:span></text:p>
            <text:p text:style-name="P6"><text:span text:style-name="T8">【地號】</text:span><text:span text:style-name="T10"> </text:span><text:span text:style-name="T1">○○○</text:span><text:span text:style-name="T10"> <text:s text:c="4"/></text:span><text:span text:style-name="T8">鄉</text:span><text:span text:style-name="T8">(</text:span><text:span text:style-name="T8">鎮、市、區</text:span><text:span text:style-name="T8">) <text:s/></text:span><text:span text:style-name="T1">○○</text:span><text:span text:style-name="T8"> <text:s/></text:span><text:span text:style-name="T8">段</text:span><text:span text:style-name="T10"> <text:s/></text:span><text:span text:style-name="T1">○○</text:span><text:span text:style-name="T10"> <text:s/></text:span><text:span text:style-name="T8">小段</text:span><text:span text:style-name="T10"> <text:s/></text:span><text:span text:style-name="T1">○○</text:span><text:span text:style-name="T10"> <text:s text:c="3"/></text:span><text:span text:style-name="T8">號</text:span></text:p>
            <text:p text:style-name="P6"><text:span text:style-name="T8">【面積】</text:span><text:span text:style-name="T10"> </text:span><text:span text:style-name="T1">○○○</text:span><text:span text:style-name="T10"> </text:span><text:span text:style-name="T8">㎡</text:span><text:span text:style-name="T10"> <text:s text:c="24"/></text:span><text:span text:style-name="T8">【同意使用面積】</text:span><text:span text:style-name="T10"> </text:span><text:span text:style-name="T1">○○○</text:span><text:span text:style-name="T10"> <text:s/></text:span><text:span text:style-name="T8">㎡</text:span></text:p>
            <text:p text:style-name="P6"><text:span text:style-name="T8">【所有權人】</text:span><text:span text:style-name="T1">○○○</text:span><text:span text:style-name="T10"> <text:s text:c="48"/></text:span><text:span text:style-name="T8">印</text:span></text:p>
            <text:p text:style-name="P6"><text:span text:style-name="T8">【出生年月日】民國</text:span><text:span text:style-name="T10"> <text:s/></text:span><text:span text:style-name="T1">○</text:span><text:span text:style-name="T10"> </text:span><text:span text:style-name="T8">年</text:span><text:span text:style-name="T10"> </text:span><text:span text:style-name="T1">○</text:span><text:span text:style-name="T10"> </text:span><text:span text:style-name="T8">月</text:span><text:span text:style-name="T10"> </text:span><text:span text:style-name="T1">○</text:span><text:span text:style-name="T10"> </text:span><text:span text:style-name="T8">日</text:span><text:span text:style-name="T10"> <text:s text:c="7"/></text:span><text:span text:style-name="T8">【電話】</text:span><text:span text:style-name="T1">○○○</text:span></text:p>
            <text:p text:style-name="P6"><text:span text:style-name="T8">【身分證統一編號】</text:span><text:span text:style-name="T10"> <text:s/></text:span><text:span text:style-name="T1">○○○</text:span><text:span text:style-name="T10"> </text:span><text:span text:style-name="T10"><text:s text:c="13"/></text:span></text:p>
            <text:p text:style-name="P6"><text:span text:style-name="T8">【住址】</text:span><text:span text:style-name="T1">○○○○○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8">【</text:span><text:span text:style-name="T8">2.</text:span><text:span text:style-name="T8">土地標示及使用範圍】</text:span><text:span text:style-name="T10"> <text:s text:c="40"/></text:span><text:span text:style-name="T8">【備註】</text:span></text:p>
            <text:p text:style-name="P6"><text:span text:style-name="T8">【地號】</text:span><text:span text:style-name="T10"> </text:span><text:span text:style-name="T1">○○○</text:span><text:span text:style-name="T10"> <text:s text:c="4"/></text:span><text:span text:style-name="T8">鄉</text:span><text:span text:style-name="T8">(</text:span><text:span text:style-name="T8">鎮、市、區</text:span><text:span text:style-name="T8">) <text:s/></text:span><text:span text:style-name="T1">○○</text:span><text:span text:style-name="T8"> <text:s/></text:span><text:span text:style-name="T8">段</text:span><text:span text:style-name="T10"> <text:s/></text:span><text:span text:style-name="T1">○○</text:span><text:span text:style-name="T10"> <text:s/></text:span><text:span text:style-name="T8">小段</text:span><text:span text:style-name="T10"> <text:s/></text:span><text:span text:style-name="T1">○○</text:span><text:span text:style-name="T10"> <text:s text:c="3"/></text:span><text:span text:style-name="T8">號</text:span></text:p>
            <text:p text:style-name="P6"><text:span text:style-name="T8">【面積】</text:span><text:span text:style-name="T10"> </text:span><text:span text:style-name="T1">○○○</text:span><text:span text:style-name="T10"> </text:span><text:span text:style-name="T8">㎡</text:span><text:span text:style-name="T10"> <text:s text:c="24"/></text:span><text:span text:style-name="T8">【同意使用面積】</text:span><text:span text:style-name="T10"> </text:span><text:span text:style-name="T1">○○○</text:span><text:span text:style-name="T10"> <text:s/></text:span><text:span text:style-name="T8">㎡</text:span></text:p>
            <text:p text:style-name="P6"><text:span text:style-name="T8">【所有權人】</text:span><text:span text:style-name="T1">○○○</text:span><text:span text:style-name="T10"> <text:s text:c="48"/></text:span><text:span text:style-name="T8">印</text:span></text:p>
            <text:p text:style-name="P6"><text:span text:style-name="T8">【出生年月日】民國</text:span><text:span text:style-name="T10"> <text:s/></text:span><text:span text:style-name="T1">○</text:span><text:span text:style-name="T10"> </text:span><text:span text:style-name="T8">年</text:span><text:span text:style-name="T10"> </text:span><text:span text:style-name="T1">○</text:span><text:span text:style-name="T10"> </text:span><text:span text:style-name="T8">月</text:span><text:span text:style-name="T10"> </text:span><text:span text:style-name="T1">○</text:span><text:span text:style-name="T10"> </text:span><text:span text:style-name="T8">日</text:span><text:span text:style-name="T10"> <text:s text:c="7"/></text:span><text:span text:style-name="T8">【電話】</text:span><text:span text:style-name="T1">○○○</text:span></text:p>
            <text:p text:style-name="P6"><text:span text:style-name="T8">【身分證統一編號】</text:span><text:span text:style-name="T10"> <text:s/></text:span><text:span text:style-name="T1">○○○</text:span><text:span text:style-name="T10"> </text:span><text:span text:style-name="T10"><text:s text:c="13"/></text:span></text:p>
            <text:p text:style-name="P6"><text:span text:style-name="T8">【住址】</text:span><text:span text:style-name="T1">○○○○○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8">【</text:span><text:span text:style-name="T8">3.</text:span><text:span text:style-name="T8">土地標示及使用範圍】</text:span><text:span text:style-name="T10"> <text:s text:c="40"/></text:span><text:span text:style-name="T8">【備註】</text:span></text:p>
            <text:p text:style-name="P6"><text:span text:style-name="T8">【地號】</text:span><text:span text:style-name="T10"> </text:span><text:span text:style-name="T1">○○○</text:span><text:span text:style-name="T10"> <text:s text:c="4"/></text:span><text:span text:style-name="T8">鄉</text:span><text:span text:style-name="T8">(</text:span><text:span text:style-name="T8">鎮、市、區</text:span><text:span text:style-name="T8">) <text:s/></text:span><text:span text:style-name="T1">○○</text:span><text:span text:style-name="T8"> <text:s/></text:span><text:span text:style-name="T8">段</text:span><text:span text:style-name="T10"> <text:s/></text:span><text:span text:style-name="T1">○○</text:span><text:span text:style-name="T10"> <text:s/></text:span><text:span text:style-name="T8">小段</text:span><text:span text:style-name="T10"> <text:s/></text:span><text:span text:style-name="T1">○○</text:span><text:span text:style-name="T10"> <text:s text:c="3"/></text:span><text:span text:style-name="T8">號</text:span></text:p>
            <text:p text:style-name="P6"><text:span text:style-name="T8">【面積】</text:span><text:span text:style-name="T10"> </text:span><text:span text:style-name="T1">○○○</text:span><text:span text:style-name="T10"> </text:span><text:span text:style-name="T8">㎡</text:span><text:span text:style-name="T10"> <text:s text:c="24"/></text:span><text:span text:style-name="T8">【同意使用面積】</text:span><text:span text:style-name="T10"> </text:span><text:span text:style-name="T1">○○○</text:span><text:span text:style-name="T10"> <text:s/></text:span><text:span text:style-name="T8">㎡</text:span></text:p>
            <text:p text:style-name="P6"><text:span text:style-name="T8">【所有權人】</text:span><text:span text:style-name="T1">○○○</text:span><text:span text:style-name="T10"> <text:s text:c="48"/></text:span><text:span text:style-name="T8">印</text:span></text:p>
            <text:p text:style-name="P6"><text:span text:style-name="T8">【出生年月日】民國</text:span><text:span text:style-name="T10"> <text:s/></text:span><text:span text:style-name="T1">○</text:span><text:span text:style-name="T10"> </text:span><text:span text:style-name="T8">年</text:span><text:span text:style-name="T10"> </text:span><text:span text:style-name="T1">○</text:span><text:span text:style-name="T10"> </text:span><text:span text:style-name="T8">月</text:span><text:span text:style-name="T10"> </text:span><text:span text:style-name="T1">○</text:span><text:span text:style-name="T10"> </text:span><text:span text:style-name="T8">日</text:span><text:span text:style-name="T10"> <text:s text:c="7"/></text:span><text:span text:style-name="T8">【電話】</text:span><text:span text:style-name="T1">○○○</text:span></text:p>
            <text:p text:style-name="P6"><text:span text:style-name="T8">【身分證統一編號】</text:span><text:span text:style-name="T10"> <text:s/></text:span><text:span text:style-name="T1">○○○</text:span><text:span text:style-name="T10"> </text:span><text:span text:style-name="T10"><text:s text:c="13"/></text:span></text:p>
            <text:p text:style-name="P6"><text:span text:style-name="T8">【住址】</text:span><text:span text:style-name="T1">○○○○○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8">【</text:span><text:span text:style-name="T8">4.</text:span><text:span text:style-name="T8">土地標示及使用範圍】</text:span><text:span text:style-name="T10"> <text:s text:c="40"/></text:span><text:span text:style-name="T8">【備註】</text:span></text:p>
            <text:p text:style-name="P6"><text:span text:style-name="T8">【地號】</text:span><text:span text:style-name="T10"> </text:span><text:span text:style-name="T1">○○○</text:span><text:span text:style-name="T10"> <text:s text:c="4"/></text:span><text:span text:style-name="T8">鄉</text:span><text:span text:style-name="T8">(</text:span><text:span text:style-name="T8">鎮、市、區</text:span><text:span text:style-name="T8">) <text:s/></text:span><text:span text:style-name="T1">○○</text:span><text:span text:style-name="T8"> <text:s/></text:span><text:span text:style-name="T8">段</text:span><text:span text:style-name="T10"> <text:s/></text:span><text:span text:style-name="T1">○○</text:span><text:span text:style-name="T10"> <text:s/></text:span><text:span text:style-name="T8">小段</text:span><text:span text:style-name="T10"> <text:s/></text:span><text:span text:style-name="T1">○○</text:span><text:span text:style-name="T10"> <text:s text:c="3"/></text:span><text:span text:style-name="T8">號</text:span></text:p>
            <text:p text:style-name="P6"><text:span text:style-name="T8">【面積】</text:span><text:span text:style-name="T10"> </text:span><text:span text:style-name="T1">○○○</text:span><text:span text:style-name="T10"> </text:span><text:span text:style-name="T8">㎡</text:span><text:span text:style-name="T10"> <text:s text:c="24"/></text:span><text:span text:style-name="T8">【同意使用面積】</text:span><text:span text:style-name="T10"> </text:span><text:span text:style-name="T1">○○○</text:span><text:span text:style-name="T10"> <text:s/></text:span><text:span text:style-name="T8">㎡</text:span></text:p>
            <text:p text:style-name="P6"><text:span text:style-name="T8">【所有權人】</text:span><text:span text:style-name="T1">○○○</text:span><text:span text:style-name="T10"> <text:s text:c="48"/></text:span><text:span text:style-name="T8">印</text:span></text:p>
            <text:p text:style-name="P6"><text:span text:style-name="T8">【出生年月日】民國</text:span><text:span text:style-name="T10"> <text:s/></text:span><text:span text:style-name="T1">○</text:span><text:span text:style-name="T10"> </text:span><text:span text:style-name="T8">年</text:span><text:span text:style-name="T10"> </text:span><text:span text:style-name="T1">○</text:span><text:span text:style-name="T10"> </text:span><text:span text:style-name="T8">月</text:span><text:span text:style-name="T10"> </text:span><text:span text:style-name="T1">○</text:span><text:span text:style-name="T10"> </text:span><text:span text:style-name="T8">日</text:span><text:span text:style-name="T10"> <text:s text:c="7"/></text:span><text:span text:style-name="T8">【電話】</text:span><text:span text:style-name="T1">○○○</text:span></text:p>
            <text:p text:style-name="P6"><text:span text:style-name="T8">【身分證統一編號】</text:span><text:span text:style-name="T10"> <text:s/></text:span><text:span text:style-name="T1">○○○</text:span><text:span text:style-name="T10"> </text:span><text:span text:style-name="T10"><text:s text:c="13"/></text:span></text:p>
            <text:p text:style-name="P6"><text:span text:style-name="T8">【住址】</text:span><text:span text:style-name="T1">○○○○○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8">【</text:span><text:span text:style-name="T8">5.</text:span><text:span text:style-name="T8">土地標示及使用範圍】</text:span><text:span text:style-name="T10"> <text:s text:c="40"/></text:span><text:span text:style-name="T8">【備註】</text:span></text:p>
            <text:p text:style-name="P6"><text:span text:style-name="T8">【地號】</text:span><text:span text:style-name="T10"> <text:s text:c="11"/></text:span><text:span text:style-name="T8">鄉</text:span><text:span text:style-name="T8">(</text:span><text:span text:style-name="T8">鎮、市、區</text:span><text:span text:style-name="T8">) <text:s text:c="5"/></text:span><text:span text:style-name="T8">段</text:span><text:span text:style-name="T10"> <text:s text:c="5"/></text:span><text:span text:style-name="T8">小段</text:span><text:span text:style-name="T10"> <text:s text:c="13"/></text:span><text:span text:style-name="T8">號</text:span></text:p>
            <text:p text:style-name="P6"><text:span text:style-name="T8">【面積】</text:span><text:span text:style-name="T10"> <text:s text:c="7"/></text:span><text:span text:style-name="T8">㎡</text:span><text:span text:style-name="T10"> <text:s text:c="24"/></text:span><text:span text:style-name="T8">【同意使用面積】</text:span><text:span text:style-name="T10"> <text:s text:c="5"/></text:span><text:span text:style-name="T8">㎡</text:span></text:p>
            <text:p text:style-name="P6"><text:span text:style-name="T8">【所有權人】</text:span><text:span text:style-name="T10"> <text:s text:c="52"/></text:span><text:span text:style-name="T8">印</text:span></text:p>
            <text:p text:style-name="P6"><text:span text:style-name="T8">【出生年月日】民國</text:span><text:span text:style-name="T10"> <text:s text:c="2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text:span text:style-name="T10"> <text:s text:c="6"/></text:span><text:span text:style-name="T10"><text:s/></text:span><text:span text:style-name="T8">【電話】</text:span></text:p>
            <text:p text:style-name="P6"><text:span text:style-name="T8">【身分證統一編號】</text:span><text:span text:style-name="T10"> <text:s text:c="2"/></text:span><text:span text:style-name="T10"><text:s text:c="16"/></text:span></text:p>
            <text:p text:style-name="P7">【住址】</text:p>
          </table:table-cell>
          <table:covered-table-cell/>
        </table:table-row>
      </table:table>
      <text:p text:style-name="P8"><text:span text:style-name="T3">註：</text:span><text:span text:style-name="T3">1.</text:span><text:span text:style-name="T3">土地標示應用大寫。</text:span></text:p>
      <text:p text:style-name="P9"><draw:frame draw:style-name="fr3" draw:name="影像1" text:anchor-type="char" svg:x="16.51cm" svg:y="0.20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3">2.</text:span><text:span text:style-name="T3">所有權人為無行為能力或限制行為能力者，應加蓋法定代理人印章。</text:span></text:p>
      <text:p text:style-name="P9"><text:span text:style-name="T3">3.</text:span><text:span text:style-name="T3">如土地為同意部分使用者應於地籍圖謄本著色表示。</text:span></text:p>
      <text:p text:style-name="P10">4.如土地僅同意供通行使用，不計入基地面積者，應於備註欄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1:27:00</meta:creation-date>
    <dc:creator>user</dc:creator>
    <dc:date>2008-02-29T11:08:00</dc:date>
    <meta:print-date>1999-03-02T09:52:00</meta:print-date>
    <meta:editing-cycles>10</meta:editing-cycles>
    <meta:editing-duration>PT19M</meta:editing-duration>
    <meta:document-statistic meta:table-count="1" meta:image-count="1" meta:object-count="0" meta:page-count="1" meta:paragraph-count="47" meta:word-count="709" meta:character-count="1726" meta:non-whitespace-character-count="819"/>
    <meta:generator>LibreOffice/5.3.7.2$Windows_x86 LibreOffice_project/6b8ed514a9f8b44d37a1b96673cbbdd077e24059</meta:generator>
  </office:meta>
</office:document-meta>
</file>