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43A9299E64FC34F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.52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80" draw:stroke-linejoin="miter" svg:stroke-linecap="square" draw:fill="none" draw:fill-color="#ffffff" draw:textarea-horizontal-align="left" draw:textarea-vertical-align="top" draw:auto-grow-height="false" fo:min-height="1.561cm" fo:min-width="1.363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13.335cm" svg:y="-0.953cm" svg:width="4.946cm" svg:height="1.466cm" draw:z-index="1"><draw:text-box><text:p text:style-name="Standard"><text:span text:style-name="T1">21-建照申請範例</text:span></text:p></draw:text-box></draw:frame><draw:g text:anchor-type="char" draw:z-index="2" draw:style-name="gr1"><draw:custom-shape draw:style-name="gr2" draw:text-style-name="P4" svg:width="3.174cm" svg:height="2.857cm" svg:x="8.255cm" svg:y="9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" svg:width="2.468cm" svg:height="1.071cm" svg:x="8.604cm" svg:y="10.277cm"><draw:text-box><text:p text:style-name="P5"><text:span text:style-name="T4">技師圓章</text:span></text:p></draw:text-box></draw:frame></draw:g><draw:frame draw:style-name="fr2" draw:name="訊框2" text:anchor-type="char" svg:x="14.275cm" svg:y="12.688cm" svg:width="2.565cm" svg:height="0.977cm" draw:z-index="4"><draw:text-box><text:p text:style-name="P1">簽名</text:p></draw:text-box></draw:frame><draw:frame draw:style-name="fr3" draw:name="訊框3" text:anchor-type="char" svg:x="14.91cm" svg:y="10.783cm" svg:width="1.295cm" svg:height="1.295cm" draw:z-index="3"><draw:text-box><text:p text:style-name="P1">小章</text:p></draw:text-box></draw:frame><draw:frame draw:style-name="fr3" draw:name="訊框4" text:anchor-type="char" svg:x="12.37cm" svg:y="9.83cm" svg:width="2.247cm" svg:height="2.247cm" draw:z-index="5"><draw:text-box><text:p text:style-name="P1"/><text:p text:style-name="P1"/><text:p text:style-name="P2"><text:span text:style-name="T3">大章</text:span></text:p></draw:text-box></draw:frame><draw:frame draw:style-name="fr4" draw:name="影像1" text:anchor-type="as-char" svg:width="18.988cm" svg:height="26.864cm" draw:z-index="0"><draw:image xlink:href="Pictures/1000000000000676000009243A9299E64FC34F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940029</meta:initial-creator>
    <meta:creation-date>2007-12-26T10:19:00</meta:creation-date>
    <dc:creator>user</dc:creator>
    <dc:date>2008-02-29T10:39:00</dc:date>
    <meta:editing-cycles>3</meta:editing-cycles>
    <meta:editing-duration>PT1M</meta:editing-duration>
    <meta:document-statistic meta:table-count="0" meta:image-count="1" meta:object-count="0" meta:page-count="1" meta:paragraph-count="5" meta:word-count="13" meta:character-count="15" meta:non-whitespace-character-count="15"/>
    <meta:generator>LibreOffice/5.3.7.2$Windows_x86 LibreOffice_project/6b8ed514a9f8b44d37a1b96673cbbdd077e24059</meta:generator>
  </office:meta>
</office:document-meta>
</file>