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xt" svg:font-family="Txt, 'Bookman Old Style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20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4.784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row-height="1.4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Txt"/>
    </style:style>
    <style:style style:name="T3" style:family="text">
      <style:text-properties style:font-name="標楷體" fo:font-size="18pt" style:font-name-asian="標楷體" style:font-size-asian="18pt" style:font-name-complex="Tx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建築物使用權同意書 <text:s/></text:span><text:span text:style-name="T2">E1-</text:span><text:span text:style-name="T2">3</text:span></text:p>
      <text:p text:style-name="P2"><text:span text:style-name="T6"><text:s/></text:span><text:span text:style-name="T5">案件序號</text:span><text:span text:style-name="T8">：</text:span></text:p>
      <text:p text:style-name="P2"><text:span text:style-name="T6"><text:s text:c="5"/></text:span><text:span text:style-name="T5">下列建築物辦理建築物變更使用及室內裝修，業經本建築物所有權人○○等○○ 人 <text:s text:c="8"/>人完全同意，特立此同意書為憑。</text:span></text:p>
      <text:p text:style-name="P4"/>
      <text:p text:style-name="P3"><text:span text:style-name="T10"><text:s text:c="9"/></text:span>此 <text:s text:c="3"/>致</text:p>
      <text:p text:style-name="Standard"><text:span text:style-name="T6"><text:s text:c="27"/></text:span><text:span text:style-name="T6"><text:s text:c="4"/></text:span></text:p>
      <text:p text:style-name="Standard"><text:span text:style-name="T6"><text:s text:c="25"/></text:span><text:span text:style-name="T6"><text:s/></text:span><text:span text:style-name="T6"><text:s text:c="5"/></text:span><text:span text:style-name="T5">臺北市政府都市發展局</text:span></text:p>
      <text:p text:style-name="Standard"><text:span text:style-name="T6"><text:s text:c="27"/></text:span><text:span text:style-name="T6"><text:s text:c="4"/></text:span></text:p>
      <text:p text:style-name="Standard"><draw:g text:anchor-type="char" draw:z-index="1" draw:style-name="gr1"><draw:frame draw:style-name="gr2" draw:text-style-name="P15" svg:width="1.451cm" svg:height="1.426cm" svg:x="15.875cm" svg:y="0.259cm"><draw:text-box><text:p text:style-name="P14"><text:span text:style-name="T11"/></text:p><text:p text:style-name="P14"><text:span text:style-name="T11">大小章</text:span></text:p></draw:text-box></draw:frame><draw:frame draw:style-name="gr2" draw:text-style-name="P15" svg:width="0.816cm" svg:height="0.812cm" svg:x="17.454cm" svg:y="0.873cm"><draw:text-box><text:p text:style-name="P14"/></draw:text-box></draw:frame></draw:g><text:span text:style-name="T6"> <text:s text:c="51"/></text:span></text:p>
      <text:p text:style-name="P8"><text:s text:c="57"/></text:p>
      <text:p text:style-name="Standard"><text:span text:style-name="T6"><text:s text:c="56"/></text:span><text:span text:style-name="T5">申請人簽章○○○</text:span></text:p>
      <text:p text:style-name="Standard"><text:span text:style-name="T6"><text:s text:c="56"/></text:span><text:span text:style-name="T5">中華民國○○ 年○○ <text:s/>月○○ 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">建 <text:s/>築 <text:s/>物 <text:s/>室 <text:s/>內 <text:s/>裝 <text:s/>修 <text:s/>地 <text:s/>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建 <text:s/>築 <text:s/>物 <text:s/>面 <text:s/>積</text:p>
          </table:table-cell>
          <table:covered-table-cell/>
          <table:table-cell table:style-name="表格1.G1" office:value-type="string">
            <text:p text:style-name="P7">同意使用建築物面積</text:p>
          </table:table-cell>
        </table:table-row>
        <table:table-row table:style-name="表格1.1">
          <table:table-cell table:style-name="表格1.A2" table:number-columns-spanned="4" office:value-type="string">
            <text:p text:style-name="P5"><text:span text:style-name="T10">○</text:span>區○路○段○巷○弄○號○樓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○○</text:span><text:span text:style-name="T5">（大寫） <text:s text:c="5"/>㎡</text:span></text:p>
          </table:table-cell>
          <table:covered-table-cell/>
          <table:table-cell table:style-name="表格1.G1" office:value-type="string">
            <text:p text:style-name="P1"><text:span text:style-name="T6"><text:s text:c="7"/>○○ <text:s text:c="7"/></text:span><text:span text:style-name="T5">㎡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<text:s text:c="19"/></text:span>㎡</text:p>
          </table:table-cell>
          <table:covered-table-cell/>
          <table:table-cell table:style-name="表格1.G1" office:value-type="string">
            <text:p text:style-name="P5"><text:span text:style-name="T10"><text:s text:c="19"/></text:span>㎡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<text:s text:c="19"/></text:span>㎡</text:p>
          </table:table-cell>
          <table:covered-table-cell/>
          <table:table-cell table:style-name="表格1.G1" office:value-type="string">
            <text:p text:style-name="P5"><text:span text:style-name="T10"><text:s text:c="19"/></text:span>㎡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<text:s text:c="19"/></text:span>㎡</text:p>
          </table:table-cell>
          <table:covered-table-cell/>
          <table:table-cell table:style-name="表格1.G1" office:value-type="string">
            <text:p text:style-name="P5"><text:span text:style-name="T10"><text:s text:c="19"/></text:span>㎡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<text:s text:c="19"/></text:span>㎡</text:p>
          </table:table-cell>
          <table:covered-table-cell/>
          <table:table-cell table:style-name="表格1.G1" office:value-type="string">
            <text:p text:style-name="P5"><text:span text:style-name="T10"><text:s text:c="19"/></text:span>㎡</text:p>
          </table:table-cell>
        </table:table-row>
        <text:soft-page-break/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0"><text:s text:c="19"/></text:span>㎡</text:p>
          </table:table-cell>
          <table:covered-table-cell/>
          <table:table-cell table:style-name="表格1.G1" office:value-type="string">
            <text:p text:style-name="P5"><text:span text:style-name="T10"><text:s text:c="19"/></text:span>㎡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"><text:span text:style-name="T5">附建築物登記簿謄本 ○ 張 <text:s/>建築物所有權狀謄本 ○ 張 <text:s/>同意使用建築物範圍平面圖 ○ 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建築物所有權人</text:p>
          </table:table-cell>
          <table:covered-table-cell/>
          <table:table-cell table:style-name="表格1.A1" office:value-type="string">
            <text:p text:style-name="P5">印</text:p>
          </table:table-cell>
          <table:table-cell table:style-name="表格1.A1" table:number-columns-spanned="2" office:value-type="string">
            <text:p text:style-name="P5">身分證統一編號</text:p>
          </table:table-cell>
          <table:covered-table-cell/>
          <table:table-cell table:style-name="表格1.G1" table:number-columns-spanned="2" office:value-type="string">
            <text:p text:style-name="P5">住 <text:s text:c="20"/>址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6"><text:s/></text:span><text:span text:style-name="T5">1.○○○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9">○○○</text:p>
          </table:table-cell>
          <table:covered-table-cell/>
          <table:table-cell table:style-name="表格1.F10" table:number-columns-spanned="2" office:value-type="string">
            <text:p text:style-name="P5"><text:span text:style-name="T10">○</text:span>區○路○段○巷○弄○號○樓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2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3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4"><text:span text:style-name="T10"><text:s/></text:span>4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5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6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7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8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<text:s/></text:span>9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4">10.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1" office:value-type="string">
            <text:p text:style-name="P5">備註</text:p>
          </table:table-cell>
          <table:table-cell table:style-name="表格1.G1" table:number-columns-spanned="6" office:value-type="string">
            <text:p text:style-name="Standard"><text:span text:style-name="T5">本同意書僅係作為申請建築物變更使用及室內裝修之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影像1" text:anchor-type="char" svg:x="16.933cm" svg:y="0.328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xt" svg:font-family="Txt, 'Bookman Old Style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4pt" style:letter-kerning="tru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築 物 使 用 分 類</dc:title>
    <meta:initial-creator>de</meta:initial-creator>
    <meta:creation-date>2009-08-24T22:36:00</meta:creation-date>
    <dc:creator>wei</dc:creator>
    <dc:date>2009-08-24T22:36:00</dc:date>
    <meta:print-date>2001-05-21T14:32:00</meta:print-date>
    <meta:editing-cycles>2</meta:editing-cycles>
    <meta:document-statistic meta:table-count="1" meta:image-count="1" meta:object-count="0" meta:page-count="5" meta:paragraph-count="46" meta:word-count="293" meta:character-count="945" meta:non-whitespace-character-count="321"/>
    <meta:generator>LibreOffice/5.3.7.2$Windows_x86 LibreOffice_project/6b8ed514a9f8b44d37a1b96673cbbdd077e24059</meta:generator>
  </office:meta>
</office:document-meta>
</file>