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margin-left="0cm" fo:margin-right="0cm" fo:line-height="0.564cm" fo:text-indent="0.3cm" style:auto-text-indent="false"/>
    </style:style>
    <style:style style:name="P7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-0.84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0.494cm" fo:text-indent="0.9cm" style:auto-text-indent="false"/>
    </style:style>
    <style:style style:name="P10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1" draw:name="訊框1" text:anchor-type="char" svg:x="0cm" svg:y="0.949cm" svg:width="3.387cm" svg:height="0.575cm" draw:z-index="0"><draw:text-box><text:p text:style-name="P4">案件序號：</text:p></draw:text-box></draw:frame>土地使用權同意書</text:p>
          </table:table-cell>
          <table:table-cell table:style-name="表格1.A1" office:value-type="string">
            <text:p text:style-name="P1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茲有</text:span><text:span text:style-name="T6"> <text:s text:c="15"/></text:span><text:span text:style-name="T4">等</text:span><text:span text:style-name="T6"> <text:s text:c="3"/></text:span><text:span text:style-name="T4">人，擬在下列土地建築</text:span><text:span text:style-name="T9">Combin</text:span><text:span text:style-name="T6"> <text:s text:c="6"/></text:span><text:span text:style-name="T4">　層　</text:span><text:span text:style-name="T6"> <text:s text:c="4"/></text:span><text:span text:style-name="T4">造</text:span><text:span text:style-name="T9">Combin</text:span><text:span text:style-name="T4">棟</text:span></text:p>
            <text:p text:style-name="P5"><text:span text:style-name="T4">業經</text:span><text:span text:style-name="T6"> <text:s text:c="15"/></text:span><text:span text:style-name="T4">等人完全同意，為申請</text:span><text:span text:style-name="T9">Combin</text:span><text:span text:style-name="T4">執照特立此同意書為憑。（本同意書應從同意日起</text:span><text:span text:style-name="T6"> <text:s text:c="3"/></text:span><text:span text:style-name="T4">年內提出申請執照，逾期無效。）</text:span></text:p>
            <text:p text:style-name="P5"><text:span text:style-name="T4">附土地登記</text:span><text:span text:style-name="T4">(</text:span><text:span text:style-name="T4">簿</text:span><text:span text:style-name="T4">)</text:span><text:span text:style-name="T4">謄本</text:span><text:span text:style-name="T6"> <text:s text:c="3"/></text:span><text:span text:style-name="T4">張，地籍圖謄本</text:span><text:span text:style-name="T6"> <text:s text:c="3"/></text:span><text:span text:style-name="T4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1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3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2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3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4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4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7"/></text:span><text:span text:style-name="T4">【電話】</text:span></text:p>
            <text:p text:style-name="P6"><text:span text:style-name="T4">【身分證統一編號】</text:span><text:span text:style-name="T6"> <text:s text:c="3"/></text:span><text:span text:style-name="T6"><text:s text:c="16"/></text:span></text:p>
            <text:p text:style-name="P7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4">【</text:span><text:span text:style-name="T4">5.</text:span><text:span text:style-name="T4">土地標示及使用範圍】</text:span><text:span text:style-name="T6"> <text:s text:c="40"/></text:span><text:span text:style-name="T4">【備註】</text:span></text:p>
            <text:p text:style-name="P6"><text:span text:style-name="T4">【地號】</text:span><text:span text:style-name="T6"> <text:s text:c="11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6"> <text:s text:c="5"/></text:span><text:span text:style-name="T4">小段</text:span><text:span text:style-name="T6"> <text:s text:c="13"/></text:span><text:span text:style-name="T4">號</text:span></text:p>
            <text:p text:style-name="P6"><text:span text:style-name="T4">【面積】</text:span><text:span text:style-name="T6"> <text:s text:c="7"/></text:span><text:span text:style-name="T4">㎡</text:span><text:span text:style-name="T6"> <text:s text:c="24"/></text:span><text:span text:style-name="T4">【同意使用面積】</text:span><text:span text:style-name="T6"> <text:s text:c="5"/></text:span><text:span text:style-name="T4">㎡</text:span></text:p>
            <text:p text:style-name="P6"><text:span text:style-name="T4">【所有權人】</text:span><text:span text:style-name="T6"> <text:s text:c="52"/></text:span><text:span text:style-name="T4">印</text:span></text:p>
            <text:p text:style-name="P6"><text:span text:style-name="T4">【出生年月日】民國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6"/></text:span><text:span text:style-name="T6"><text:s/></text:span><text:span text:style-name="T4">【電話】</text:span></text:p>
            <text:p text:style-name="P6"><text:span text:style-name="T4">【身分證統一編號】</text:span><text:span text:style-name="T6"> <text:s text:c="2"/></text:span><text:span text:style-name="T6"><text:s text:c="16"/></text:span></text:p>
            <text:p text:style-name="P7">【住址】</text:p>
          </table:table-cell>
          <table:covered-table-cell/>
        </table:table-row>
      </table:table>
      <text:p text:style-name="P8"><text:span text:style-name="T2">註：</text:span><text:span text:style-name="T2">1.</text:span><text:span text:style-name="T2">土地標示應用大寫。</text:span></text:p>
      <text:p text:style-name="P9"><draw:frame draw:style-name="fr2" draw:name="影像1" text:anchor-type="char" svg:x="16.933cm" svg:y="0.249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2">2.</text:span><text:span text:style-name="T2">所有權人為無行為能力或限制行為能力者，應加蓋法定代理人印章。</text:span></text:p>
      <text:p text:style-name="P9"><text:span text:style-name="T2">3.</text:span><text:span text:style-name="T2">如土地為同意部分使用者應於地籍圖謄本著色表示。</text:span></text:p>
      <text:p text:style-name="P10"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52:00</meta:creation-date>
    <dc:creator>Susan</dc:creator>
    <dc:date>2004-03-02T09:39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46" meta:word-count="615" meta:character-count="1741" meta:non-whitespace-character-count="639"/>
    <meta:generator>LibreOffice/5.3.7.2$Windows_x86 LibreOffice_project/6b8ed514a9f8b44d37a1b96673cbbdd077e24059</meta:generator>
  </office:meta>
</office:document-meta>
</file>