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4cm" fo:margin-left="-0.076cm" style:page-number="auto" table:align="left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2.65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4.821cm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12" style:family="table-row">
      <style:table-row-properties style:row-height="0.75cm" fo:keep-together="always"/>
    </style:style>
    <style:style style:name="表格1.13" style:family="table-row">
      <style:table-row-properties style:row-height="0.679cm" fo:keep-together="always"/>
    </style:style>
    <style:style style:name="表格1.14" style:family="table-row">
      <style:table-row-properties style:min-row-height="0.847cm" fo:keep-together="auto"/>
    </style:style>
    <style:style style:name="表格1.23" style:family="table-row">
      <style:table-row-properties style:row-height="0.9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6" style:family="table-row">
      <style:table-row-properties style:min-row-height="2.406cm" fo:keep-together="always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4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90%" fo:text-align="center" style:justify-single-word="false"/>
    </style:style>
    <style:style style:name="P2" style:family="paragraph" style:parent-style-name="Standard">
      <style:paragraph-properties fo:line-height="90%" fo:text-align="center" style:justify-single-word="false" style:snap-to-layout-grid="false"/>
    </style:style>
    <style:style style:name="P3" style:family="paragraph" style:parent-style-name="Standard">
      <style:paragraph-properties fo:line-height="90%" fo:text-align="justify" style:justify-single-word="false"/>
    </style:style>
    <style:style style:name="P4" style:family="paragraph" style:parent-style-name="Standard">
      <style:paragraph-properties fo:line-height="90%" fo:text-align="justify" fo:text-align-last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90%" fo:text-align="justify" fo:text-align-last="justify" style:justify-single-word="false"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90%" fo:text-align="justify" fo:text-align-last="justify" style:justify-single-word="false" style:snap-to-layout-grid="false"/>
      <style:text-properties fo:color="#000000" fo:font-size="12pt" style:font-size-asian="12pt" style:font-size-complex="12pt" style:text-scale="90%"/>
    </style:style>
    <style:style style:name="P13" style:family="paragraph" style:parent-style-name="Standard">
      <style:text-properties fo:color="#000000"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>
      <style:paragraph-properties fo:line-height="90%" fo:text-align="center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line-height="90%" fo:text-align="center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line-height="90%" fo:text-align="justify" style:justify-single-word="false"/>
      <style:text-properties style:font-name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line-height="0.706cm" fo:text-align="justify" fo:text-align-last="justify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2pt" style:font-size-asian="12pt" style:font-size-complex="12pt" style:text-scale="90%"/>
    </style:style>
    <style:style style:name="P21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2pt" style:font-size-asian="12pt" style:font-size-complex="12pt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text-scale="90%"/>
    </style:style>
    <style:style style:name="T5" style:family="text">
      <style:text-properties fo:color="#000000" fo:font-size="12pt" style:font-name-asian="Times New Roman" style:font-size-asian="12pt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style:font-size-asian="16pt" style:font-name-complex="標楷體" style:font-size-complex="16pt"/>
    </style:style>
    <style:style style:name="T12" style:family="text">
      <style:text-properties fo:font-size="11pt" style:font-size-asian="11pt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4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9"><text:span text:style-name="T1">臺北市政府都市發展局建造執照基地綠化設施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建照字號</text:p>
          </table:table-cell>
          <table:table-cell table:style-name="表格1.B2" table:number-columns-spanned="2" office:value-type="string">
            <text:p text:style-name="P14">○○○</text:p>
          </table:table-cell>
          <table:covered-table-cell/>
          <table:table-cell table:style-name="表格1.D2" table:number-columns-spanned="2" office:value-type="string">
            <text:p text:style-name="P4">都市計畫分區</text:p>
          </table:table-cell>
          <table:covered-table-cell/>
          <table:table-cell table:style-name="表格1.F2" table:number-columns-spanned="3" office:value-type="string">
            <text:p text:style-name="P14">○○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起造人</text:p>
          </table:table-cell>
          <table:table-cell table:style-name="表格1.B2" table:number-columns-spanned="4" office:value-type="string">
            <text:p text:style-name="P3"><text:span text:style-name="T6">○○</text:span><text:span text:style-name="T6">股份有限公司 負責人:</text:span><text:span text:style-name="T6">○○○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H3" office:value-type="string">
            <text:p text:style-name="P14">○○○</text:p>
          </table:table-cell>
        </table:table-row>
        <table:table-row table:style-name="表格1.2">
          <table:table-cell table:style-name="表格1.A2" office:value-type="string">
            <text:p text:style-name="P4">住址</text:p>
          </table:table-cell>
          <table:table-cell table:style-name="表格1.H3" table:number-columns-spanned="7" office:value-type="string">
            <text:p text:style-name="P16"><draw:g text:anchor-type="char" draw:z-index="3" draw:style-name="gr1"><draw:frame draw:style-name="gr2" draw:text-style-name="P23" svg:width="1.902cm" svg:height="1.922cm" svg:x="4.821cm" svg:y="0.785cm"><draw:text-box><text:p text:style-name="P22"><text:span text:style-name="T13"/></text:p><text:p text:style-name="P22"><text:span text:style-name="T14"/></text:p><text:p text:style-name="P22"><text:span text:style-name="T14"/></text:p><text:p text:style-name="P22"><text:span text:style-name="T14">大小章</text:span></text:p></draw:text-box></draw:frame><draw:frame draw:style-name="gr2" draw:text-style-name="P23" svg:width="1.027cm" svg:height="1.094cm" svg:x="6.892cm" svg:y="1.612cm"><draw:text-box><text:p text:style-name="P22"/></draw:text-box></draw:frame></draw:g>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設計人</text:p>
          </table:table-cell>
          <table:table-cell table:style-name="表格1.B2" table:number-columns-spanned="4" office:value-type="string">
            <text:p text:style-name="P3"><text:span text:style-name="T6">○○○</text:span><text:span text:style-name="T6">建築師事務所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H3" office:value-type="string">
            <text:p text:style-name="P14">○○○</text:p>
          </table:table-cell>
        </table:table-row>
        <table:table-row table:style-name="表格1.6">
          <table:table-cell table:style-name="表格1.A2" office:value-type="string">
            <text:p text:style-name="P4">住址</text:p>
          </table:table-cell>
          <table:table-cell table:style-name="表格1.H3" table:number-columns-spanned="7" office:value-type="string">
            <text:p text:style-name="P16">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監造人</text:p>
          </table:table-cell>
          <table:table-cell table:style-name="表格1.B2" table:number-columns-spanned="4" office:value-type="string">
            <text:p text:style-name="P16">○○○○○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H3" office:value-type="string">
            <text:p text:style-name="P14">○○○</text:p>
          </table:table-cell>
        </table:table-row>
        <table:table-row table:style-name="表格1.2">
          <table:table-cell table:style-name="表格1.A2" office:value-type="string">
            <text:p text:style-name="P4">住址</text:p>
          </table:table-cell>
          <table:table-cell table:style-name="表格1.H3" table:number-columns-spanned="7" office:value-type="string">
            <text:p text:style-name="P16">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承造人</text:p>
          </table:table-cell>
          <table:table-cell table:style-name="表格1.B2" table:number-columns-spanned="4" office:value-type="string">
            <text:p text:style-name="P16">○○○○○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H3" office:value-type="string">
            <text:p text:style-name="P14">○○○</text:p>
          </table:table-cell>
        </table:table-row>
        <table:table-row table:style-name="表格1.2">
          <table:table-cell table:style-name="表格1.A2" office:value-type="string">
            <text:p text:style-name="P4">住址</text:p>
          </table:table-cell>
          <table:table-cell table:style-name="表格1.H3" table:number-columns-spanned="7" office:value-type="string">
            <text:p text:style-name="P16">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構造概要</text:p>
          </table:table-cell>
          <table:table-cell table:style-name="表格1.B2" table:number-columns-spanned="4" office:value-type="string">
            <text:p text:style-name="P14">○○○○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竣工日期</text:p>
          </table:table-cell>
          <table:covered-table-cell/>
          <table:table-cell table:style-name="表格1.F2" office:value-type="string">
            <text:p text:style-name="P1"><text:span text:style-name="T6">○</text:span><text:span text:style-name="T2">年</text:span><text:span text:style-name="T5"> <text:s/></text:span><text:span text:style-name="T6">○</text:span><text:span text:style-name="T5"> <text:s/></text:span><text:span text:style-name="T2">月</text:span><text:span text:style-name="T5"> <text:s/></text:span><text:span text:style-name="T6">○</text:span><text:span text:style-name="T5"> </text:span><text:span text:style-name="T2">日</text:span></text:p>
          </table:table-cell>
        </table:table-row>
        <table:table-row table:style-name="表格1.12">
          <table:table-cell table:style-name="表格1.A2" table:number-rows-spanned="2" office:value-type="string">
            <text:p text:style-name="P7">建築地點</text:p>
          </table:table-cell>
          <table:table-cell table:style-name="表格1.B2" office:value-type="string">
            <text:p text:style-name="P7">地址</text:p>
          </table:table-cell>
          <table:table-cell table:style-name="表格1.H3" table:number-columns-spanned="6" office:value-type="string">
            <text:p text:style-name="P17">○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7">地號</text:p>
          </table:table-cell>
          <table:table-cell table:style-name="表格1.H3" table:number-columns-spanned="6" office:value-type="string">
            <text:p text:style-name="P18"><text:span text:style-name="T6">○○</text:span><text:span text:style-name="T6">區</text:span><text:span text:style-name="T6">○○</text:span><text:span text:style-name="T6">段</text:span><text:span text:style-name="T6">○○</text:span><text:span text:style-name="T6">小</text:span><text:span text:style-name="T6">○○</text:span><text:span text:style-name="T6">等</text:span><text:span text:style-name="T6">○○</text:span><text:span text:style-name="T6">筆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基地面積</text:p>
          </table:table-cell>
          <table:table-cell table:style-name="表格1.B2" table:number-columns-spanned="3" office:value-type="string">
            <text:p text:style-name="P2"><text:span text:style-name="T6">○○○</text:span><text:span text:style-name="T6"> </text:span><text:span text:style-name="T6">㎡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">建築面積</text:p>
          </table:table-cell>
          <table:covered-table-cell/>
          <table:table-cell table:style-name="表格1.H3" table:number-columns-spanned="2" office:value-type="string">
            <text:p text:style-name="P2"><text:span text:style-name="T6">○○○</text:span><text:span text:style-name="T6"> </text:span><text:span text:style-name="T6">㎡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12">法定空地面積</text:p>
          </table:table-cell>
          <table:table-cell table:style-name="表格1.B2" table:number-columns-spanned="3" office:value-type="string">
            <text:p text:style-name="P2"><text:span text:style-name="T6">○○○</text:span><text:span text:style-name="T6"> </text:span><text:span text:style-name="T6">㎡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總樓地板面積</text:p>
          </table:table-cell>
          <table:covered-table-cell/>
          <table:table-cell table:style-name="表格1.H3" table:number-columns-spanned="2" office:value-type="string">
            <text:p text:style-name="P2"><text:span text:style-name="T6">○○○</text:span><text:span text:style-name="T6"> </text:span><text:span text:style-name="T6">㎡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5">建<text:span text:style-name="T9"> </text:span>蔽<text:span text:style-name="T9"> </text:span>率</text:p>
          </table:table-cell>
          <table:table-cell table:style-name="表格1.B2" table:number-columns-spanned="3" office:value-type="string">
            <text:p text:style-name="P2"><text:span text:style-name="T6">○○○</text:span><text:span text:style-name="T6"> <text:s/>%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">容<text:span text:style-name="T9"> </text:span>積<text:span text:style-name="T9"> </text:span>率</text:p>
          </table:table-cell>
          <table:covered-table-cell/>
          <table:table-cell table:style-name="表格1.H3" table:number-columns-spanned="2" office:value-type="string">
            <text:p text:style-name="P2"><text:span text:style-name="T6">○○○</text:span><text:span text:style-name="T6"> <text:s/>%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基地綠化設施項目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5">○○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建築物高度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5">○○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綠化面積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2"><text:span text:style-name="T6">○○○</text:span><text:span text:style-name="T6"> </text:span><text:span text:style-name="T6">㎡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基地內種植喬木(棵/面積)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2"><text:span text:style-name="T6">○○</text:span><text:span text:style-name="T6"> <text:s/></text:span><text:span text:style-name="T2">棵/ <text:s text:c="5"/></text:span><text:span text:style-name="T6">○○</text:span><text:span text:style-name="T2"> <text:s text:c="3"/>㎡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基地內種植灌木(棵/面積)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2"><text:span text:style-name="T6">○○</text:span><text:span text:style-name="T6"> <text:s/></text:span><text:span text:style-name="T2">棵/ <text:s text:c="5"/></text:span><text:span text:style-name="T6">○○</text:span><text:span text:style-name="T2"> <text:s text:c="2"/>㎡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設置花台長度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2"><text:span text:style-name="T6">○○</text:span><text:span text:style-name="T6"> m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3" office:value-type="string">
            <text:p text:style-name="P7">適用綜合設計鼓勵辦法</text:p>
            <text:p text:style-name="P7">備註事項</text:p>
          </table:table-cell>
          <table:table-cell table:style-name="表格1.B23" table:number-columns-spanned="3" office:value-type="string">
            <text:p text:style-name="P20">開放空間面積</text:p>
          </table:table-cell>
          <table:covered-table-cell/>
          <table:covered-table-cell/>
          <table:table-cell table:style-name="表格1.E23" table:number-columns-spanned="4" office:value-type="string">
            <text:p text:style-name="P2"><text:span text:style-name="T6">○○○</text:span><text:span text:style-name="T6"> </text:span><text:span text:style-name="T6">㎡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20">開放空間有效面積</text:p>
          </table:table-cell>
          <table:covered-table-cell/>
          <table:covered-table-cell/>
          <table:table-cell table:style-name="表格1.E24" table:number-columns-spanned="4" office:value-type="string">
            <text:p text:style-name="P2"><text:span text:style-name="T6">○○○</text:span><text:span text:style-name="T6"> </text:span><text:span text:style-name="T6">㎡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21">開放空間有效面積與相連之定空地應綠化面積合計</text:p>
          </table:table-cell>
          <table:covered-table-cell/>
          <table:covered-table-cell/>
          <table:table-cell table:style-name="表格1.E2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6">使</text:p>
            <text:p text:style-name="P6">照</text:p>
            <text:p text:style-name="P6">號</text:p>
            <text:p text:style-name="P6">碼</text:p>
          </table:table-cell>
          <table:table-cell table:style-name="表格1.B2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0">備</text:p>
            <text:p text:style-name="P10">註</text:p>
          </table:table-cell>
          <table:table-cell table:style-name="表格1.B2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訊框2" text:anchor-type="char" svg:x="0.127cm" svg:y="-0.24cm" svg:width="3.387cm" svg:height="0.575cm" draw:z-index="0"><draw:text-box><text:p text:style-name="Standard"><text:span text:style-name="T12">案件序號：</text:span><text:span text:style-name="T8">○○○</text:span></text:p></draw:text-box></draw:frame><draw:frame draw:style-name="fr1" draw:name="訊框1" text:anchor-type="char" svg:x="12.839cm" svg:y="-1.005cm" svg:width="4.941cm" svg:height="1.005cm" draw:z-index="2"><draw:text-box><text:p text:style-name="Standard"><text:span text:style-name="T10">7-建照申請範例</text:span></text:p></draw:text-box></draw:frame><draw:frame draw:style-name="fr3" draw:name="影像1" text:anchor-type="char" svg:x="16.381cm" svg:y="25.47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市 政 府 工 務 局 建 造 執 照 基 地 綠 化 設 施 明 細 表</dc:title>
    <meta:initial-creator>RT001901</meta:initial-creator>
    <meta:creation-date>2004-07-09T10:03:00</meta:creation-date>
    <dc:creator>user</dc:creator>
    <dc:date>2008-02-29T09:53:00</dc:date>
    <meta:editing-cycles>10</meta:editing-cycles>
    <meta:editing-duration>PT47M</meta:editing-duration>
    <meta:document-statistic meta:table-count="1" meta:image-count="1" meta:object-count="0" meta:page-count="2" meta:paragraph-count="77" meta:word-count="303" meta:character-count="434" meta:non-whitespace-character-count="387"/>
    <meta:generator>LibreOffice/5.3.7.2$Windows_x86 LibreOffice_project/6b8ed514a9f8b44d37a1b96673cbbdd077e24059</meta:generator>
  </office:meta>
</office:document-meta>
</file>