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.423cm" fo:margin-bottom="0.423cm" loext:contextual-spacing="false"/>
    </style:style>
    <style:style style:name="P3" style:family="paragraph" style:parent-style-name="Standard">
      <style:paragraph-properties fo:margin-top="0.212cm" fo:margin-bottom="0cm" loext:contextual-spacing="false"/>
    </style:style>
    <style:style style:name="P4" style:family="paragraph" style:parent-style-name="Standard">
      <style:paragraph-properties fo:margin-left="0cm" fo:margin-right="0cm" fo:text-indent="1.058cm" style:auto-text-indent="false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indent="1.058cm" style:auto-text-indent="false"/>
    </style:style>
    <style:style style:name="P6" style:family="paragraph" style:parent-style-name="Standard">
      <style:paragraph-properties fo:margin-top="0.141cm" fo:margin-bottom="0.141cm" loext:contextual-spacing="false"/>
    </style:style>
    <style:style style:name="P7" style:family="paragraph" style:parent-style-name="內文0">
      <style:paragraph-properties fo:margin-left="0cm" fo:margin-right="0cm" fo:text-indent="0cm" style:auto-text-indent="false"/>
    </style:style>
    <style:style style:name="P8" style:family="paragraph" style:parent-style-name="內文0">
      <style:paragraph-properties fo:margin-left="0cm" fo:margin-right="0cm" fo:text-align="justify" style:justify-single-word="false" fo:text-indent="0cm" style:auto-text-indent="false"/>
    </style:style>
    <style:style style:name="P9" style:family="paragraph">
      <style:paragraph-properties fo:line-height="0.6cm" style:writing-mode="lr-tb"/>
    </style:style>
    <style:style style:name="P10" style:family="paragraph">
      <loext:graphic-properties draw:fill="solid" draw:fill-color="#ffffff"/>
      <style:paragraph-properties fo:line-height="0.6cm" style:writing-mode="lr-tb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fo:font-size="11pt" style:font-name-asian="Times New Roman" style:font-size-asian="11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frame draw:style-name="fr2" draw:name="訊框2" text:anchor-type="char" svg:x="-3.043cm" svg:y="0.563cm" svg:width="3.387cm" svg:height="0.575cm" draw:z-index="0"><draw:text-box><text:p text:style-name="Standard"><text:span text:style-name="T5">案件序號：</text:span><text:span text:style-name="T1">○○○</text:span></text:p></draw:text-box></draw:frame><draw:frame draw:style-name="fr1" draw:name="訊框1" text:anchor-type="char" svg:x="9.019cm" svg:y="-1.113cm" svg:width="5.08cm" svg:height="0.87cm" draw:z-index="2"><draw:text-box><text:p text:style-name="Standard"><text:span text:style-name="T3">2-建照申請範例</text:span></text:p></draw:text-box></draw:frame>起造人名冊(二)</text:p>
          </table:table-cell>
          <table:table-cell table:style-name="表格1.A1" office:value-type="string">
            <text:p text:style-name="P8">Ａ１１－２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5">本名冊共</text:span><text:span text:style-name="T7"> <text:s/></text:span><text:span text:style-name="T1">○</text:span><text:span text:style-name="T5">　頁本頁第</text:span><text:span text:style-name="T7"> </text:span><text:span text:style-name="T1">○</text:span><text:span text:style-name="T7"> <text:s/></text:span><text:span text:style-name="T5">頁</text:span><text:span text:style-name="T7"> <text:s text:c="2"/></text:span><text:span text:style-name="T5">　　　　　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5">【1</text:span><text:span text:style-name="T5">.</text:span><text:span text:style-name="T5">起造人】</text:span></text:p>
            <text:p text:style-name="P4"><draw:g text:anchor-type="char" draw:z-index="3" draw:style-name="gr1"><draw:frame draw:style-name="gr2" draw:text-style-name="P10" svg:width="1.904cm" svg:height="1.923cm" svg:x="14.425cm" svg:y="0.242cm"><draw:text-box><text:p text:style-name="P9"><text:span text:style-name="T10"/></text:p><text:p text:style-name="P9"><text:span text:style-name="T10">大小章</text:span></text:p></draw:text-box></draw:frame><draw:frame draw:style-name="gr2" draw:text-style-name="P10" svg:width="1.07cm" svg:height="1.096cm" svg:x="16.499cm" svg:y="1.068cm"><draw:text-box><text:p text:style-name="P9"/></draw:text-box></draw:frame></draw:g><text:span text:style-name="T5">【姓名】</text:span><text:span text:style-name="T1">○○○</text:span><text:span text:style-name="T1">股份有限公司 <text:s/>負責人:</text:span><text:span text:style-name="T1"> ○○○</text:span><text:span text:style-name="T5"> <text:s text:c="20"/></text:span><text:span text:style-name="T5">印</text:span></text:p>
            <text:p text:style-name="P4"><text:span text:style-name="T5">【出生年月日】民國</text:span><text:span text:style-name="T7"> <text:s/></text:span><text:span text:style-name="T1">○○</text:span><text:span text:style-name="T1"> </text:span><text:span text:style-name="T7"><text:s/></text:span><text:span text:style-name="T5">年</text:span><text:span text:style-name="T7"> <text:s/></text:span><text:span text:style-name="T1">○○</text:span><text:span text:style-name="T7"> <text:s/></text:span><text:span text:style-name="T5">月</text:span><text:span text:style-name="T7"> <text:s/></text:span><text:span text:style-name="T1">○○</text:span><text:span text:style-name="T7"> <text:s/></text:span><text:span text:style-name="T5">日</text:span><text:span text:style-name="T7"> <text:s text:c="2"/></text:span><text:span text:style-name="T5">【電話】</text:span><text:span text:style-name="T1">○○○</text:span></text:p>
            <text:p text:style-name="P4"><text:span text:style-name="T5">【身分證統一編號】</text:span><text:span text:style-name="T1">○○○</text:span></text:p>
            <text:p text:style-name="P5"><text:span text:style-name="T5">【住址】</text:span><text:span text:style-name="T1">○○○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5">本起造人名義共計</text:span><text:span text:style-name="T7"> <text:s text:c="3"/></text:span><text:span text:style-name="T1">○○○</text:span><text:span text:style-name="T7"> </text:span><text:span text:style-name="T7"><text:s text:c="2"/></text:span><text:span text:style-name="T7"><text:s text:c="2"/></text:span><text:span text:style-name="T5">戶</text:span><text:span text:style-name="T7"> </text:span><text:span text:style-name="T5">, </text:span><text:span text:style-name="T5">其層戶編號及用途如下：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01</text:span><text:span text:style-name="T5">【幢棟層戶】編號</text:span><text:span text:style-name="T7"> <text:s/></text:span><text:span text:style-name="T1">○○</text:span><text:span text:style-name="T7"> <text:s/></text:span><text:span text:style-name="T7"><text:s/></text:span><text:span text:style-name="T7"><text:s text:c="4"/></text:span><text:span text:style-name="T5">(</text:span><text:span text:style-name="T5"> <text:s/></text:span><text:span text:style-name="T1">○</text:span><text:span text:style-name="T5">幢</text:span><text:span text:style-name="T7"> </text:span><text:span text:style-name="T1">○</text:span><text:span text:style-name="T5">棟</text:span><text:span text:style-name="T7"> </text:span><text:span text:style-name="T1">○</text:span><text:span text:style-name="T5">層</text:span><text:span text:style-name="T7"> </text:span><text:span text:style-name="T1">○</text:span><text:span text:style-name="T5">戶</text:span><text:span text:style-name="T7"> </text:span><text:span text:style-name="T5">) <text:s/></text:span><text:span text:style-name="T5">【使用類組】</text:span><text:span text:style-name="T1">○○○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02</text:span><text:span text:style-name="T5">【幢棟層戶】編號</text:span><text:span text:style-name="T7"> <text:s/></text:span><text:span text:style-name="T1">○○</text:span><text:span text:style-name="T7"> <text:s/></text:span><text:span text:style-name="T7"><text:s/></text:span><text:span text:style-name="T7"><text:s text:c="4"/></text:span><text:span text:style-name="T5">(</text:span><text:span text:style-name="T5"> <text:s/></text:span><text:span text:style-name="T1">○</text:span><text:span text:style-name="T5">幢</text:span><text:span text:style-name="T7"> </text:span><text:span text:style-name="T1">○</text:span><text:span text:style-name="T5">棟</text:span><text:span text:style-name="T7"> </text:span><text:span text:style-name="T1">○</text:span><text:span text:style-name="T5">層</text:span><text:span text:style-name="T7"> </text:span><text:span text:style-name="T1">○</text:span><text:span text:style-name="T5">戶</text:span><text:span text:style-name="T7"> </text:span><text:span text:style-name="T5">) <text:s/></text:span><text:span text:style-name="T5">【使用類組】</text:span><text:span text:style-name="T1">○○○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03</text:span><text:span text:style-name="T5">【幢棟層戶】編號</text:span><text:span text:style-name="T7"> <text:s/></text:span><text:span text:style-name="T1">○○</text:span><text:span text:style-name="T7"> <text:s/></text:span><text:span text:style-name="T7"><text:s/></text:span><text:span text:style-name="T7"><text:s text:c="4"/></text:span><text:span text:style-name="T5">(</text:span><text:span text:style-name="T5"> <text:s/></text:span><text:span text:style-name="T1">○</text:span><text:span text:style-name="T5">幢</text:span><text:span text:style-name="T7"> </text:span><text:span text:style-name="T1">○</text:span><text:span text:style-name="T5">棟</text:span><text:span text:style-name="T7"> </text:span><text:span text:style-name="T1">○</text:span><text:span text:style-name="T5">層</text:span><text:span text:style-name="T7"> </text:span><text:span text:style-name="T1">○</text:span><text:span text:style-name="T5">戶</text:span><text:span text:style-name="T7"> </text:span><text:span text:style-name="T5">) <text:s/></text:span><text:span text:style-name="T5">【使用類組】</text:span><text:span text:style-name="T1">○○○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04</text:span><text:span text:style-name="T5">【幢棟層戶】編號</text:span><text:span text:style-name="T7"> <text:s text:c="12"/></text:span><text:span text:style-name="T5">( <text:s text:c="2"/></text:span><text:span text:style-name="T5">幢</text:span><text:span text:style-name="T7"> <text:s text:c="2"/></text:span><text:span text:style-name="T5">棟</text:span><text:span text:style-name="T7"> <text:s text:c="2"/></text:span><text:span text:style-name="T5">層</text:span><text:span text:style-name="T7"> <text:s text:c="2"/></text:span><text:span text:style-name="T5">戶</text:span><text:span text:style-name="T7"> <text:s/></text:span><text:span text:style-name="T5">) <text:s/></text:span><text:span text:style-name="T5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05</text:span><text:span text:style-name="T5">【幢棟層戶】編號</text:span><text:span text:style-name="T7"> <text:s text:c="12"/></text:span><text:span text:style-name="T5">( <text:s text:c="2"/></text:span><text:span text:style-name="T5">幢</text:span><text:span text:style-name="T7"> <text:s text:c="2"/></text:span><text:span text:style-name="T5">棟</text:span><text:span text:style-name="T7"> <text:s text:c="2"/></text:span><text:span text:style-name="T5">層</text:span><text:span text:style-name="T7"> <text:s text:c="2"/></text:span><text:span text:style-name="T5">戶</text:span><text:span text:style-name="T7"> <text:s/></text:span><text:span text:style-name="T5">) <text:s/></text:span><text:span text:style-name="T5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06</text:span><text:span text:style-name="T5">【幢棟層戶】編號</text:span><text:span text:style-name="T7"> <text:s text:c="12"/></text:span><text:span text:style-name="T5">( <text:s text:c="2"/></text:span><text:span text:style-name="T5">幢</text:span><text:span text:style-name="T7"> <text:s text:c="2"/></text:span><text:span text:style-name="T5">棟</text:span><text:span text:style-name="T7"> <text:s text:c="2"/></text:span><text:span text:style-name="T5">層</text:span><text:span text:style-name="T7"> <text:s text:c="2"/></text:span><text:span text:style-name="T5">戶</text:span><text:span text:style-name="T7"> <text:s/></text:span><text:span text:style-name="T5">) <text:s/></text:span><text:span text:style-name="T5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07</text:span><text:span text:style-name="T5">【幢棟層戶】編號</text:span><text:span text:style-name="T7"> <text:s text:c="12"/></text:span><text:span text:style-name="T5">( <text:s text:c="2"/></text:span><text:span text:style-name="T5">幢</text:span><text:span text:style-name="T7"> <text:s text:c="2"/></text:span><text:span text:style-name="T5">棟</text:span><text:span text:style-name="T7"> <text:s text:c="2"/></text:span><text:span text:style-name="T5">層</text:span><text:span text:style-name="T7"> <text:s text:c="2"/></text:span><text:span text:style-name="T5">戶</text:span><text:span text:style-name="T7"> <text:s/></text:span><text:span text:style-name="T5">) <text:s/></text:span><text:span text:style-name="T5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08</text:span><text:span text:style-name="T5">【幢棟層戶】編號</text:span><text:span text:style-name="T7"> <text:s text:c="12"/></text:span><text:span text:style-name="T5">( <text:s text:c="2"/></text:span><text:span text:style-name="T5">幢</text:span><text:span text:style-name="T7"> <text:s text:c="2"/></text:span><text:span text:style-name="T5">棟</text:span><text:span text:style-name="T7"> <text:s text:c="2"/></text:span><text:span text:style-name="T5">層</text:span><text:span text:style-name="T7"> <text:s text:c="2"/></text:span><text:span text:style-name="T5">戶</text:span><text:span text:style-name="T7"> <text:s/></text:span><text:span text:style-name="T5">) <text:s/></text:span><text:span text:style-name="T5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10</text:span><text:span text:style-name="T5">【幢棟層戶】編號</text:span><text:span text:style-name="T7"> <text:s text:c="12"/></text:span><text:span text:style-name="T5">( <text:s text:c="2"/></text:span><text:span text:style-name="T5">幢</text:span><text:span text:style-name="T7"> <text:s text:c="2"/></text:span><text:span text:style-name="T5">棟</text:span><text:span text:style-name="T7"> <text:s text:c="2"/></text:span><text:span text:style-name="T5">層</text:span><text:span text:style-name="T7"> <text:s text:c="2"/></text:span><text:span text:style-name="T5">戶</text:span><text:span text:style-name="T7"> <text:s/></text:span><text:span text:style-name="T5">) <text:s/></text:span><text:span text:style-name="T5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11</text:span><text:span text:style-name="T5">【幢棟層戶】編號</text:span><text:span text:style-name="T7"> <text:s text:c="12"/></text:span><text:span text:style-name="T5">( <text:s text:c="2"/></text:span><text:span text:style-name="T5">幢</text:span><text:span text:style-name="T7"> <text:s text:c="2"/></text:span><text:span text:style-name="T5">棟</text:span><text:span text:style-name="T7"> <text:s text:c="2"/></text:span><text:span text:style-name="T5">層</text:span><text:span text:style-name="T7"> <text:s text:c="2"/></text:span><text:span text:style-name="T5">戶</text:span><text:span text:style-name="T7"> <text:s/></text:span><text:span text:style-name="T5">) <text:s/></text:span><text:span text:style-name="T5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12</text:span><text:span text:style-name="T5">【幢棟層戶】編號</text:span><text:span text:style-name="T7"> <text:s text:c="12"/></text:span><text:span text:style-name="T5">( <text:s text:c="2"/></text:span><text:span text:style-name="T5">幢</text:span><text:span text:style-name="T7"> <text:s text:c="2"/></text:span><text:span text:style-name="T5">棟</text:span><text:span text:style-name="T7"> <text:s text:c="2"/></text:span><text:span text:style-name="T5">層</text:span><text:span text:style-name="T7"> <text:s text:c="2"/></text:span><text:span text:style-name="T5">戶</text:span><text:span text:style-name="T7"> <text:s/></text:span><text:span text:style-name="T5">) <text:s/></text:span><text:span text:style-name="T5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13</text:span><text:span text:style-name="T5">【幢棟層戶】編號</text:span><text:span text:style-name="T7"> <text:s text:c="12"/></text:span><text:span text:style-name="T5">( <text:s text:c="2"/></text:span><text:span text:style-name="T5">幢</text:span><text:span text:style-name="T7"> <text:s text:c="2"/></text:span><text:span text:style-name="T5">棟</text:span><text:span text:style-name="T7"> <text:s text:c="2"/></text:span><text:span text:style-name="T5">層</text:span><text:span text:style-name="T7"> <text:s text:c="2"/></text:span><text:span text:style-name="T5">戶</text:span><text:span text:style-name="T7"> <text:s/></text:span><text:span text:style-name="T5">) <text:s/></text:span><text:span text:style-name="T5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14</text:span><text:span text:style-name="T5">【幢棟層戶】編號</text:span><text:span text:style-name="T7"> <text:s text:c="12"/></text:span><text:span text:style-name="T5">( <text:s text:c="2"/></text:span><text:span text:style-name="T5">幢</text:span><text:span text:style-name="T7"> <text:s text:c="2"/></text:span><text:span text:style-name="T5">棟</text:span><text:span text:style-name="T7"> <text:s text:c="2"/></text:span><text:span text:style-name="T5">層</text:span><text:span text:style-name="T7"> <text:s text:c="2"/></text:span><text:span text:style-name="T5">戶</text:span><text:span text:style-name="T7"> <text:s/></text:span><text:span text:style-name="T5">) <text:s/></text:span><text:span text:style-name="T5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15</text:span><text:span text:style-name="T5">【幢棟層戶】編號</text:span><text:span text:style-name="T7"> <text:s text:c="12"/></text:span><text:span text:style-name="T5">( <text:s text:c="2"/></text:span><text:span text:style-name="T5">幢</text:span><text:span text:style-name="T7"> <text:s text:c="2"/></text:span><text:span text:style-name="T5">棟</text:span><text:span text:style-name="T7"> <text:s text:c="2"/></text:span><text:span text:style-name="T5">層</text:span><text:span text:style-name="T7"> <text:s text:c="2"/></text:span><text:span text:style-name="T5">戶</text:span><text:span text:style-name="T7"> <text:s/></text:span><text:span text:style-name="T5">) <text:s/></text:span><text:span text:style-name="T5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16</text:span><text:span text:style-name="T5">【幢棟層戶】編號</text:span><text:span text:style-name="T7"> <text:s text:c="12"/></text:span><text:span text:style-name="T5">( <text:s text:c="2"/></text:span><text:span text:style-name="T5">幢</text:span><text:span text:style-name="T7"> <text:s text:c="2"/></text:span><text:span text:style-name="T5">棟</text:span><text:span text:style-name="T7"> <text:s text:c="2"/></text:span><text:span text:style-name="T5">層</text:span><text:span text:style-name="T7"> <text:s text:c="2"/></text:span><text:span text:style-name="T5">戶</text:span><text:span text:style-name="T7"> <text:s/></text:span><text:span text:style-name="T5">) <text:s/></text:span><text:span text:style-name="T5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17</text:span><text:span text:style-name="T5">【幢棟層戶】編號</text:span><text:span text:style-name="T7"> <text:s text:c="12"/></text:span><text:span text:style-name="T5">( <text:s text:c="2"/></text:span><text:span text:style-name="T5">幢</text:span><text:span text:style-name="T7"> <text:s text:c="2"/></text:span><text:span text:style-name="T5">棟</text:span><text:span text:style-name="T7"> <text:s text:c="2"/></text:span><text:span text:style-name="T5">層</text:span><text:span text:style-name="T7"> <text:s text:c="2"/></text:span><text:span text:style-name="T5">戶</text:span><text:span text:style-name="T7"> <text:s/></text:span><text:span text:style-name="T5">) <text:s/></text:span><text:span text:style-name="T5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18</text:span><text:span text:style-name="T5">【幢棟層戶】編號</text:span><text:span text:style-name="T7"> <text:s text:c="12"/></text:span><text:span text:style-name="T5">( <text:s text:c="2"/></text:span><text:span text:style-name="T5">幢</text:span><text:span text:style-name="T7"> <text:s text:c="2"/></text:span><text:span text:style-name="T5">棟</text:span><text:span text:style-name="T7"> <text:s text:c="2"/></text:span><text:span text:style-name="T5">層</text:span><text:span text:style-name="T7"> <text:s text:c="2"/></text:span><text:span text:style-name="T5">戶</text:span><text:span text:style-name="T7"> <text:s/></text:span><text:span text:style-name="T5">) <text:s/></text:span><text:span text:style-name="T5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19</text:span><text:span text:style-name="T5">【幢棟層戶】編號</text:span><text:span text:style-name="T7"> <text:s text:c="12"/></text:span><text:span text:style-name="T5">( <text:s text:c="2"/></text:span><text:span text:style-name="T5">幢</text:span><text:span text:style-name="T7"> <text:s text:c="2"/></text:span><text:span text:style-name="T5">棟</text:span><text:span text:style-name="T7"> <text:s text:c="2"/></text:span><text:span text:style-name="T5">層</text:span><text:span text:style-name="T7"> <text:s text:c="2"/></text:span><text:span text:style-name="T5">戶</text:span><text:span text:style-name="T7"> <text:s/></text:span><text:span text:style-name="T5">) <text:s/></text:span><text:span text:style-name="T5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5">20</text:span><text:span text:style-name="T5">【幢棟層戶】編號</text:span><text:span text:style-name="T7"> <text:s text:c="12"/></text:span><text:span text:style-name="T5">( <text:s text:c="2"/></text:span><text:span text:style-name="T5">幢</text:span><text:span text:style-name="T7"> <text:s text:c="2"/></text:span><text:span text:style-name="T5">棟</text:span><text:span text:style-name="T7"> <text:s text:c="2"/></text:span><text:span text:style-name="T5">層</text:span><text:span text:style-name="T7"> <text:s text:c="2"/></text:span><text:span text:style-name="T5">戶</text:span><text:span text:style-name="T7"> <text:s/></text:span><text:span text:style-name="T5">) <text:s/></text:span><text:span text:style-name="T5">【使用類組】</text:span></text:p>
          </table:table-cell>
          <table:covered-table-cell/>
        </table:table-row>
      </table:table>
      <text:p text:style-name="P1"><draw:frame draw:style-name="fr3" draw:name="影像1" text:anchor-type="char" svg:x="16.722cm" svg:y="0.176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7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4-03-02T09:25:00</meta:creation-date>
    <dc:creator>user</dc:creator>
    <dc:date>2008-02-29T09:48:00</dc:date>
    <meta:print-date>1999-03-02T09:52:00</meta:print-date>
    <meta:editing-cycles>13</meta:editing-cycles>
    <meta:editing-duration>PT4M</meta:editing-duration>
    <meta:document-statistic meta:table-count="1" meta:image-count="1" meta:object-count="0" meta:page-count="1" meta:paragraph-count="30" meta:word-count="534" meta:character-count="1160" meta:non-whitespace-character-count="581"/>
    <meta:generator>LibreOffice/5.3.7.2$Windows_x86 LibreOffice_project/6b8ed514a9f8b44d37a1b96673cbbdd077e24059</meta:generator>
  </office:meta>
</office:document-meta>
</file>