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本文" style:family="paragraph">
      <style:paragraph-properties fo:text-indent="0.834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本文" style:family="paragraph">
      <style:paragraph-properties fo:text-indent="0.75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paragraph-properties fo:margin-left="0.875in">
        <style:tab-stops/>
      </style:paragraph-properties>
      <style:text-properties style:font-name-asian="標楷體" fo:font-size="18pt" style:font-size-asian="18pt"/>
    </style:style>
    <style:style style:name="P31" style:parent-style-name="本文" style:family="paragraph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P33" style:parent-style-name="內文" style:family="paragraph">
      <style:paragraph-properties fo:margin-left="1.25in">
        <style:tab-stops/>
      </style:paragraph-properties>
      <style:text-properties style:font-name-asian="標楷體" fo:font-size="18pt" style:font-size-asian="18pt"/>
    </style:style>
    <style:style style:name="P34" style:parent-style-name="內文" style:family="paragraph">
      <style:paragraph-properties fo:margin-left="3.75in">
        <style:tab-stops/>
      </style:paragraph-properties>
      <style:text-properties style:font-name-asian="標楷體" fo:font-size="18pt" style:font-size-asian="18pt"/>
    </style:style>
    <style:style style:name="P35" style:parent-style-name="內文" style:family="paragraph">
      <style:paragraph-properties fo:margin-left="3.75in">
        <style:tab-stops/>
      </style:paragraph-properties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margin-left="3.75in">
        <style:tab-stops/>
      </style:paragraph-properties>
      <style:text-properties style:font-name-asian="標楷體" fo:font-size="18pt" style:font-size-asian="18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 fo:line-height="150%" fo:margin-left="0.3333in" fo:margin-righ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拆除同意書</text:p>
      <text:p text:style-name="P2"><text:span text:style-name="T3"><text:s text:c="6"/></text:span><text:span text:style-name="T4">（</text:span><text:span text:style-name="T5">有</text:span><text:span text:style-name="T6">產權登記拆除）</text:span></text:p>
      <text:p text:style-name="P7"><text:span text:style-name="T8">茲有○○○等○人所有台北市○○路○○段○○巷○○弄○○號○至○樓建築物（</text:span><text:span text:style-name="T9">建號為</text:span><text:span text:style-name="T10">○○段○○小段○○○建號，</text:span><text:span text:style-name="T11">坐落於○○段○○小段○○○地號</text:span><text:span text:style-name="T12">(</text:span><text:span text:style-name="T13">請詳列地號</text:span><text:span text:style-name="T14">)</text:span><text:span text:style-name="T15">），</text:span><text:span text:style-name="T16">有</text:span><text:span text:style-name="T17">產權登記，</text:span><text:span text:style-name="T18">且</text:span><text:span text:style-name="T19">確屬○○○等○人所有，</text:span><text:span text:style-name="T20">業經</text:span><text:span text:style-name="T21">○○○等○人同意拆除重建</text:span><text:span text:style-name="T22">(</text:span><text:span text:style-name="T23">拆除範圍包含已登記產權建築物及無產權登記之違建</text:span><text:span text:style-name="T24">)</text:span><text:span text:style-name="T25">，</text:span><text:span text:style-name="T26">特立此同意書為憑，</text:span><text:span text:style-name="T27">爾後若有產權糾紛或損及他人權益之事情發生，願負一切法律責任</text:span><text:span text:style-name="T28">與貴局無涉</text:span><text:span text:style-name="T29">，特立此切結書為憑。</text:span></text:p>
      <text:p text:style-name="P30">此致</text:p>
      <text:p text:style-name="P31">臺北市政府都市發展局</text:p>
      <text:p text:style-name="本文"><text:span text:style-name="T32"><draw:frame draw:z-index="251656704" draw:id="id0" draw:style-name="a0" draw:name="Text Box 3" text:anchor-type="paragraph" svg:x="5.84306in" svg:y="0.36111in" svg:width="0.625in" svg:height="0.625in" style:rel-width="scale" style:rel-height="scale"><draw:text-box><text:p text:style-name="內文">蓋章</text:p></draw:text-box><svg:title/><svg:desc/></draw:frame></text:span></text:p>
      <text:p text:style-name="P33"><text:s text:c="2"/><text:s text:c="2"/>建築物所有權人：○○○</text:p>
      <text:p text:style-name="P34">身份證字號：</text:p>
      <text:p text:style-name="P35"><text:span text:style-name="T36"><draw:frame draw:z-index="251658752" draw:id="id1" draw:style-name="a1" draw:name="Text Box 8" text:anchor-type="paragraph" svg:x="5.84306in" svg:y="0in" svg:width="0.625in" svg:height="0.625in" style:rel-width="scale" style:rel-height="scale"><draw:text-box><text:p text:style-name="內文">蓋章</text:p></draw:text-box><svg:title/><svg:desc/></draw:frame></text:span><text:span text:style-name="T37">○○○</text:span></text:p>
      <text:p text:style-name="P38">身份證字號：</text:p>
      <text:p text:style-name="P39"><text:span text:style-name="T40"><draw:frame draw:z-index="251657728" draw:id="id2" draw:style-name="a2" draw:name="Text Box 7" text:anchor-type="paragraph" svg:x="0.125in" svg:y="0.75in" svg:width="5in" svg:height="0.5in" style:rel-width="scale" style:rel-height="scale"><draw:text-box><text:p text:style-name="P41"><text:span text:style-name="T42">視個案情形，得由申請人配合調整</text:span><text:span text:style-name="T43">切結書</text:span><text:span text:style-name="T44">內容</text:span></text:p><text:p text:style-name="內文"/></draw:text-box><svg:title/><svg:desc/></draw:frame></text:span><text:span text:style-name="T45">中華民國○○○年○○月○○○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物無產權登記者使用</dc:title>
    <dc:subject/>
    <meta:initial-creator>try</meta:initial-creator>
    <dc:creator>user</dc:creator>
    <meta:creation-date>2020-11-09T07:46:00Z</meta:creation-date>
    <dc:date>2020-11-09T07:46:00Z</dc:date>
    <meta:print-date>2017-11-14T14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