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2803D41C51DA27A4C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新細明體" fo:font-size="11pt" style:font-size-asian="11pt" style:font-name-complex="新細明體" style:font-size-complex="11pt"/>
    </style:style>
    <style:style style:name="P4" style:family="paragraph" style:parent-style-name="Standard">
      <style:paragraph-properties fo:line-height="0.706cm"/>
      <style:text-properties style:font-name="新細明體" fo:font-size="11pt" style:font-size-asian="11pt" style:font-name-complex="新細明體" style:font-size-complex="11pt"/>
    </style:style>
    <style:style style:name="P5" style:family="paragraph" style:parent-style-name="Standard">
      <style:paragraph-properties fo:line-height="0.706cm" fo:text-align="justify" style:justify-single-word="false"/>
      <style:text-properties style:font-name="新細明體" fo:font-size="11pt" style:font-size-asian="11pt" style:font-name-complex="新細明體" style:font-size-complex="11pt"/>
    </style:style>
    <style:style style:name="P6" style:family="paragraph" style:parent-style-name="Standard">
      <style:paragraph-properties fo:line-height="0.706cm" fo:text-align="justify" style:justify-single-word="false"/>
      <style:text-properties style:font-name="新細明體" fo:font-size="11pt" style:font-size-asian="11pt" style:font-name-complex="新細明體"/>
    </style:style>
    <style:style style:name="P7" style:family="paragraph" style:parent-style-name="Standard">
      <style:paragraph-properties fo:line-height="0.706cm"/>
      <style:text-properties style:font-name="新細明體" fo:font-size="11pt" fo:font-weight="bold" style:font-size-asian="11pt" style:font-weight-asian="bold" style:font-name-complex="新細明體" style:font-size-complex="11pt"/>
    </style:style>
    <style:style style:name="P8" style:family="paragraph" style:parent-style-name="Standard">
      <style:paragraph-properties fo:line-height="0.706cm"/>
      <style:text-properties style:font-name="新細明體" fo:font-size="11pt" fo:font-weight="bold" style:font-name-asian="新細明體" style:font-size-asian="11pt" style:font-weight-asian="bold" style:font-name-complex="新細明體"/>
    </style:style>
    <style:style style:name="P9" style:family="paragraph" style:parent-style-name="Standard">
      <style:paragraph-properties fo:line-height="0.706cm"/>
      <style:text-properties style:font-name="新細明體" fo:font-weight="bold" style:font-weight-asian="bold" style:font-name-complex="新細明體"/>
    </style:style>
    <style:style style:name="P10" style:family="paragraph" style:parent-style-name="Standard">
      <style:paragraph-properties fo:margin-left="1.358cm" fo:margin-right="0cm" fo:line-height="0.706cm" fo:text-indent="-1.358cm" style:auto-text-indent="false"/>
    </style:style>
    <style:style style:name="P11" style:family="paragraph" style:parent-style-name="Standard">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2" style:family="paragraph" style:parent-style-name="Standard">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3" style:family="paragraph" style:parent-style-name="Standard" style:list-style-name="WW8Num2">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4" style:family="paragraph" style:parent-style-name="Standard">
      <style:paragraph-properties fo:margin-left="1.552cm" fo:margin-right="0cm" fo:line-height="0.706cm" fo:text-indent="-1.552cm" style:auto-text-indent="false"/>
    </style:style>
    <style:style style:name="P15" style:family="paragraph" style:parent-style-name="Standard">
      <style:paragraph-properties fo:margin-left="1.552cm" fo:margin-right="0cm" fo:line-height="0.706cm" fo:text-indent="-1.552cm" style:auto-text-indent="false"/>
      <style:text-properties style:font-name="新細明體" fo:font-size="11pt" style:font-size-asian="11pt" style:font-name-complex="新細明體" style:font-size-complex="11pt"/>
    </style:style>
    <style:style style:name="P16" style:family="paragraph" style:parent-style-name="Standard">
      <style:paragraph-properties fo:margin-left="1.552cm" fo:margin-right="0cm" fo:line-height="0.706cm" fo:text-indent="-1.552cm" style:auto-text-indent="false"/>
      <style:text-properties style:font-name="新細明體" fo:font-size="11pt" style:font-size-asian="11pt" style:font-name-complex="新細明體" style:font-size-complex="11pt"/>
    </style:style>
    <style:style style:name="P17" style:family="paragraph" style:parent-style-name="Standard">
      <style:paragraph-properties fo:margin-left="0cm" fo:margin-right="0cm" fo:line-height="0.706cm" fo:text-align="justify" style:justify-single-word="false" fo:text-indent="1.746cm" style:auto-text-indent="false"/>
      <style:text-properties style:font-name="新細明體" fo:font-size="11pt" style:font-size-asian="11pt" style:font-name-complex="新細明體" style:font-size-complex="11pt"/>
    </style:style>
    <style:style style:name="P18" style:family="paragraph" style:parent-style-name="Standard">
      <style:paragraph-properties fo:margin-left="1.753cm" fo:margin-right="0cm" fo:line-height="0.706cm" fo:text-align="justify" style:justify-single-word="false" fo:text-indent="0cm" style:auto-text-indent="false"/>
      <style:text-properties style:font-name="新細明體" fo:font-size="11pt" style:font-size-asian="11pt" style:font-name-complex="新細明體" style:font-size-complex="11pt"/>
    </style:style>
    <style:style style:name="P19" style:family="paragraph" style:parent-style-name="Standard">
      <style:paragraph-properties fo:margin-left="1.381cm" fo:margin-right="0cm" fo:line-height="0.706cm" fo:text-indent="-1.381cm" style:auto-text-indent="false"/>
    </style:style>
    <style:style style:name="P20" style:family="paragraph" style:parent-style-name="純文字" style:master-page-name="Standard">
      <style:paragraph-properties fo:margin-left="0cm" fo:margin-right="-1.164cm" fo:text-indent="0cm" style:auto-text-indent="false" style:page-number="auto"/>
      <style:text-properties style:font-name="新細明體" fo:font-size="14pt" fo:font-weight="bold" style:font-name-asian="新細明體" style:font-size-asian="14pt" style:font-weight-asian="bold" style:font-name-complex="新細明體" style:font-weight-complex="bold"/>
    </style:style>
    <style:style style:name="P21" style:family="paragraph" style:parent-style-name="純文字">
      <style:paragraph-properties fo:margin-left="1.588cm" fo:margin-right="0cm" fo:text-indent="-1.588cm" style:auto-text-indent="false"/>
    </style:style>
    <style:style style:name="P22" style:family="paragraph" style:parent-style-name="Footer">
      <style:text-properties fo:language="none" fo:country="none" style:language-asian="none" style:country-asian="none"/>
    </style:style>
    <style:style style:name="P23" style:family="paragraph" style:parent-style-name="Header">
      <style:paragraph-properties fo:text-align="end" style:justify-single-word="false"/>
    </style:style>
    <style:style style:name="P24" style:family="paragraph" style:parent-style-name="Header">
      <style:text-properties style:font-name="新細明體" fo:font-size="11pt" style:font-size-asian="11pt" style:font-name-complex="新細明體" style:font-size-complex="11pt"/>
    </style:style>
    <style:style style:name="T1" style:family="text">
      <style:text-properties fo:font-weight="bold" style:font-weight-asian="bold"/>
    </style:style>
    <style:style style:name="T2" style:family="text">
      <style:text-properties style:font-name="新細明體" fo:font-size="14pt" fo:font-weight="bold" style:font-name-asian="新細明體" style:font-size-asian="14pt" style:font-weight-asian="bold" style:font-name-complex="新細明體" style:font-weight-complex="bold"/>
    </style:style>
    <style:style style:name="T3" style:family="text">
      <style:text-properties style:font-name="新細明體" fo:font-weight="bold" style:font-weight-asian="bold" style:font-name-complex="新細明體"/>
    </style:style>
    <style:style style:name="T4" style:family="text">
      <style:text-properties style:font-name="新細明體" fo:font-size="11pt" style:font-size-asian="11pt" style:font-name-complex="新細明體" style:font-size-complex="11pt"/>
    </style:style>
    <style:style style:name="T5" style:family="text">
      <style:text-properties style:font-name="新細明體" fo:font-size="11pt" style:font-size-asian="11pt" style:font-name-complex="新細明體" style:font-size-complex="11pt"/>
    </style:style>
    <style:style style:name="T6" style:family="text">
      <style:text-properties style:font-name="新細明體" fo:font-size="11pt" style:font-size-asian="11pt" style:font-name-complex="新細明體" style:font-size-complex="11pt" fo:background-color="#ffff00"/>
    </style:style>
    <style:style style:name="T7" style:family="text">
      <style:text-properties style:font-name="新細明體" fo:font-size="11pt" style:font-size-asian="11pt" style:font-name-complex="新細明體"/>
    </style:style>
    <style:style style:name="T8" style:family="text">
      <style:text-properties style:font-name="新細明體" fo:font-size="11pt" fo:font-weight="bold" style:font-size-asian="11pt" style:font-weight-asian="bold" style:font-name-complex="新細明體" style:font-size-complex="11pt"/>
    </style:style>
    <style:style style:name="T9" style:family="text">
      <style:text-properties style:font-name="新細明體" fo:font-size="11pt" fo:font-weight="bold" style:font-name-asian="新細明體" style:font-size-asian="11pt" style:font-weight-asian="bold" style:font-name-complex="新細明體"/>
    </style:style>
    <style:style style:name="T10" style:family="text">
      <style:text-properties style:font-name="新細明體" fo:font-size="11pt" style:font-name-asian="新細明體" style:font-size-asian="11pt" style:font-name-complex="新細明體"/>
    </style:style>
    <style:style style:name="T11" style:family="text">
      <style:text-properties style:font-name="新細明體" fo:font-size="11pt" style:text-underline-style="solid" style:text-underline-width="auto" style:text-underline-color="font-color" style:font-name-asian="新細明體" style:font-size-asian="11pt" style:font-name-complex="新細明體"/>
    </style:style>
    <style:style style:name="T12" style:family="text">
      <style:text-properties fo:color="#000000" style:font-name="新細明體" fo:font-weight="bold" style:font-weight-asian="bold" style:font-name-complex="新細明體"/>
    </style:style>
    <style:style style:name="T13" style:family="text">
      <style:text-properties fo:font-size="12pt" style:font-size-asian="12pt"/>
    </style:style>
    <style:style style:name="T14"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變更使用執照注意事項附表</text:p>
      <text:p text:style-name="P1"><text:span text:style-name="T12">1.有效期限加註：</text:span></text:p>
      <text:p text:style-name="P1"><text:span text:style-name="T4">□ 1010掛號日期： <text:s/>年 <text:s/>月 <text:s/>日。</text:span></text:p>
      <text:p text:style-name="P10"><text:span text:style-name="T4">□</text:span><text:span text:style-name="T4"> </text:span><text:span text:style-name="T4">1020變更使用執照備查案有效期限　　個月，請按照核准圖說於有效期限內施工完竣查驗合格始可正式使用，逾期應重新辦理。</text:span></text:p>
      <text:p text:style-name="P3"/>
      <text:p text:style-name="P1"><text:span text:style-name="T3">2.住變商使用分區及停車空間繳納代金加註：</text:span></text:p>
      <text:p text:style-name="P11">□ 2010基地使用分區在 <text:s text:c="3"/>區（原屬 <text:s text:c="3"/>區指定為 <text:s text:c="3"/>使用），惟本案申請建築物變更使用依原使用分區 <text:s text:c="3"/>辦理，不涉都市計畫回饋。</text:p>
      <text:p text:style-name="P11">□ 2020基地使用分區在 <text:s text:c="3"/>區（原屬 <text:s text:c="3"/>區調整為 <text:s text:c="3"/>使用），惟本案申請建築物變更使用依原使用分區 <text:s text:c="3"/>辦理，不涉都市計畫回饋。</text:p>
      <text:p text:style-name="P10"><text:span text:style-name="T4">□ 2030基地使用分區在 <text:s text:c="3"/>區（原屬 <text:s text:c="3"/>區指定為 <text:s text:c="3"/>使用），本案建築物申請變更使用為 <text:s text:c="3"/>業，依變更後之使用分區 <text:s text:c="3"/>區辦理，應於竣工勘驗前繳納回饋金 <text:s text:c="3"/>元。</text:span></text:p>
      <text:p text:style-name="P10"><text:span text:style-name="T4">□ 2031基地使用分區在 <text:s text:c="3"/>區（原屬 <text:s text:c="3"/>區指定為 <text:s text:c="3"/>使用），本案建築物申請變更使用為 <text:s text:c="3"/>業，屬原使用分區 <text:s text:c="3"/>區附條件允許使用項目，及指定後使用分區 <text:s text:c="3"/>區允許使用項目，免予都市計畫回饋。</text:span></text:p>
      <text:p text:style-name="P11">□ 2040基地使用分區在 <text:s text:c="3"/>區（原屬 <text:s text:c="3"/>區調整為 <text:s text:c="3"/>使用），本案建築物申請變更使用為 <text:s text:c="3"/>業，依變更後之使用分區 <text:s text:c="3"/>區辦理，應於竣工勘驗前繳納回饋金 <text:s text:c="3"/>元。</text:p>
      <text:p text:style-name="P10"><text:span text:style-name="T4">□ 2041基地使用分區在 <text:s text:c="3"/>區（原屬 <text:s text:c="3"/>區調整為 <text:s text:c="3"/>使用），本案建築物申請變更使用為 <text:s text:c="3"/>業，屬原使用分區 <text:s text:c="3"/>區附條件允許使用項目，及調整後使用分區 <text:s text:c="3"/>區允許使用項目，免予都市計畫回饋。</text:span></text:p>
      <text:p text:style-name="P10"><text:span text:style-name="T4">□ 2050本案停車空間 <text:s text:c="3"/>部，依「臺北市建築物附設停車空間繳納代金及管理使用自治條例」規定繳納代金，代金新臺幣 <text:s text:c="8"/>元，應於竣工勘驗前至本市停車管理處繳入本市公有收費停車場基金。</text:span></text:p>
      <text:p text:style-name="P11"/>
      <text:p text:style-name="P1"><text:span text:style-name="T3">3.消防設備審查加註：</text:span></text:p>
      <text:p text:style-name="P3">□ 3010本案消防設備己經消防局審查。</text:p>
      <text:p text:style-name="P1"><text:span text:style-name="T4">□</text:span><text:span text:style-name="T4"> </text:span><text:span text:style-name="T4">3020本案消防設備於竣工勘驗前應逕向消防局辦妥審查。</text:span></text:p>
      <text:p text:style-name="P3"/>
      <text:p text:style-name="P1"><text:span text:style-name="T3">4.室內裝修加註：</text:span></text:p>
      <text:p text:style-name="P11">□ 4010本變更申請案 <text:s/>樓面積 <text:s text:c="3"/>平方公尺，符合建築技術規則建築設計施工編第八十八條之規定，其內部裝修得不受限制。</text:p>
      <text:p text:style-name="P10"><text:span text:style-name="T4">□ 4020建築物室內裝修圖說併案由建築師簽證負責，竣工查驗應向臺北市建築師公會申請核可後一併核發室內裝修合格證明。</text:span></text:p>
      <text:p text:style-name="P11">□ 4030本申請變更使用執照範圍內未涉及室內裝修行為；爾後如需室內裝修，應另案申請辦理。</text:p>
      <text:list xml:id="list3043886796" text:style-name="WW8Num2">
        <text:list-item>
          <text:p text:style-name="P13">4040本變更申請範圍內既有室內裝修，應拆除重新依本次變更後之室內裝修圖說施工，竣工時應檢具原裝修材料拆除施工紀錄過程及照片。</text:p>
        </text:list-item>
      </text:list>
      <text:p text:style-name="P1"><text:span text:style-name="T3">5.違章建築加註：</text:span></text:p>
      <text:p text:style-name="P10"><text:span text:style-name="T4">□ 5010 違建依本府工務局85.3.15北市工建字第一○二七八五號函說明第三項規定辦理。</text:span></text:p>
      <text:p text:style-name="P10"><text:span text:style-name="T4">□ 5020屋頂避難平台違建依本府工務局87.9.18北市工建字第八七三一七二○八○○號函說明一、（一）後段辦理。</text:span></text:p>
      <text:p text:style-name="P11"><text:soft-page-break/>□ 5030本案 <text:s text:c="6"/>之違建，面積： <text:s text:c="5"/>㎡，業於 <text:s text:c="2"/>年 <text:s text:c="2"/>月 <text:s text:c="2"/>日移請違建查報隊依權責卓處。</text:p>
      <text:p text:style-name="P15"/>
      <text:p text:style-name="P1"><text:span text:style-name="T3">6.違反建築法加註：</text:span></text:p>
      <text:p text:style-name="P15">□ 6010本案違反建築法第七十三條擅自變更使用，業依同法第九十一條規定處以罰鍰。</text:p>
      <text:p text:style-name="P14"><text:span text:style-name="T4">□</text:span><text:span text:style-name="T4"> </text:span><text:span text:style-name="T4">6020本案違反建築法第七十七條之二擅自裝修，業依同法第九十五條之一規定處以罰鍰。</text:span></text:p>
      <text:p text:style-name="P3"/>
      <text:p text:style-name="P1"><text:span text:style-name="T3">7.併案辦理雜項執照及結構變更加註：</text:span></text:p>
      <text:p text:style-name="P11">□ 7010併案辦理雜項執照，雜項工作物內容：</text:p>
      <text:p text:style-name="P11">□ 7020雜項工作物施工時應經建築師監造，竣工時並應檢附施工照片及經建築師簽證負責之勘驗報告。</text:p>
      <text:p text:style-name="P11">□ 7030併案辦理 <text:s/>結構變更，經 <text:s text:c="11"/>技師簽證負責。施工時應經建築師監造，竣工時並應檢附施工照片及經建築師簽證負責之勘驗報告。</text:p>
      <text:p text:style-name="P10"><text:span text:style-name="T4">□ 7040本案應於竣工勘驗前向目的事業主管機關申請廣告物設置許可證。</text:span></text:p>
      <text:p text:style-name="P3"/>
      <text:p text:style-name="P1"><text:span text:style-name="T3">8.中央空調加註：</text:span></text:p>
      <text:p text:style-name="P3">□ 8010本案申請變更用途範圍內，經建築師簽證負責不涉及中央空調之變更。</text:p>
      <text:p text:style-name="P3">□ 8020本案申請變更用途範圍內，中央空調之變更，經 <text:s text:c="10"/>技師簽證負責。</text:p>
      <text:p text:style-name="P7"/>
      <text:p text:style-name="P9">9.施工管理加註：</text:p>
      <text:p text:style-name="P2"><text:span text:style-name="T4">□ 6030 <text:s/>變更使用許可核發後，主管機關得隨時派員檢查，如查有建築物所有權人、使用人，未維護建築</text:span></text:p>
      <text:p text:style-name="P5"><text:s text:c="9"/>物合法使用與其構造及設備安全，依違反建築法第77條規定裁處。</text:p>
      <text:p text:style-name="P2"><text:span text:style-name="T4">□ 9090 <text:s/>本案變更使用，如涉施工鷹架，應向本市建築管理工程處（施工科）申報開工，並依「臺北市外</text:span></text:p>
      <text:p text:style-name="P17">牆修繕施工管理要點」辦理，未經申報開工擅自搭設鷹架者，除勒令停工外並限期改善，未依限</text:p>
      <text:p text:style-name="P18">改善者，以違章建築論處；竣工查驗時，應查核申報開工及自拆鷹架之相關文件、照片併竣工案件審查。</text:p>
      <text:p text:style-name="P2"><text:span text:style-name="T4">□ 1415 <text:s/></text:span><text:span text:style-name="T7">本案建築物用途附設食品烹飪或調理場所，應依103年1月1日生效之建築物給水排水設備設計</text:span></text:p>
      <text:p text:style-name="P6">　　　　 技術規範裝設油脂截流器，竣工前檢同油脂截流器圖說、尺寸量測照片及設置位置等資料向本府</text:p>
      <text:p text:style-name="P6">　　　　 工務局衛生下水道工程處備查。</text:p>
      <text:p text:style-name="P7"/>
      <text:p text:style-name="P9">10.工業區內平面設計加註：</text:p>
      <text:p text:style-name="P21"><text:span text:style-name="T10">□ 9501 本案申請用途為</text:span><text:span text:style-name="T11"> <text:s text:c="16"/></text:span><text:span text:style-name="T10">，依「臺北市政府處理工業區內平面設計類似集合住宅原則」須繳納建造執照保證金新臺幣</text:span><text:span text:style-name="T11"> <text:s text:c="13"/></text:span><text:span text:style-name="T10">元整，並於領得</text:span><text:span text:style-name="T9">變更使用執照前</text:span><text:span text:style-name="T10">繳納。</text:span></text:p>
      <text:p text:style-name="P21"><text:span text:style-name="T10">□ 9502 起造人應依核定用途使用，並將建築物用途詳細告知各承買戶，且應於公寓大廈管理規約草約中載明，應依核定用途使用，不得供作其他用途之使用，並應列入產權移轉交代，轉載於公寓大廈管理規約中。且</text:span><text:span text:style-name="T9">申請人</text:span><text:span text:style-name="T10">須另行切結：「如作為住宅或其他違反都市計畫之使用，繳納之保證金同意主管機關沒入。」。</text:span></text:p>
      <text:p text:style-name="P21"><text:span text:style-name="T10">□ 9503本案於</text:span><text:span text:style-name="T9">變更使用執照</text:span><text:span text:style-name="T10">核發時於附表內註記：「本案承買戶應依核定用途使用，不得作為住宅或其他違反都市計畫之使用，買賣時應列入產權移轉交代，不得隱瞞。如未交代致發生糾紛賣方應自負法律責任，並轉載於公寓大廈管理規約中。」。</text:span></text:p>
      <text:p text:style-name="P21"><text:soft-page-break/><text:span text:style-name="T10">□ 9504本案於</text:span><text:span text:style-name="T9">變更使用執照</text:span><text:span text:style-name="T10">核發或變更使用竣工勘驗後三年內，持續加強巡查及不定期檢查，如發現未依核定用途使用，將依法查處並沒收保證金。但三年內均未作為住宅或其他違反都市計畫之使用，保證金無息退還。但能證明確實作為策略性產業或類似用途之使用得隨時申請退還保證金。</text:span></text:p>
      <text:p text:style-name="P21"><text:span text:style-name="T10">□ 9505 各戶門牌繳納保證金之金額清冊，表列至竣工圖說。</text:span></text:p>
      <text:p text:style-name="P8"/>
      <text:p text:style-name="P1"><text:span text:style-name="T3">11.其他加註：</text:span></text:p>
      <text:p text:style-name="P10"><text:span text:style-name="T4">□ 8100本案為建築執照委託協審案件，並經協審單位（臺北市建築師公會）審查在案。</text:span></text:p>
      <text:p text:style-name="P14"><text:span text:style-name="T4">□ 9010本變更申請用途變更為 <text:s text:c="6"/>，業經目的事業主管機關：</text:span><text:span text:style-name="T4"> <text:s text:c="2"/></text:span><text:span text:style-name="T4">年 <text:s/>月 <text:s/>日</text:span><text:span text:style-name="T4"> <text:s/></text:span><text:span text:style-name="T4">號函核可。</text:span></text:p>
      <text:p text:style-name="P19"><text:span text:style-name="T6">□ 6040本案係依建築法及建築物使用類組及變更使用辦法等規定辦理建築物使用執照變更，後續申請立案許可事宜仍應符合各目的事業主管機關相關規定。</text:span></text:p>
      <text:p text:style-name="P19"><text:span text:style-name="T6">□9081本案公共設施範圍內之無障礙設施設備，業經管委會同意改善施做完畢，非屬本次變更使用執照申請範圍，惟應於竣工勘驗檢查合格。</text:span></text:p>
      <text:p text:style-name="P3">□ 9020本址為正俗專案列管場所</text:p>
      <text:p text:style-name="P3">□ 9021本址為少保專案列管場所</text:p>
      <text:p text:style-name="P3">□ 9022本址為九二一黃單專案列管場所</text:p>
      <text:p text:style-name="P3">□ 9023本址為九二一紅單專案列管場所</text:p>
      <text:p text:style-name="P3">□ 9024本址為三三一黃單專案列管場所</text:p>
      <text:p text:style-name="P3">□ 9025本址為三三一紅單專案列管場所</text:p>
      <text:p text:style-name="P15">□ 9030本址業依「舊有建築物防火避難設施及消防設備改善辦法」第四條規定辦理，其改善計畫並經主管機關： <text:s text:c="13"/>年 <text:s text:c="2"/>月 <text:s/>日 <text:s text:c="8"/>號函核可。</text:p>
      <text:p text:style-name="P10"><text:span text:style-name="T4">□ 9031本案涉及「原有合法建築物防火避難設施及消防設備改善辦法」之法令檢討乙節，依內政部96年5月16日台內營字第09608027644號函釋，如不符前述規定而須做改善計畫時，仍應依規定辦理。</text:span></text:p>
      <text:p text:style-name="P11">□ 9040本案原核准戶數 <text:s text:c="4"/>戶，變更為 <text:s text:c="4"/>戶（增加 <text:s text:c="4"/>戶）（減少 <text:s text:c="3"/>戶）。</text:p>
      <text:p text:style-name="P10"><text:span text:style-name="T4">□ 9050本案外牆變更依本府工務局92.3.21北市工建字第○九二五一六一九六○○號函說明第三項規定辦理。</text:span></text:p>
      <text:p text:style-name="P11">□ 9060本案為電子遊戲場業使用，且涉及戶數合併、整編、分編之變更，業經商業管理處 <text:s text:c="10"/>號函審查核可。</text:p>
      <text:p text:style-name="P11">□ 9070本案須設置適當之消音設施。</text:p>
      <text:p text:style-name="P10"><text:span text:style-name="T4">□ 9080 本場所請依『臺北市消費場所強制投保公共意外責任保險實施辦法』規定」辦理投保，並列入產權移轉交代。</text:span></text:p>
      <text:p text:style-name="P10"><text:span text:style-name="T4">□ 8510</text:span><text:span text:style-name="T7">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新細明體" fo:font-size="11pt" style:font-size-asian="11pt" style:font-name-complex="新細明體" style:font-size-complex="11pt"/>
    </style:style>
    <style:style style:name="MP3" style:family="paragraph" style:parent-style-name="Footer">
      <style:text-properties fo:language="none" fo:country="none" style:language-asian="none" style:country-asian="none"/>
    </style:style>
    <style:style style:name="MT1" style:family="text">
      <style:text-properties style:font-name="新細明體" fo:font-size="11pt" style:font-size-asian="11pt" style:font-name-complex="新細明體" style:font-size-complex="11pt"/>
    </style:style>
    <style:style style:name="MT2"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 text:c="39"/>臺北市建築管理工程處 <text:s text:c="3"/></text:span><text:span text:style-name="MT2">105</text:span><text:span text:style-name="MT2">/</text:span><text:span text:style-name="MT2">11/2修訂</text:span></text:p>
        <text:p text:style-name="MP2"/>
      </style:header>
      <style:footer>
        <text:p text:style-name="MP3"><draw:frame draw:style-name="Mfr1" draw:name="訊框1" text:anchor-type="paragraph" svg:x="10.003cm" svg:y="0.002cm" draw:z-index="2"><draw:text-box fo:min-height="0.058cm" fo:min-width="0cm"><text:p text:style-name="Footer">Page <text:page-number text:select-page="current">3</text:page-number> of <text:page-count style:num-format="1">3</text:page-count></text:p></draw:text-box></draw:frame><draw:frame draw:style-name="Mfr2" draw:name="影像1" text:anchor-type="char" svg:x="17.709cm" svg:y="-0.443cm" svg:width="1.199cm" svg:height="1.212cm" draw:z-index="5"><draw:image xlink:href="Pictures/1000000000000276000002803D41C51DA27A4CBC.png" xlink:type="simple" xlink:show="embed" xlink:actuate="onLoad"/><draw:contour-polygon svg:width="8.062cm" svg:height="8.065cm" svg:viewBox="0 0 8062 8065" draw:points="-61,0 -61,8065 8001,8065 8001,0" draw:recreate-on-edit="fals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變更使用執照備註欄附表：</dc:title>
    <meta:initial-creator>Susan</meta:initial-creator>
    <meta:creation-date>2016-10-11T14:07:00</meta:creation-date>
    <dc:creator>Administrator</dc:creator>
    <dc:date>2016-11-02T09:31:00</dc:date>
    <meta:print-date>2016-11-02T09:31:00</meta:print-date>
    <meta:editing-cycles>9</meta:editing-cycles>
    <meta:editing-duration>PT2H7M</meta:editing-duration>
    <meta:document-statistic meta:table-count="0" meta:image-count="1" meta:object-count="0" meta:page-count="3" meta:paragraph-count="71" meta:word-count="2823" meta:character-count="3472" meta:non-whitespace-character-count="3039"/>
    <meta:generator>LibreOffice/5.3.7.2$Windows_x86 LibreOffice_project/6b8ed514a9f8b44d37a1b96673cbbdd077e24059</meta:generator>
  </office:meta>
</office:document-meta>
</file>