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3.175cm" fo:margin-right="0cm" fo:text-indent="0cm" style:auto-text-indent="false"/>
    </style:style>
    <style:style style:name="P7" style:family="paragraph" style:parent-style-name="Standard">
      <style:paragraph-properties fo:margin-left="0cm" fo:margin-right="2.011cm" fo:text-align="end" style:justify-single-word="false" fo:text-indent="0cm" style:auto-text-indent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2.54cm" fo:text-align="end" style:justify-single-word="false" fo:text-indent="0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/>
    </style:style>
    <style:style style:name="P11" style:family="paragraph" style:parent-style-name="Text_20_body">
      <style:text-properties fo:font-size="18pt" style:font-name-asian="標楷體" style:font-size-asian="18pt"/>
    </style:style>
    <style:style style:name="P12" style:family="paragraph" style:parent-style-name="Text_20_body">
      <style:paragraph-properties fo:margin-left="0cm" fo:margin-right="0cm" fo:text-indent="0.847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13" style:family="paragraph" style:parent-style-name="Text_20_body">
      <style:paragraph-properties fo:margin-left="0cm" fo:margin-right="0cm" fo:text-indent="1.905cm" style:auto-text-indent="false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26pt" fo:font-weight="bold" style:font-name-asian="標楷體" style:font-size-asian="26pt" style:font-weight-asian="bold" style:font-size-complex="26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style:font-size-complex="18pt"/>
    </style:style>
    <style:style style:name="T13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41cm" fo:min-width="1.88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938cm" fo:min-width="0.3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10.795cm" svg:y="-2.053cm" svg:width="5.316cm" svg:height="1.418cm" draw:z-index="1"><draw:text-box><text:p text:style-name="Standard"><text:span text:style-name="T3">26-申請範例</text:span></text:p></draw:text-box></draw:frame>切結書</text:p>
      <text:p text:style-name="P1">（無產權登記拆除）</text:p>
      <text:p text:style-name="P12"/>
      <text:p text:style-name="P13"><text:span text:style-name="T9">茲有楊老伯等1人所有台北市中正南路</text:span><text:span text:style-name="T11"> <text:s text:c="2"/></text:span><text:span text:style-name="T9">段</text:span><text:span text:style-name="T11"> <text:s/></text:span><text:span text:style-name="T9">巷</text:span><text:span text:style-name="T11"> <text:s text:c="3"/></text:span><text:span text:style-name="T9">弄99號1至4樓建築物（坐落於成功段一小段001地號），並無產權登記，但確屬楊老伯等1人所有，且無抵押權（亦無水電單或稅籍資料證明）等他項權利設定或假處分、假扣押等事項，楊老伯等1人同意拆除重建，爾後若有產權糾紛或損及他人權益之事情發生，願負一切法律責任與貴局無涉，特立此切結書為憑。</text:span></text:p>
      <text:p text:style-name="P5">此致</text:p>
      <text:p text:style-name="P11">臺北市政府都市發展局</text:p>
      <text:p text:style-name="P6"><text:span text:style-name="T11"><text:s text:c="14"/></text:span><text:span text:style-name="T9">抵押權人：楊老</text:span><text:span text:style-name="T7">伯</text:span></text:p>
      <text:p text:style-name="P7">台北股份有限公司</text:p>
      <text:p text:style-name="P8">負責人：王小明</text:p>
      <text:p text:style-name="P6"><draw:g text:anchor-type="char" draw:z-index="3" draw:style-name="gr1"><draw:g draw:style-name="gr2"><draw:custom-shape draw:style-name="gr3" draw:text-style-name="P14" svg:width="2.767cm" svg:height="2.8cm" svg:x="12.136cm" svg:y="0.917cm"><text:p/><draw:enhanced-geometry svg:viewBox="0 0 21600 21600" draw:type="rectangle" draw:enhanced-path="M 0 0 L 21600 0 21600 21600 0 21600 0 0 Z N"/></draw:custom-shape><draw:custom-shape draw:style-name="gr4" draw:text-style-name="P14" svg:width="1.262cm" svg:height="1.398cm" svg:x="15.315cm" svg:y="2.261cm"><text:p/><draw:enhanced-geometry svg:viewBox="0 0 21600 21600" draw:type="rectangle" draw:enhanced-path="M 0 0 L 21600 0 21600 21600 0 21600 0 0 Z N"/></draw:custom-shape></draw:g><draw:frame draw:style-name="gr5" draw:text-style-name="P16" svg:width="2.206cm" svg:height="1.447cm" svg:x="12.168cm" svg:y="2.279cm"><draw:text-box><text:p text:style-name="P15"><text:span text:style-name="T13">大小章</text:span></text:p></draw:text-box></draw:frame></draw:g><text:span text:style-name="T11"> <text:s text:c="14"/></text:span><text:span text:style-name="T9">統一編號:</text:span></text:p>
      <text:p text:style-name="P2"/>
      <text:p text:style-name="P2"/>
      <text:p text:style-name="P4"><draw:frame draw:style-name="fr1" draw:name="訊框2" text:anchor-type="char" svg:x="0.085cm" svg:y="0.847cm" svg:width="12.7cm" svg:height="1.27cm" draw:z-index="2"><draw:text-box><text:p text:style-name="P9"><text:span text:style-name="T2">視個案情形，得由申請人配合調整切結書內容</text:span></text:p><text:p text:style-name="P3"/></draw:text-box></draw:frame><draw:frame draw:style-name="fr2" draw:name="影像1" text:anchor-type="char" svg:x="14.841cm" svg:y="1.646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9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2-02-15T21:17:00</meta:creation-date>
    <dc:creator>SUSAN</dc:creator>
    <dc:date>2012-02-15T21:17:00</dc:date>
    <meta:editing-cycles>2</meta:editing-cycles>
    <meta:document-statistic meta:table-count="0" meta:image-count="1" meta:object-count="0" meta:page-count="1" meta:paragraph-count="12" meta:word-count="245" meta:character-count="290" meta:non-whitespace-character-count="252"/>
    <meta:generator>LibreOffice/5.3.7.2$Windows_x86 LibreOffice_project/6b8ed514a9f8b44d37a1b96673cbbdd077e24059</meta:generator>
  </office:meta>
</office:document-meta>
</file>