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.423cm" fo:margin-bottom="0.423cm" loext:contextual-spacing="false"/>
    </style:style>
    <style:style style:name="P4" style:family="paragraph" style:parent-style-name="Standard">
      <style:paragraph-properties fo:margin-top="0.212cm" fo:margin-bottom="0cm" loext:contextual-spacing="false"/>
    </style:style>
    <style:style style:name="P5" style:family="paragraph" style:parent-style-name="Standard">
      <style:paragraph-properties fo:margin-left="0cm" fo:margin-right="0cm" fo:text-indent="1.058cm" style:auto-text-indent="false"/>
    </style:style>
    <style:style style:name="P6" style:family="paragraph" style:parent-style-name="Standard">
      <style:paragraph-properties fo:margin-left="0cm" fo:margin-right="0cm" fo:text-indent="1.058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indent="1.058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top="0.141cm" fo:margin-bottom="0.141cm" loext:contextual-spacing="false"/>
    </style:style>
    <style:style style:name="P9" style:family="paragraph" style:parent-style-name="內文0">
      <style:paragraph-properties fo:margin-left="0cm" fo:margin-right="0cm" fo:text-indent="0cm" style:auto-text-indent="false"/>
    </style:style>
    <style:style style:name="P10" style:family="paragraph" style:parent-style-name="內文0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frame draw:style-name="fr1" draw:name="訊框1" text:anchor-type="char" svg:x="-3.043cm" svg:y="0.563cm" svg:width="3.387cm" svg:height="0.575cm" draw:z-index="0"><draw:text-box><text:p text:style-name="P1">案件序號：</text:p></draw:text-box></draw:frame>起造人名冊(二)</text:p>
          </table:table-cell>
          <table:table-cell table:style-name="表格1.A1" office:value-type="string">
            <text:p text:style-name="P10">Ａ１１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2">本名冊共</text:span><text:span text:style-name="T4"> <text:s text:c="2"/></text:span><text:span text:style-name="T2">　頁本頁第</text:span><text:span text:style-name="T4"> <text:s text:c="2"/></text:span><text:span text:style-name="T2">頁</text:span><text:span text:style-name="T4"> <text:s text:c="2"/></text:span><text:span text:style-name="T2">　　　　　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【</text:span><text:span text:style-name="T4"> </text:span><text:span text:style-name="T2">.</text:span><text:span text:style-name="T2">起造人】</text:span></text:p>
            <text:p text:style-name="P5"><text:span text:style-name="T2">【姓名】</text:span><text:span text:style-name="T4"> <text:s text:c="48"/></text:span><text:span text:style-name="T2">印</text:span></text:p>
            <text:p text:style-name="P5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6">【身分證統一編號】</text:p>
            <text:p text:style-name="P7">【住址】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本起造人名義共計</text:span><text:span text:style-name="T4"> <text:s text:c="5"/></text:span><text:span text:style-name="T2">戶</text:span><text:span text:style-name="T4"> </text:span><text:span text:style-name="T2">, </text:span><text:span text:style-name="T2">其層戶編號及用途如下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01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02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03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04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05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06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07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08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10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11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12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13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14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15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16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17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18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19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2">20</text:span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</table:table-cell>
          <table:covered-table-cell/>
        </table:table-row>
      </table:table>
      <text:p text:style-name="P2"><draw:frame draw:style-name="fr2" draw:name="影像1" text:anchor-type="char" svg:x="16.298cm" svg:y="0.464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4-01-19T14:48:00</meta:creation-date>
    <dc:creator>dba</dc:creator>
    <dc:date>2004-03-02T09:39:00</dc:date>
    <meta:print-date>1999-03-02T09:52:00</meta:print-date>
    <meta:editing-cycles>3</meta:editing-cycles>
    <meta:editing-duration>PT5M</meta:editing-duration>
    <meta:document-statistic meta:table-count="1" meta:image-count="1" meta:object-count="0" meta:page-count="1" meta:paragraph-count="29" meta:word-count="487" meta:character-count="1145" meta:non-whitespace-character-count="506"/>
    <meta:generator>LibreOffice/5.3.7.2$Windows_x86 LibreOffice_project/6b8ed514a9f8b44d37a1b96673cbbdd077e24059</meta:generator>
  </office:meta>
</office:document-meta>
</file>