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變更設計107_12_05" table:style-name="ta1" table:print-ranges="變更設計107_12_05.A1:變更設計107_12_05.I19">
        <table:table-column table:style-name="co1" table:default-cell-style-name="ce5"/>
        <table:table-column table:style-name="co2" table:default-cell-style-name="ce7"/>
        <table:table-column table:style-name="co3" table:number-columns-repeated="4" table:default-cell-style-name="ce5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6371" table:default-cell-style-name="ce10"/>
        <table:table-row table:style-name="ro1">
          <table:table-cell office:value-type="string" table:number-columns-spanned="9" table:number-rows-spanned="1" table:style-name="ce92">
            <text:p><text:s text:c="10"/>建造執照變更設計申請案掛號規定項目審查表 <text:s text:c="6"/>A-2</text:p>
          </table:table-cell>
          <table:covered-table-cell>
            <draw:frame draw:z-index="10" draw:id="id9" draw:style-name="a48" draw:name="Text Box 26" svg:x="0.04902in" svg:y="0.14706in" svg:width="1.28677in" svg:height="0.29412in">
              <draw:text-box>
                <text:p text:style-name="a47" text:class-names="" text:cond-style-name=""><text:span text:style-name="a45" text:class-names="">附件</text:span><text:span text:style-name="a46" text:class-names="">1-1.2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4"/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3">
            <text:p>起造人</text:p>
          </table:table-cell>
          <table:covered-table-cell table:number-columns-repeated="6"/>
          <table:table-cell office:value-type="string" table:number-columns-spanned="2" table:number-rows-spanned="1" table:style-name="ce94">
            <text:p>聯 絡 人</text:p>
            <text:p>聯絡電話</text:p>
          </table:table-cell>
          <table:covered-table-cell/>
          <table:table-cell table:style-name="ce2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93">
            <text:p>設計建築師</text:p>
          </table:table-cell>
          <table:covered-table-cell>
            <draw:frame draw:z-index="7" draw:id="id6" draw:style-name="a31" draw:name="Text Box 29" svg:x="1.75245in" svg:y="0.1348in" svg:width="1.12205in" svg:height="1.12378in">
              <draw:text-box>
                <text:p text:style-name="a27" text:class-names="" text:cond-style-name=""><text:span text:style-name="a25" text:class-names="">大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" draw:id="id7" draw:style-name="a38" draw:name="Text Box 30" svg:x="0.04412in" svg:y="0.53922in" svg:width="0.65748in" svg:height="0.65686in">
              <draw:text-box>
                <text:p text:style-name="a34" text:class-names="" text:cond-style-name=""><text:span text:style-name="a32" text:class-names="">小章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7">
            <text:p>協審單位</text:p>
          </table:table-cell>
          <table:table-cell table:style-name="ce18">
            <draw:frame draw:z-index="5" draw:id="id4" draw:style-name="a18" draw:name="Text Box 22" svg:x="1.59069in" svg:y="0.53309in" svg:width="0.65748in" svg:height="0.65625in">
              <draw:text-box>
                <text:p text:style-name="a14" text:class-names="" text:cond-style-name=""><text:span text:style-name="a12" text:class-names="">請用印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95">
            <text:p>建築地點</text:p>
          </table:table-cell>
          <table:table-cell office:value-type="string" table:style-name="ce19">
            <text:p>地址</text:p>
          </table:table-cell>
          <table:table-cell table:number-columns-spanned="7" table:number-rows-spanned="1" table:style-name="ce62"/>
          <table:covered-table-cell table:number-columns-repeated="6"/>
          <table:table-cell table:style-name="ce2"/>
          <table:table-cell table:number-columns-repeated="16374" table:style-name="ce10"/>
        </table:table-row>
        <table:table-row table:style-name="ro4">
          <table:covered-table-cell/>
          <table:table-cell office:value-type="string" table:style-name="ce20">
            <text:p>地段地號</text:p>
          </table:table-cell>
          <table:table-cell office:value-type="string" table:number-columns-spanned="7" table:number-rows-spanned="1" table:style-name="ce64">
            <text:p>區 <text:s text:c="5"/>段 <text:s text:c="5"/>小段 <text:s text:c="8"/>地號等 <text:s text:c="2"/>筆(請詳列於地號表)</text:p>
          </table:table-cell>
          <table:covered-table-cell table:number-columns-repeated="6"/>
          <table:table-cell table:style-name="ce11"/>
          <table:table-cell table:number-columns-repeated="2" table:style-name="ce10"/>
          <table:table-cell table:style-name="ce2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8">
            <text:p>項</text:p>
            <text:p>次</text:p>
          </table:table-cell>
          <table:table-cell office:value-type="string" table:number-columns-spanned="1" table:number-rows-spanned="2" table:style-name="ce88">
            <text:p>協審項目</text:p>
          </table:table-cell>
          <table:table-cell office:value-type="string" table:number-columns-spanned="2" table:number-rows-spanned="1" table:style-name="ce89">
            <text:p>設計檢討</text:p>
          </table:table-cell>
          <table:covered-table-cell/>
          <table:table-cell office:value-type="string" table:number-columns-spanned="2" table:number-rows-spanned="1" table:style-name="ce90">
            <text:p>協審結果</text:p>
          </table:table-cell>
          <table:covered-table-cell/>
          <table:table-cell office:value-type="string" table:number-columns-spanned="2" table:number-rows-spanned="2" table:style-name="ce91">
            <text:p>不符原因</text:p>
          </table:table-cell>
          <table:covered-table-cell/>
          <table:table-cell office:value-type="string" table:number-columns-spanned="1" table:number-rows-spanned="2" table:style-name="ce91">
            <text:p>應注意事項</text:p>
          </table:table-cell>
          <table:table-cell table:style-name="ce4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25">
            <text:p>符合</text:p>
          </table:table-cell>
          <table:table-cell office:value-type="string" table:style-name="ce26">
            <text:p>免附</text:p>
          </table:table-cell>
          <table:table-cell office:value-type="string" table:style-name="ce26">
            <text:p>有</text:p>
          </table:table-cell>
          <table:table-cell office:value-type="string" table:style-name="ce26">
            <text:p>無</text:p>
          </table:table-cell>
          <table:covered-table-cell/>
          <table:covered-table-cell/>
          <table:covered-table-cell/>
          <table:table-cell table:style-name="ce4"/>
          <table:table-cell table:number-columns-repeated="16374" table:style-name="ce1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7">
            <text:p>申請書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table-cell office:value-type="string" table:number-columns-spanned="1" table:number-rows-spanned="11" table:style-name="ce86">
            <text:p>1.各項文件均應使用本市制式表</text:p>
            <text:p><text:s text:c="2"/>格，各欄位均應詳實填寫，並</text:p>
            <text:p><text:s text:c="2"/>依規定用印或簽章。</text:p>
            <text:p>2.變更設計無涉基地地號、地號</text:p>
            <text:p><text:s text:c="2"/>面積、起造人、樓層數、構造</text:p>
            <text:p><text:s text:c="2"/>等變更者，審查表※6、※7、</text:p>
            <text:p><text:s text:c="2"/>※8等項文件免檢附。</text:p>
            <text:p>3.無涉及基地範圍變更者，審查</text:p>
            <text:p><text:s text:c="2"/>表※9文件免檢附。</text:p>
            <text:p>4.建築圖說、結構圖說、結構計</text:p>
            <text:p><text:s text:c="2"/>算書及地基調查報告等，係屬</text:p>
            <text:p><text:s text:c="2"/>專業技術簽證部分不在協審範</text:p>
            <text:p><text:s text:c="2"/>圍內。</text:p>
            <text:p>5.併案辦理拆除執照時另依該項</text:p>
            <text:p><text:s text:c="2"/>執照掛號規定項目審查表(A-4)</text:p>
            <text:p><text:s text:c="2"/>之規定檢附文件，相同項目可</text:p>
            <text:p><text:s text:c="2"/>免重複。</text:p>
          </table:table-cell>
          <table:table-cell table:style-name="ce12"/>
          <table:table-cell table:number-columns-repeated="2" table:style-name="ce10"/>
          <table:table-cell office:value-type="string" table:number-columns-spanned="1" table:number-rows-spanned="11" table:style-name="ce68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32">
            <text:p>起造人名冊(二人以上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33">
            <text:p>地號表(申請地號有變更者)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33">
            <text:p>起造人委託書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1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7">
            <text:p>建築師簽證表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4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string" table:style-name="ce35">
            <text:p>6※</text:p>
          </table:table-cell>
          <table:table-cell office:value-type="string" table:style-name="ce32">
            <text:p>土地登記謄本（第一類，三個月內有效）或土地所有權狀影本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38"/>
          <table:table-cell table:style-name="ce39"/>
          <table:covered-table-cell/>
          <table:table-cell table:style-name="ce13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string" table:style-name="ce23">
            <text:p>7※</text:p>
          </table:table-cell>
          <table:table-cell office:value-type="string" table:style-name="ce40">
            <text:p>地籍圖謄本（三個月內有效）</text:p>
          </table:table-cell>
          <table:table-cell office:value-type="string" table:style-name="ce41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office:value-type="string" table:style-name="ce42">
            <text:p>□</text:p>
          </table:table-cell>
          <table:table-cell table:style-name="ce43"/>
          <table:table-cell table:style-name="ce44"/>
          <table:covered-table-cell/>
          <table:table-cell table:style-name="ce12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string" table:style-name="ce22">
            <text:p>8※</text:p>
          </table:table-cell>
          <table:table-cell office:value-type="string" table:style-name="ce27">
            <text:p>土地使用權同意書</text:p>
          </table:table-cell>
          <table:table-cell office:value-type="string" table:style-name="ce28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style-name="ce30"/>
          <table:table-cell table:style-name="ce34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string" table:style-name="ce35">
            <text:p>9※</text:p>
          </table:table-cell>
          <table:table-cell office:value-type="string" table:style-name="ce32">
            <text:p>建築線指示(定)圖(八個月內有效)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45">
            <text:p>□</text:p>
          </table:table-cell>
          <table:table-cell table:number-columns-spanned="2" table:number-rows-spanned="1" table:style-name="ce87"/>
          <table:covered-table-cell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46">
            <text:p>原核准執照正本</text:p>
          </table:table-cell>
          <table:table-cell office:value-type="string" table:style-name="ce47">
            <text:p>□</text:p>
          </table:table-cell>
          <table:table-cell office:value-type="string" table:style-name="ce48">
            <text:p>□</text:p>
          </table:table-cell>
          <table:table-cell office:value-type="string" table:style-name="ce48">
            <text:p>□</text:p>
          </table:table-cell>
          <table:table-cell office:value-type="string" table:style-name="ce48">
            <text:p>□</text:p>
          </table:table-cell>
          <table:table-cell table:number-columns-spanned="2" table:number-rows-spanned="1" table:style-name="ce87"/>
          <table:covered-table-cell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32">
            <text:p>變更部分之建築圖說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38"/>
          <table:table-cell table:style-name="ce39"/>
          <table:covered-table-cell/>
          <table:table-cell table:style-name="ce14"/>
          <table:table-cell table:number-columns-repeated="2" table:style-name="ce10"/>
          <table:covered-table-cell/>
          <table:table-cell table:number-columns-repeated="16371"/>
        </table:table-row>
        <table:table-row table:style-name="ro8">
          <table:table-cell table:number-columns-spanned="8" table:number-rows-spanned="1" table:style-name="ce74">
            <draw:frame draw:z-index="3" draw:id="id2" draw:style-name="a4" draw:name="Text Box 19" svg:x="0.26042in" svg:y="0.125in" svg:width="1.29779in" svg:height="0.44792in">
              <draw:text-box>
                <text:p text:style-name="a3" text:class-names="" text:cond-style-name=""><text:span text:style-name="a2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20746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協審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6">
            <draw:frame draw:z-index="6" draw:id="id5" draw:style-name="a24" draw:name="Text Box 26" svg:x="0.22917in" svg:y="0.11458in" svg:width="2in" svg:height="0.41667in">
              <draw:text-box>
                <text:p text:style-name="a23" text:class-names="" text:cond-style-name=""><text:span text:style-name="a19" text:class-names="">協審人員</text:span><text:span text:style-name="a20" text:class-names="">(</text:span><text:span text:style-name="a21" text:class-names="">請用印</text:span><text:span text:style-name="a22" text:class-names="">)</text:span></text:p>
              </draw:text-box>
              <svg:title/>
              <svg:desc/>
            </draw:frame>
            <draw:frame draw:z-index="9" draw:id="id8" draw:style-name="a44" draw:name="Text Box 26" svg:x="0.21752in" svg:y="0.12132in" svg:width="2in" svg:height="0.41667in">
              <draw:text-box>
                <text:p text:style-name="a43" text:class-names="" text:cond-style-name=""><text:span text:style-name="a39" text:class-names="">協審人員</text:span><text:span text:style-name="a40" text:class-names="">(</text:span><text:span text:style-name="a41" text:class-names="">請用印</text:span><text:span text:style-name="a42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74" table:style-name="ce10"/>
        </table:table-row>
        <table:table-row table:style-name="ro9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9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3"/>
          <table:table-cell table:number-columns-repeated="16374" table:style-name="ce10"/>
        </table:table-row>
        <table:table-row table:number-rows-repeated="3" table:style-name="ro9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4"/>
          <table:table-cell table:number-columns-repeated="16374" table:style-name="ce10"/>
        </table:table-row>
        <table:table-row table:style-name="ro9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style-name="ro9">
          <table:table-cell table:style-name="ce5"/>
          <table:table-cell table:style-name="ce8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number-rows-repeated="3" table:style-name="ro9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5"/>
          <table:table-cell table:number-columns-repeated="16374" table:style-name="ce10"/>
        </table:table-row>
        <table:table-row table:number-rows-repeated="2" table:style-name="ro9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3"/>
          <table:table-cell table:number-columns-repeated="16374" table:style-name="ce10"/>
        </table:table-row>
        <table:table-row table:style-name="ro9">
          <table:table-cell table:style-name="ce5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14"/>
          <table:table-cell table:number-columns-repeated="16374" table:style-name="ce10"/>
        </table:table-row>
        <table:table-row table:number-rows-repeated="2" table:style-name="ro9">
          <table:table-cell table:number-columns-repeated="9"/>
          <table:table-cell table:style-name="ce16"/>
          <table:table-cell table:number-columns-repeated="16374"/>
        </table:table-row>
        <table:table-row table:number-rows-repeated="2" table:style-name="ro9">
          <table:table-cell table:number-columns-repeated="9"/>
          <table:table-cell table:style-name="ce15"/>
          <table:table-cell table:number-columns-repeated="16374"/>
        </table:table-row>
        <table:table-row table:number-rows-repeated="6" table:style-name="ro9">
          <table:table-cell table:number-columns-repeated="9"/>
          <table:table-cell table:style-name="ce13"/>
          <table:table-cell table:number-columns-repeated="16374"/>
        </table:table-row>
        <table:table-row table:style-name="ro9">
          <table:table-cell table:number-columns-repeated="9"/>
          <table:table-cell table:style-name="ce11"/>
          <table:table-cell table:style-name="ce10">
            <draw:custom-shape svg:x="0in" svg:y="0.08333in" svg:width="0.08333in" svg:height="0.27451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451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3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stroke-dash draw:name="a17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7.12.05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CG</dc:creator>
    <meta:creation-date>2008-06-11T10:32:43Z</meta:creation-date>
    <dc:date>2019-05-30T10:07:12Z</dc:date>
    <meta:print-date>2018-12-05T11:40:00Z</meta:print-date>
  </office:meta>
</office:document-meta>
</file>