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6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3.706cm" fo:keep-together="auto"/>
    </style:style>
    <style:style style:name="表格1.4" style:family="table-row">
      <style:table-row-properties style:min-row-height="3.69cm" fo:keep-together="auto"/>
    </style:style>
    <style:style style:name="表格1.6" style:family="table-row">
      <style:table-row-properties style:min-row-height="3.732cm" fo:keep-together="auto"/>
    </style:style>
    <style:style style:name="表格1.7" style:family="table-row">
      <style:table-row-properties style:min-row-height="3.692cm" fo:keep-together="auto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.106cm" fo:margin-bottom="0.106cm" loext:contextual-spacing="false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text-indent="0.3cm" style:auto-text-indent="false"/>
    </style:style>
    <style:style style:name="P5" style:family="paragraph" style:parent-style-name="Standard">
      <style:paragraph-properties fo:margin-top="0.212cm" fo:margin-bottom="0cm" loext:contextual-spacing="false"/>
      <style:text-properties fo:font-size="11pt" fo:language="none" fo:country="none" style:font-name-asian="標楷體" style:font-size-asian="11pt" style:language-asian="none" style:country-asian="none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  <style:text-properties fo:font-size="11pt" style:font-name-asian="標楷體" style:font-size-asian="11pt"/>
    </style:style>
    <style:style style:name="P7" style:family="paragraph">
      <style:paragraph-properties fo:line-height="0.6cm" style:writing-mode="lr-tb"/>
    </style:style>
    <style:style style:name="P8" style:family="paragraph">
      <loext:graphic-properties draw:fill="solid" draw:fill-color="#ffffff"/>
      <style:paragraph-properties fo:line-height="0.6cm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dashed #000000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訊框2" text:anchor-type="char" svg:x="-3.537cm" svg:y="0.462cm" svg:width="3.387cm" svg:height="0.575cm" draw:z-index="0"><draw:text-box><text:p text:style-name="Standard"><text:span text:style-name="T5">案件序號：</text:span><text:span text:style-name="T1">○○○</text:span></text:p></draw:text-box></draw:frame><draw:frame draw:style-name="fr1" draw:name="訊框1" text:anchor-type="char" svg:x="8.761cm" svg:y="-1.155cm" svg:width="5.503cm" svg:height="0.87cm" draw:z-index="2"><draw:text-box><text:p text:style-name="Standard"><text:span text:style-name="T3">2-建照申請範例</text:span></text:p></draw:text-box></draw:frame>設計人名冊</text:p>
          </table:table-cell>
          <table:table-cell table:style-name="表格1.A1" office:value-type="string">
            <text:p text:style-name="P1">Ａ１１－３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draw:g text:anchor-type="char" draw:z-index="3" draw:style-name="gr1"><draw:frame draw:style-name="gr2" draw:text-style-name="P8" svg:width="1.913cm" svg:height="1.952cm" svg:x="13.986cm" svg:y="0.254cm"><draw:text-box><text:p text:style-name="P7"><text:span text:style-name="T11"/></text:p><text:p text:style-name="P7"><text:span text:style-name="T11">大小章</text:span></text:p></draw:text-box></draw:frame><draw:frame draw:style-name="gr2" draw:text-style-name="P8" svg:width="1.075cm" svg:height="1.112cm" svg:x="16.067cm" svg:y="1.094cm"><draw:text-box><text:p text:style-name="P7"/></draw:text-box></draw:frame></draw:g><text:span text:style-name="T5">【1</text:span><text:span text:style-name="T5">.</text:span><text:span text:style-name="T5">設計人】</text:span></text:p>
            <text:p text:style-name="P4"><text:span text:style-name="T5">【姓名】</text:span><text:span text:style-name="T7"> </text:span><text:span text:style-name="T1">○○○</text:span><text:span text:style-name="T7"> <text:s text:c="23"/></text:span><text:span text:style-name="T7"><text:s text:c="2"/></text:span><text:span text:style-name="T5">【開業證書字號】</text:span><text:span text:style-name="T1">○○○</text:span></text:p>
            <text:p text:style-name="P4"><text:span text:style-name="T5">【事務所名稱】</text:span><text:span text:style-name="T1">○○○</text:span><text:span text:style-name="T7"> </text:span><text:span text:style-name="T5">建築師事務所</text:span><text:span text:style-name="T7"> <text:s text:c="7"/></text:span><text:span text:style-name="T5">【電話】</text:span><text:span text:style-name="T1">○○○</text:span></text:p>
            <text:p text:style-name="P4"><draw:frame draw:style-name="fr3" draw:name="訊框3" text:anchor-type="char" svg:x="15.035cm" svg:y="0.129cm" svg:width="2.118cm" svg:height="0.863cm" draw:z-index="4"><draw:text-box><text:p text:style-name="P2">簽名</text:p></draw:text-box></draw:frame><text:span text:style-name="T5">【事務所地址】</text:span><text:span text:style-name="T1">○○○</text:span><text:span text:style-name="T7"> <text:s text:c="49"/></text:span><text:span text:style-name="T5">簽章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draw:frame draw:style-name="fr3" draw:name="訊框4" text:anchor-type="char" svg:x="15.281cm" svg:y="2.565cm" svg:width="2.118cm" svg:height="0.863cm" draw:z-index="6"><draw:text-box><text:p text:style-name="P2">簽名</text:p></draw:text-box></draw:frame><draw:g text:anchor-type="char" draw:z-index="5" draw:style-name="gr1"><draw:frame draw:style-name="gr2" draw:text-style-name="P8" svg:width="1.913cm" svg:height="1.952cm" svg:x="14.231cm" svg:y="0.256cm"><draw:text-box><text:p text:style-name="P7"><text:span text:style-name="T11"/></text:p><text:p text:style-name="P7"><text:span text:style-name="T11">大小章</text:span></text:p></draw:text-box></draw:frame><draw:frame draw:style-name="gr2" draw:text-style-name="P8" svg:width="1.075cm" svg:height="1.112cm" svg:x="16.312cm" svg:y="1.096cm"><draw:text-box><text:p text:style-name="P7"/></draw:text-box></draw:frame></draw:g><text:span text:style-name="T5">【2.設計人】</text:span></text:p>
            <text:p text:style-name="P4"><text:span text:style-name="T5">【姓名】</text:span><text:span text:style-name="T7"> </text:span><text:span text:style-name="T1">○○○</text:span><text:span text:style-name="T1"> <text:s/></text:span><text:span text:style-name="T7"><text:s text:c="24"/></text:span><text:span text:style-name="T5">【開業證書字號】</text:span><text:span text:style-name="T1">○○○</text:span></text:p>
            <text:p text:style-name="P4"><text:span text:style-name="T5">【事務所名稱】</text:span><text:span text:style-name="T1">○○○</text:span><text:span text:style-name="T1"> </text:span><text:span text:style-name="T5">建築師事務所</text:span><text:span text:style-name="T7"> <text:s text:c="7"/></text:span><text:span text:style-name="T5">【電話】</text:span><text:span text:style-name="T1">○○○</text:span></text:p>
            <text:p text:style-name="P4"><text:span text:style-name="T5">【事務所地址】</text:span><text:span text:style-name="T1">○○○</text:span><text:span text:style-name="T7"> <text:s text:c="49"/></text:span><text:span text:style-name="T5">簽章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【</text:span><text:span text:style-name="T7"> </text:span><text:span text:style-name="T5">.</text:span><text:span text:style-name="T5">設計人】</text:span></text:p>
            <text:p text:style-name="P4"><text:span text:style-name="T5">【姓名】</text:span><text:span text:style-name="T7"> <text:s text:c="32"/></text:span><text:span text:style-name="T5">【開業證書字號】</text:span></text:p>
            <text:p text:style-name="P4"><text:span text:style-name="T5">【事務所名稱】</text:span><text:span text:style-name="T7"> <text:s text:c="26"/></text:span><text:span text:style-name="T5">【電話】</text:span></text:p>
            <text:p text:style-name="P4"><text:span text:style-name="T5">【事務所地址】</text:span><text:span text:style-name="T7"> <text:s text:c="49"/></text:span><text:span text:style-name="T5">簽章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【</text:span><text:span text:style-name="T7"> </text:span><text:span text:style-name="T5">.</text:span><text:span text:style-name="T5">設計人】</text:span></text:p>
            <text:p text:style-name="P4"><text:span text:style-name="T5">【姓名】</text:span><text:span text:style-name="T7"> <text:s text:c="32"/></text:span><text:span text:style-name="T5">【開業證書字號】</text:span></text:p>
            <text:p text:style-name="P4"><text:span text:style-name="T5">【事務所名稱】</text:span><text:span text:style-name="T7"> <text:s text:c="26"/></text:span><text:span text:style-name="T5">【電話】</text:span></text:p>
            <text:p text:style-name="P4"><text:span text:style-name="T5">【事務所地址】</text:span><text:span text:style-name="T7"> <text:s text:c="49"/></text:span><text:span text:style-name="T5">簽章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5">【</text:span><text:span text:style-name="T7"> </text:span><text:span text:style-name="T5">.</text:span><text:span text:style-name="T5">設計人】</text:span></text:p>
            <text:p text:style-name="P4"><text:span text:style-name="T5">【姓名】</text:span><text:span text:style-name="T7"> <text:s text:c="32"/></text:span><text:span text:style-name="T5">【開業證書字號】</text:span></text:p>
            <text:p text:style-name="P4"><text:span text:style-name="T5">【事務所名稱】</text:span><text:span text:style-name="T7"> <text:s text:c="26"/></text:span><text:span text:style-name="T5">【電話】</text:span></text:p>
            <text:p text:style-name="P4"><text:span text:style-name="T5">【事務所地址】</text:span><text:span text:style-name="T7"> <text:s text:c="49"/></text:span><text:span text:style-name="T5">簽章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5">【</text:span><text:span text:style-name="T7"> </text:span><text:span text:style-name="T5">.</text:span><text:span text:style-name="T5">設計人】</text:span></text:p>
            <text:p text:style-name="P4"><text:span text:style-name="T5">【姓名】</text:span><text:span text:style-name="T7"> <text:s text:c="32"/></text:span><text:span text:style-name="T5">【開業證書字號】</text:span></text:p>
            <text:p text:style-name="P4"><text:span text:style-name="T5">【事務所名稱】</text:span><text:span text:style-name="T7"> <text:s text:c="26"/></text:span><text:span text:style-name="T5">【電話】</text:span></text:p>
            <text:p text:style-name="P4"><text:span text:style-name="T5">【事務所地址】</text:span><text:span text:style-name="T7"> <text:s text:c="49"/></text:span><text:span text:style-name="T5">簽章</text:span></text:p>
          </table:table-cell>
          <table:covered-table-cell/>
        </table:table-row>
      </table:table>
      <text:p text:style-name="P6">註：設計建築師在二人以上時才填此表。</text:p>
      <text:p text:style-name="P5"><draw:frame draw:style-name="fr4" draw:name="影像1" text:anchor-type="char" svg:x="16.933cm" svg:y="2.782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21:00</meta:creation-date>
    <dc:creator>user</dc:creator>
    <dc:date>2008-02-29T09:48:00</dc:date>
    <meta:print-date>1999-03-02T09:52:00</meta:print-date>
    <meta:editing-cycles>12</meta:editing-cycles>
    <meta:editing-duration>PT9M</meta:editing-duration>
    <meta:document-statistic meta:table-count="1" meta:image-count="1" meta:object-count="0" meta:page-count="1" meta:paragraph-count="31" meta:word-count="295" meta:character-count="936" meta:non-whitespace-character-count="320"/>
    <meta:generator>LibreOffice/5.3.7.2$Windows_x86 LibreOffice_project/6b8ed514a9f8b44d37a1b96673cbbdd077e24059</meta:generator>
  </office:meta>
</office:document-meta>
</file>