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3.175cm" fo:margin-right="0cm" fo:text-indent="0cm" style:auto-text-indent="false"/>
    </style:style>
    <style:style style:name="P8" style:family="paragraph" style:parent-style-name="Standard">
      <style:paragraph-properties fo:margin-left="0cm" fo:margin-right="2.011cm" fo:text-align="end" style:justify-single-word="false" fo:text-indent="0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2" style:family="paragraph" style:parent-style-name="Text_20_body">
      <style:text-properties fo:font-size="18pt" style:font-name-asian="標楷體" style:font-size-asian="18pt"/>
    </style:style>
    <style:style style:name="P13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4" style:family="paragraph" style:parent-style-name="Text_20_body">
      <style:paragraph-properties fo:margin-left="0cm" fo:margin-right="0cm" fo:text-indent="1.905cm" style:auto-text-indent="false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26pt" fo:font-weight="bold" style:font-name-asian="標楷體" style:font-size-asian="26pt" style:font-weight-asian="bold" style:font-size-complex="26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size-complex="18pt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0.795cm" svg:y="-2.053cm" svg:width="5.316cm" svg:height="1.418cm" draw:z-index="1"><draw:text-box><text:p text:style-name="Standard"><text:span text:style-name="T3">26-建照申請範例</text:span></text:p></draw:text-box></draw:frame>切結書</text:p>
      <text:p text:style-name="P1">（無產權登記拆除）</text:p>
      <text:p text:style-name="P13"/>
      <text:p text:style-name="P14"><text:span text:style-name="T9">茲有楊老伯等1人所有台北市中正南路</text:span><text:span text:style-name="T11"> <text:s text:c="2"/></text:span><text:span text:style-name="T9">段</text:span><text:span text:style-name="T11"> <text:s/></text:span><text:span text:style-name="T9">巷</text:span><text:span text:style-name="T11"> <text:s text:c="3"/></text:span><text:span text:style-name="T9">弄99號1至4樓建築物（坐落於成功段一小段001地號），並無產權登記，但確屬楊老伯等1人所有，且無抵押權（亦無水電單或稅籍資料證明）等他項權利設定或假處分、假扣押等事項，楊老伯等1人同意拆除重建，爾後若有產權糾紛或損及他人權益之事情發生，願負一切法律責任與貴局無涉，特立此切結書為憑。</text:span></text:p>
      <text:p text:style-name="P6">此致</text:p>
      <text:p text:style-name="P12">臺北市政府都市發展局</text:p>
      <text:p text:style-name="P7"><text:span text:style-name="T11"><text:s text:c="14"/></text:span><text:span text:style-name="T9">抵押權人：楊老</text:span><text:span text:style-name="T7">伯</text:span></text:p>
      <text:p text:style-name="P8">台北股份有限公司</text:p>
      <text:p text:style-name="P9">負責人：王小明</text:p>
      <text:p text:style-name="P7"><draw:g text:anchor-type="char" draw:z-index="3" draw:style-name="gr1"><draw:g draw:style-name="gr2"><draw:custom-shape draw:style-name="gr3" draw:text-style-name="P15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5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7" svg:width="2.206cm" svg:height="1.447cm" svg:x="12.168cm" svg:y="2.279cm"><draw:text-box><text:p text:style-name="P16"><text:span text:style-name="T13">大小章</text:span></text:p></draw:text-box></draw:frame></draw:g><text:span text:style-name="T11"> <text:s text:c="14"/></text:span><text:span text:style-name="T9">統一編號:</text:span></text:p>
      <text:p text:style-name="P2"/>
      <text:p text:style-name="P2"/>
      <text:p text:style-name="P5"><draw:frame draw:style-name="fr1" draw:name="訊框2" text:anchor-type="char" svg:x="0.085cm" svg:y="0.847cm" svg:width="12.7cm" svg:height="1.27cm" draw:z-index="2"><draw:text-box><text:p text:style-name="P10"><text:span text:style-name="T2">視個案情形，得由申請人配合調整切結書內容</text:span></text:p><text:p text:style-name="P3"/></draw:text-box></draw:frame><draw:frame draw:style-name="fr2" draw:name="訊框3" text:anchor-type="char" svg:x="10.867cm" svg:y="2.228cm" svg:width="4.022cm" svg:height="0.863cm" draw:z-index="4"><draw:text-box><text:p text:style-name="P4">臺北市建築管理處建照科製作</text:p></draw:text-box></draw:frame><draw:frame draw:style-name="fr3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9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08-02-28T12:08:00</meta:creation-date>
    <dc:creator>SuperXP</dc:creator>
    <dc:date>2008-05-11T23:32:00</dc:date>
    <meta:editing-cycles>6</meta:editing-cycles>
    <meta:editing-duration>PT26M</meta:editing-duration>
    <meta:document-statistic meta:table-count="0" meta:image-count="1" meta:object-count="0" meta:page-count="1" meta:paragraph-count="13" meta:word-count="260" meta:character-count="305" meta:non-whitespace-character-count="267"/>
    <meta:generator>LibreOffice/5.3.7.2$Windows_x86 LibreOffice_project/6b8ed514a9f8b44d37a1b96673cbbdd077e24059</meta:generator>
  </office:meta>
</office:document-meta>
</file>