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0.7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1.9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24.0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建築執照行政審查項目審查紀錄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69mm" fo:min-width="17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35mm" fo:min-width="12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8mm" fo:min-width="25.7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23mm" fo:min-width="47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執照行政審查項目審查紀錄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建築執照行政審查項目審查紀錄表</text:p>
          </table:table-cell>
          <table:covered-table-cell table:number-columns-repeated="5" table:style-name="ce16"/>
          <table:covered-table-cell table:style-name="ce52"/>
          <table:table-cell table:number-columns-repeated="1017"/>
        </table:table-row>
        <table:table-row table:style-name="ro2">
          <table:table-cell table:style-name="ce2" office:value-type="string" calcext:value-type="string">
            <text:p>收件日期</text:p>
          </table:table-cell>
          <table:table-cell table:style-name="ce17" office:value-type="string" calcext:value-type="string">
            <text:p><text:s/>年 <text:s text:c="2"/>月 <text:s text:c="2"/>日</text:p>
          </table:table-cell>
          <table:table-cell table:style-name="ce31" office:value-type="string" calcext:value-type="string" table:number-columns-spanned="5" table:number-rows-spanned="1">
            <text:p>起造人</text:p>
          </table:table-cell>
          <table:covered-table-cell table:number-columns-repeated="3" table:style-name="ce4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 calcext:value-type="string">
            <text:p>收件號碼</text:p>
          </table:table-cell>
          <table:table-cell table:style-name="ce18"/>
          <table:table-cell table:style-name="ce32" office:value-type="string" calcext:value-type="string" table:number-columns-spanned="5" table:number-rows-spanned="1">
            <text:p>建築地點 <text:s text:c="7"/>區 <text:s text:c="8"/>段 <text:s text:c="5"/>小段 <text:s text:c="7"/>地號等 <text:s text:c="5"/>筆土地（請詳列地號）</text:p>
          </table:table-cell>
          <table:covered-table-cell table:number-columns-repeated="3" table:style-name="ce41"/>
          <table:covered-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審查項目</text:p>
          </table:table-cell>
          <table:covered-table-cell table:style-name="ce19"/>
          <table:table-cell table:style-name="ce17" office:value-type="string" calcext:value-type="string">
            <text:p>審查內容</text:p>
          </table:table-cell>
          <table:table-cell table:style-name="ce42" office:value-type="string" calcext:value-type="string" table:number-columns-spanned="4" table:number-rows-spanned="1">
            <text:p>審查結果</text:p>
          </table:table-cell>
          <table:covered-table-cell table:number-columns-repeated="2" table:style-name="ce48"/>
          <table:covered-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公共開放空間獎勵之原則核定</text:p>
          </table:table-cell>
          <table:covered-table-cell table:style-name="ce20"/>
          <table:table-cell table:style-name="ce33" office:value-type="string" calcext:value-type="string">
            <text:p>□是□否 <text:s/>本案依開放空間審查小組之會議紀錄檢討完畢。 <text:s text:c="8"/>□是□否 <text:s/>隨卷檢附審查結果回應表 <text:s text:c="64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9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繳納回饋金案</text:p>
          </table:table-cell>
          <table:covered-table-cell table:style-name="ce21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9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2">
            <text:p>用途核准條件案</text:p>
          </table:table-cell>
          <table:covered-table-cell table:style-name="ce22"/>
          <table:table-cell table:style-name="ce34" office:value-type="string" calcext:value-type="string">
            <text:p>本案用途係屬住宅區、商業區、工業區等申請用途 <text:s text:c="2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8">
          <table:covered-table-cell table:style-name="ce8"/>
          <table:covered-table-cell table:style-name="ce23"/>
          <table:table-cell table:style-name="ce34" office:value-type="string" calcext:value-type="string">
            <text:p>本案因涉及<text:span text:style-name="T3">鄰避性、公用事業設施(加油站、變電廠)、精神病院等用途，及保護區、行政區、風景區、農業區</text:span><text:span text:style-name="T4">等申請用途 ：                             □是□否  隨卷檢附建築師簽證綜理表                       □是□否  隨卷檢附切結書</text:span></text:p>
          </table:table-cell>
          <table:table-cell table:style-name="ce43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多目標使用方案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保護區原有合法房屋整建及農舍案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2">
            <text:p>不規則基地案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2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1">
          <table:covered-table-cell table:style-name="ce10"/>
          <table:covered-table-cell table:style-name="ce26"/>
          <table:covered-table-cell table:style-name="ce35"/>
          <table:covered-table-cell table:style-name="ce44"/>
          <table:covered-table-cell table:number-columns-repeated="2" table:style-name="ce51"/>
          <table:covered-table-cell table:style-name="ce5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畸零地免調單獨建築之原則核定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2" table:number-rows-spanned="1">
            <text:p>繳納代金案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1">
            <text:p>山坡地開發案 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併建照辦理之現有巷廢止、改道、認定建築線之核定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2" table:number-rows-spanned="1">
            <text:p>停車獎勵之原則核定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山坡地雜併建案 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整地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2" table:number-rows-spanned="1">
            <text:p>工業區建造執照申請案平面設計類似集合住宅案件</text:p>
          </table:table-cell>
          <table:covered-table-cell table:style-name="ce27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5">
          <table:table-cell table:style-name="ce9" office:value-type="string" calcext:value-type="string" table:number-columns-spanned="2" table:number-rows-spanned="1">
            <text:p>地面層以上(設置有汽、機車停車空間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2" table:number-rows-spanned="1">
            <text:p>樓層高度、夾層、挑高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2" table:number-rows-spanned="1">
            <text:p>建築物及雜項工作物申請補辦執照案</text:p>
          </table:table-cell>
          <table:covered-table-cell table:style-name="ce24"/>
          <table:table-cell table:style-name="ce36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10"/>□ 符合規定，由建管處進行後續程序 <text:s text:c="10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7" table:number-rows-spanned="1">
            <text:p>註：倘屬臺北市建築管理自治條例第10條『得免由建築師設計及簽章之建築執照』案件，設計建築師用印部分由起造人用印取代。</text:p>
          </table:table-cell>
          <table:covered-table-cell table:number-columns-repeated="5" table:style-name="ce24"/>
          <table:covered-table-cell table:style-name="ce59"/>
          <table:table-cell table:number-columns-repeated="1017"/>
        </table:table-row>
        <table:table-row table:style-name="ro18">
          <table:table-cell table:style-name="ce12" office:value-type="string" calcext:value-type="string" table:number-columns-spanned="2" table:number-rows-spanned="1">
            <text:p>設計建築師簽名</text:p>
          </table:table-cell>
          <table:covered-table-cell table:style-name="ce28"/>
          <table:table-cell table:style-name="ce37">
            <draw:custom-shape table:end-cell-address="建築執照行政審查項目審查紀錄表.C26" table:end-x="19.53mm" table:end-y="2.92mm" draw:z-index="0" draw:name="Text 1" draw:style-name="gr1" draw:text-style-name="P2" svg:width="18.5mm" svg:height="19.81mm" svg:x="1.03mm" svg:y="7.13mm">
              <text:p text:style-name="P1"><text:span text:style-name="T1">大章</text:span></text:p>
              <draw:enhanced-geometry svg:viewBox="0 0 21600 21600" draw:type="mso-spt202" draw:enhanced-path="M 0 0 L 21600 0 21600 21600 0 21600 0 0 Z N"/>
            </draw:custom-shape>
            <draw:custom-shape table:end-cell-address="建築執照行政審查項目審查紀錄表.C26" table:end-x="39.7mm" table:end-y="0.81mm" draw:z-index="1" draw:name="Text 4" draw:style-name="gr2" draw:text-style-name="P2" svg:width="13.26mm" svg:height="13.47mm" svg:x="26.44mm" svg:y="11.36mm">
              <text:p text:style-name="P1"><text:span text:style-name="T1">小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協審單位用印</text:p>
          </table:table-cell>
          <table:table-cell table:style-name="ce47">
            <draw:custom-shape table:end-cell-address="建築執照行政審查項目審查紀錄表.G27" table:end-x="6.25mm" table:end-y="8.76mm" draw:z-index="3" draw:name="Text 9" draw:style-name="gr3" draw:text-style-name="P2" svg:width="26.91mm" svg:height="30.92mm" svg:x="7.72mm" svg:y="17.74mm">
              <text:p text:style-name="P1"><text:span text:style-name="T2">大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60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2" table:number-rows-spanned="1">
            <text:p>值日審查建築師簽章</text:p>
          </table:table-cell>
          <table:covered-table-cell table:style-name="ce29"/>
          <table:table-cell table:style-name="ce37">
            <draw:custom-shape table:end-cell-address="建築執照行政審查項目審查紀錄表.D27" table:end-x="3.76mm" table:end-y="7.17mm" draw:z-index="2" draw:name="Text 5" draw:style-name="gr4" draw:text-style-name="P2" svg:width="48.87mm" svg:height="15.35mm" svg:x="50.54mm" svg:y="7.7mm">
              <text:p text:style-name="P1"><text:span text:style-name="T1">用印處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number-columns-repeated="3"/>
          <table:table-cell table:style-name="ce60"/>
          <table:table-cell table:number-columns-repeated="1017"/>
        </table:table-row>
        <table:table-row table:style-name="ro20">
          <table:table-cell table:style-name="ce14"/>
          <table:table-cell table:style-name="ce30"/>
          <table:table-cell table:style-name="ce38"/>
          <table:table-cell table:style-name="ce30" table:number-columns-repeated="3"/>
          <table:table-cell table:style-name="ce61"/>
          <table:table-cell table:number-columns-repeated="1017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3mm" fo:margin-left="20mm" fo:margin-right="10mm" style:first-page-number="continue" style:scale-to="67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1.99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築執照行政審查項目審查紀錄表" style:display-name="PageStyle_建築執照行政審查項目審查紀錄表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4T10:46:00</meta:creation-date>
    <dc:creator>bl07</dc:creator>
    <dc:date>2011-06-10T14:20:17</dc:date>
    <meta:print-date>2011-06-10T10:06:06</meta:print-date>
    <meta:document-statistic meta:table-count="1" meta:cell-count="66" meta:object-count="4"/>
    <meta:generator>LibreOffice/5.3.7.2$Windows_x86 LibreOffice_project/6b8ed514a9f8b44d37a1b96673cbbdd077e24059</meta:generator>
  </office:meta>
</office:document-meta>
</file>