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6000002803D41C51DA27A4C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4cm" fo:margin-left="-0.062cm" style:page-number="auto" table:align="left" style:writing-mode="lr-tb"/>
    </style:style>
    <style:style style:name="表格1.A" style:family="table-column">
      <style:table-column-properties style:column-width="9.36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內文0">
      <style:paragraph-properties fo:text-align="start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Standard">
      <style:paragraph-properties fo:line-height="0.776cm"/>
      <style:text-properties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line-height="0.776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7" style:family="paragraph" style:parent-style-name="Standard">
      <style:paragraph-properties fo:line-height="0.776cm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564cm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776cm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776cm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top="0.212cm" fo:margin-bottom="0.212cm" loext:contextual-spacing="false" fo:line-height="0.776cm"/>
    </style:style>
    <style:style style:name="P15" style:family="paragraph" style:parent-style-name="Standard">
      <style:paragraph-properties fo:margin-left="0.776cm" fo:margin-right="0cm" fo:line-height="0.564cm" fo:text-indent="-0.776cm" style:auto-text-indent="false"/>
    </style:style>
    <style:style style:name="P16" style:family="paragraph" style:parent-style-name="Standard">
      <style:paragraph-properties fo:margin-left="1.058cm" fo:margin-right="0cm" fo:text-indent="-0.212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0.5pt" style:font-name-asian="標楷體" style:font-size-asian="10.5pt" style:font-size-complex="10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內文0">變更使用執照檢討項目簽證表</text:p>
          </table:table-cell>
          <table:covered-table-cell/>
          <table:table-cell table:style-name="表格1.A1" office:value-type="string">
            <text:p text:style-name="內文0">Ｃ２１－３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4"><text:span text:style-name="T1">本工程下列項目確無違反法令規定之虞</text:span><text:span text:style-name="T1">,</text:span><text:span text:style-name="T1">特此簽證</text:span><text:span text:style-name="T1">,</text:span><text:span text:style-name="T1">依法負其責任。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1">【檢</text:span><text:span text:style-name="T5"> <text:s text:c="2"/></text:span><text:span text:style-name="T1">討</text:span><text:span text:style-name="T5"> <text:s text:c="2"/></text:span><text:span text:style-name="T1">項</text:span><text:span text:style-name="T5"> <text:s text:c="2"/></text:span><text:span text:style-name="T1">目</text:span><text:span text:style-name="T5"> <text:s/></text:span><text:span text:style-name="T1">】</text:span></text:p>
          </table:table-cell>
          <table:table-cell table:style-name="表格1.B3" table:number-columns-spanned="2" office:value-type="string">
            <text:p text:style-name="P4"><text:span text:style-name="T1">【內</text:span><text:span text:style-name="T5"> <text:s text:c="22"/></text:span><text:span text:style-name="T1">容】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一、變更使用類組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1</text:span><text:span text:style-name="T3">.</text:span><text:span text:style-name="T3">防火區劃】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2</text:span><text:span text:style-name="T3">.</text:span><text:span text:style-name="T3">分間牆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3</text:span><text:span text:style-name="T3">.</text:span><text:span text:style-name="T3">內部裝修材料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4</text:span><text:span text:style-name="T3">.</text:span><text:span text:style-name="T3">直通樓梯步行距離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5</text:span><text:span text:style-name="T3">.</text:span><text:span text:style-name="T3">緊急進口設置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6</text:span><text:span text:style-name="T3">.</text:span><text:span text:style-name="T8">公共建築物行動不便者使用設施</text:span><text:span text:style-name="T3">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7</text:span><text:span text:style-name="T3">.</text:span><text:span text:style-name="T3">樓梯及平臺淨寬、梯級尺寸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8</text:span><text:span text:style-name="T3">.</text:span><text:span text:style-name="T3">防火構造之限制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9</text:span><text:span text:style-name="T3">.</text:span><text:span text:style-name="T3">避難層出入口數量及寬度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10</text:span><text:span text:style-name="T3">.</text:span><text:span text:style-name="T3">避難層以外樓層出入口之寬度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</text:span><text:span text:style-name="T3">1</text:span><text:span text:style-name="T3">1</text:span><text:span text:style-name="T3">.</text:span><text:span text:style-name="T3">設置二座直通樓梯之限制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</text:span><text:span text:style-name="T3">1</text:span><text:span text:style-name="T3">2</text:span><text:span text:style-name="T3">.</text:span><text:span text:style-name="T3">直通樓梯之總寬度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13</text:span><text:span text:style-name="T3">.</text:span><text:span text:style-name="T3">走廊淨寬度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</text:span><text:span text:style-name="T3">1</text:span><text:span text:style-name="T3">4</text:span><text:span text:style-name="T3">.</text:span><text:span text:style-name="T3">直通樓梯改為安全梯或特別安全梯之限制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</text:span><text:span text:style-name="T3">1</text:span><text:span text:style-name="T3">5</text:span><text:span text:style-name="T3">.</text:span><text:span text:style-name="T3">特定建築物之限制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</text:span><text:span text:style-name="T3">1</text:span><text:span text:style-name="T3">6</text:span><text:span text:style-name="T3">.</text:span><text:span text:style-name="T3">最低活載重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</text:span><text:span text:style-name="T3">1</text:span><text:span text:style-name="T3">7</text:span><text:span text:style-name="T3">.</text:span><text:span text:style-name="T3">停車空間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18</text:span><text:span text:style-name="T3">.</text:span><text:span text:style-name="T9">日照、採光</text:span><text:span text:style-name="T3">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19</text:span><text:span text:style-name="T3">.</text:span><text:span text:style-name="T9">防音</text:span><text:span text:style-name="T3">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20</text:span><text:span text:style-name="T3">.</text:span><text:span text:style-name="T3">通風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21</text:span><text:span text:style-name="T3">.</text:span><text:span text:style-name="T8">屋頂避難平臺</text:span><text:span text:style-name="T3">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【22</text:span><text:span text:style-name="T3">.</text:span><text:span text:style-name="T8">防空避難設備</text:span><text:span text:style-name="T3">】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3">【23</text:span><text:span text:style-name="T3">.</text:span><text:span text:style-name="T3">容積率】</text:span><text:span text:style-name="T10">（僅適用建築物使用類組及變更使用辦法第3條所附建築物變更使用原則表說明7規定之變更時檢討）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3">本案依建築物使用類組及變更使用辦法規定，應依建築技術規則規定全部檢討，除上述應檢討項目以外</text:span><text:span text:style-name="T9">全部符合規定。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【建築師簽章】</text:p>
            <text:p text:style-name="P10"/>
          </table:table-cell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><text:span text:style-name="T1">本工程下列項目確無違反法令規定之虞</text:span><text:span text:style-name="T1">,</text:span><text:span text:style-name="T1">特此簽證</text:span><text:span text:style-name="T1">,</text:span><text:span text:style-name="T1">依法負其責任。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1">【檢</text:span><text:span text:style-name="T5"> <text:s text:c="2"/></text:span><text:span text:style-name="T1">討</text:span><text:span text:style-name="T5"> <text:s text:c="2"/></text:span><text:span text:style-name="T1">項</text:span><text:span text:style-name="T5"> <text:s text:c="2"/></text:span><text:span text:style-name="T1">目</text:span><text:span text:style-name="T5"> <text:s/></text:span><text:span text:style-name="T1">】</text:span></text:p>
          </table:table-cell>
          <table:table-cell table:style-name="表格1.B3" table:number-columns-spanned="2" office:value-type="string">
            <text:p text:style-name="P4"><text:span text:style-name="T1">【內</text:span><text:span text:style-name="T5"> <text:s text:c="22"/></text:span><text:span text:style-name="T1">容】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5"><text:span text:style-name="T6">二、建築法</text:span><text:span text:style-name="T6">第九條建造行為以外主要構造、防火區劃、防火避難設施、消防設備、停車空間及其他與原核定使用不合之變更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【建築師簽章】</text:p>
            <text:p text:style-name="P10"/>
          </table:table-cell>
          <table:table-cell table:style-name="表格1.B3" table:number-columns-spanned="2" office:value-type="string">
            <text:p text:style-name="P11"/>
          </table:table-cell>
          <table:covered-table-cell/>
        </table:table-row>
      </table:table>
      <text:p text:style-name="Standard"><text:soft-page-break/><text:span text:style-name="T1">註：</text:span><text:span text:style-name="T1">1.</text:span><text:span text:style-name="T1">如屬全部免檢討且無修建、改建及裝修行為者，免附本簽證表。</text:span></text:p>
      <text:p text:style-name="P16"><text:span text:style-name="T1">2.</text:span><text:span text:style-name="T1">以上檢討項目均符合現行規定，由建築師簽證負責。</text:span></text:p>
      <text:p text:style-name="P16"><text:span text:style-name="T1">3.</text:span><text:span text:style-name="T1">辦理變更使用執照</text:span><text:span text:style-name="T3">依建築物使用類組及變更使用辦法規定，應依建築技術規則規定全部檢討</text:span><text:span text:style-name="T1">時，由建築師在相關圖說上簽證負責所有項目均符合現行規定。</text:span></text:p>
      <text:p text:style-name="P16"><text:span text:style-name="T1">4.有建築法</text:span><text:span text:style-name="T1">第九條建造行為以外主要構造、防火區劃、防火避難設施、消防設備、停車空間及其他與原核定使用不合之變更者</text:span><text:span text:style-name="T1">，其檢討項目由直轄市、縣（市）主管建築機關就個案事實認定核處。如本表不敷使用時，請自行增列檢附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char" svg:x="16.559cm" svg:y="0.152cm" svg:width="1.199cm" svg:height="1.212cm" draw:z-index="3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2-03-07T16:48:00</meta:creation-date>
    <dc:creator>bl07</dc:creator>
    <dc:date>2012-03-07T16:51:00</dc:date>
    <meta:print-date>2006-11-15T14:28:00</meta:print-date>
    <meta:editing-cycles>4</meta:editing-cycles>
    <meta:editing-duration>PT4M</meta:editing-duration>
    <meta:document-statistic meta:table-count="1" meta:image-count="1" meta:object-count="0" meta:page-count="4" meta:paragraph-count="40" meta:word-count="734" meta:character-count="843" meta:non-whitespace-character-count="775"/>
    <meta:generator>LibreOffice/5.3.7.2$Windows_x86 LibreOffice_project/6b8ed514a9f8b44d37a1b96673cbbdd077e24059</meta:generator>
  </office:meta>
</office:document-meta>
</file>