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71.4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88.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9.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0.74pt solid #000000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32mm" fo:min-width="19.18mm" fo:padding-top="0.76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5mm" fo:min-width="34.18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95mm" fo:min-width="37.41mm" fo:padding-top="0.76mm" fo:padding-bottom="0mm" fo:padding-left="1.01mm" fo:padding-right="0mm" fo:wrap-option="wrap" draw:shadow-color="#808080"/>
    </style:style>
    <style:style style:name="gr4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28.34mm" fo:min-width="26.34mm" fo:padding-top="0.76mm" fo:padding-bottom="0mm" fo:padding-left="0.76mm" fo:padding-right="0mm" fo:wrap-option="wrap" draw:shadow-color="#808080"/>
    </style:style>
    <style:style style:name="gr5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6.18mm" fo:min-width="15.42mm" fo:padding-top="0.76mm" fo:padding-bottom="0mm" fo:padding-left="0.76mm" fo:padding-right="0mm" fo:wrap-option="wrap" draw:shadow-color="#808080"/>
    </style:style>
    <style:style style:name="gr6" style:family="graphic">
      <style:graphic-properties draw:stroke="dash" draw:stroke-dash="Dashed_20__28_var_29__20_4" svg:stroke-width="0.18mm" svg:stroke-color="#000000" draw:stroke-linejoin="miter" svg:stroke-linecap="round" draw:fill="solid" draw:fill-color="#ffffff" draw:textarea-horizontal-align="justify" draw:textarea-vertical-align="top" draw:auto-grow-height="false" fo:min-height="15.91mm" fo:min-width="16.76mm" fo:padding-top="0.76mm" fo:padding-bottom="0mm" fo:padding-left="0.76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36mm" fo:min-width="29.65mm" fo:padding-top="0.76mm" fo:padding-bottom="0mm" fo:padding-left="1.01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9.87mm" fo:min-width="29.65mm" fo:padding-top="0.88mm" fo:padding-bottom="0mm" fo:padding-left="1.01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4mm" fo:min-width="103.53mm" fo:padding-top="0.76mm" fo:padding-bottom="0mm" fo:padding-left="0.76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20.28mm" fo:min-width="121.77mm" fo:padding-top="0.88mm" fo:padding-bottom="0mm" fo:padding-left="1.01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36mm" fo:min-width="36.69mm" fo:padding-top="0.76mm" fo:padding-bottom="0mm" fo:padding-left="1.01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9.82mm" fo:min-width="46.88mm" fo:padding-top="0.76mm" fo:padding-bottom="0mm" fo:padding-left="1.01mm" fo:padding-right="0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77mm" fo:min-width="0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969696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L29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41" table:default-cell-style-name="ce7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17"/>變更使用執照申請案掛號規定項目審查表 <text:s text:c="7"/>A-5 <text:s text:c="6"/></text:p>
            <draw:custom-shape table:end-cell-address="Sheet2.B1" table:end-x="13.73mm" table:end-y="12.71mm" draw:z-index="21" draw:name="Text Box 28" draw:style-name="gr1" draw:text-style-name="P2" svg:width="20.19mm" svg:height="6.08mm" svg:x="0.75mm" svg:y="6.63mm">
              <text:p text:style-name="P1"><text:span text:style-name="T1">104.1.1</text:span><text:span text:style-name="T1">版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5"/>
          <table:covered-table-cell table:style-name="ce88"/>
          <table:table-cell table:style-name="ce96"/>
          <table:table-cell table:number-columns-repeated="2"/>
          <table:table-cell table:style-name="ce10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0" table:number-rows-spanned="1">
            <text:p>起造人</text:p>
          </table:table-cell>
          <table:covered-table-cell table:number-columns-repeated="8" table:style-name="ce16"/>
          <table:covered-table-cell table:style-name="ce69"/>
          <table:table-cell table:style-name="ce79" table:number-columns-spanned="2" table:number-rows-spanned="1">
            <draw:custom-shape table:end-cell-address="Sheet2.L2" table:end-x="23.25mm" table:end-y="12.73mm" draw:z-index="16" draw:name="Text Box 21" draw:style-name="gr2" draw:text-style-name="P2" svg:width="35.19mm" svg:height="8.26mm" svg:x="0.5mm" svg:y="4.47mm">
              <text:p text:style-name="P1"><text:span text:style-name="T2">聯絡人及聯絡電話</text:span></text:p>
              <draw:enhanced-geometry svg:viewBox="0 0 21600 21600" draw:type="mso-spt202" draw:enhanced-path="M 0 0 L 21600 0 21600 21600 0 21600 0 0 Z N"/>
            </draw:custom-shape>
            <draw:custom-shape table:end-cell-address="Sheet2.L2" table:end-x="27.23mm" table:end-y="18.76mm" draw:z-index="20" draw:name="Text Box 28" draw:style-name="gr3" draw:text-style-name="P2" svg:width="38.42mm" svg:height="17.71mm" svg:x="1.25mm" svg:y="1.05mm">
              <text:p text:style-name="P1"><text:span text:style-name="T3">建築師事務所聯絡人</text:span></text:p>
              <text:p text:style-name="P1"><text:span text:style-name="T3">聯絡電話</text:span></text:p>
              <text:p text:style-name="P1"><text:span text:style-name="T3">傳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1"/>
          <table:table-cell table:style-name="ce97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設計建築師</text:p>
          </table:table-cell>
          <table:covered-table-cell table:style-name="ce16"/>
          <table:covered-table-cell table:style-name="ce16">
            <draw:custom-shape table:end-cell-address="Sheet2.H3" table:end-x="1.01mm" table:end-y="32.28mm" draw:z-index="18" draw:name="Text Box 25" draw:style-name="gr4" draw:text-style-name="P2" svg:width="27.1mm" svg:height="29.1mm" svg:x="1mm" svg:y="3.18mm">
              <text:p text:style-name="P1"><text:span text:style-name="T4">大章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6"/>
          <table:covered-table-cell table:style-name="ce16">
            <draw:custom-shape table:end-cell-address="Sheet2.J3" table:end-x="11.96mm" table:end-y="30.7mm" draw:z-index="19" draw:name="Text Box 26" draw:style-name="gr5" draw:text-style-name="P2" svg:width="16.18mm" svg:height="16.94mm" svg:x="1mm" svg:y="13.76mm">
              <text:p text:style-name="P1"><text:span text:style-name="T4">小章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9"/>
          <table:table-cell table:style-name="ce16" office:value-type="string" calcext:value-type="string">
            <text:p>協審單位</text:p>
          </table:table-cell>
          <table:table-cell table:style-name="ce89">
            <draw:custom-shape table:end-cell-address="Sheet2.L3" table:end-x="64.37mm" table:end-y="29.9mm" draw:z-index="15" draw:name="Text Box 20" draw:style-name="gr6" draw:text-style-name="P2" svg:width="17.52mm" svg:height="16.67mm" svg:x="46.85mm" svg:y="13.23mm">
              <text:p text:style-name="P1"><text:span text:style-name="T4">請用印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8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建築地點</text:p>
          </table:table-cell>
          <table:table-cell table:style-name="ce17" office:value-type="string" calcext:value-type="string">
            <text:p>地址</text:p>
          </table:table-cell>
          <table:table-cell table:style-name="ce30" table:number-columns-spanned="10" table:number-rows-spanned="1"/>
          <table:covered-table-cell table:number-columns-repeated="8" table:style-name="ce39"/>
          <table:covered-table-cell table:style-name="ce30"/>
          <table:table-cell table:style-name="ce97"/>
          <table:table-cell table:number-columns-repeated="1011"/>
        </table:table-row>
        <table:table-row table:style-name="ro4">
          <table:covered-table-cell table:style-name="ce4"/>
          <table:table-cell table:style-name="ce18" office:value-type="string" calcext:value-type="string">
            <text:p>地段地號</text:p>
          </table:table-cell>
          <table:table-cell table:style-name="ce31" office:value-type="string" calcext:value-type="string" table:number-columns-spanned="10" table:number-rows-spanned="1">
            <text:p>區 <text:s text:c="5"/>段 <text:s text:c="2"/>小段 <text:s text:c="13"/>地號等 <text:s text:c="2"/>筆(地號請詳列)</text:p>
          </table:table-cell>
          <table:covered-table-cell table:number-columns-repeated="8" table:style-name="ce40"/>
          <table:covered-table-cell table:style-name="ce31"/>
          <table:table-cell table:style-name="ce9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項</text:p>
            <text:p>次</text:p>
          </table:table-cell>
          <table:table-cell table:style-name="ce11" office:value-type="string" calcext:value-type="string" table:number-columns-spanned="1" table:number-rows-spanned="2">
            <text:p>協審項目</text:p>
          </table:table-cell>
          <table:table-cell table:style-name="ce32" office:value-type="string" calcext:value-type="string" table:number-columns-spanned="2" table:number-rows-spanned="1">
            <text:p>設計檢討</text:p>
          </table:table-cell>
          <table:covered-table-cell table:style-name="ce41"/>
          <table:table-cell table:style-name="ce48" office:value-type="string" calcext:value-type="string" table:number-columns-spanned="5" table:number-rows-spanned="1">
            <text:p>協審結果</text:p>
          </table:table-cell>
          <table:covered-table-cell table:number-columns-repeated="3" table:style-name="ce52"/>
          <table:covered-table-cell table:style-name="ce65"/>
          <table:table-cell table:style-name="ce8" office:value-type="string" calcext:value-type="string" table:number-columns-spanned="2" table:number-rows-spanned="2">
            <text:p>不符原因</text:p>
          </table:table-cell>
          <table:covered-table-cell table:style-name="ce80"/>
          <table:table-cell table:style-name="ce8" office:value-type="string" calcext:value-type="string" table:number-columns-spanned="1" table:number-rows-spanned="2">
            <text:p>應注意事項</text:p>
          </table:table-cell>
          <table:table-cell table:style-name="ce96"/>
          <table:table-cell table:number-columns-repeated="1011"/>
        </table:table-row>
        <table:table-row table:style-name="ro5">
          <table:covered-table-cell table:style-name="ce6"/>
          <table:covered-table-cell table:style-name="ce9"/>
          <table:table-cell table:style-name="ce33" office:value-type="string" calcext:value-type="string">
            <text:p>符合</text:p>
          </table:table-cell>
          <table:table-cell table:style-name="ce42" office:value-type="string" calcext:value-type="string">
            <text:p>免附</text:p>
          </table:table-cell>
          <table:table-cell table:style-name="ce42" office:value-type="string" calcext:value-type="string">
            <text:p>符合</text:p>
          </table:table-cell>
          <table:table-cell table:style-name="ce42" office:value-type="string" calcext:value-type="string">
            <text:p>不符</text:p>
          </table:table-cell>
          <table:table-cell table:style-name="ce42" office:value-type="string" calcext:value-type="string">
            <text:p>已附</text:p>
          </table:table-cell>
          <table:table-cell table:style-name="ce42" office:value-type="string" calcext:value-type="string">
            <text:p>免附</text:p>
          </table:table-cell>
          <table:table-cell table:style-name="ce42" office:value-type="string" calcext:value-type="string">
            <text:p>未附</text:p>
          </table:table-cell>
          <table:covered-table-cell table:style-name="ce70"/>
          <table:covered-table-cell table:style-name="ce81"/>
          <table:covered-table-cell table:style-name="ce9"/>
          <table:table-cell table:style-name="ce96"/>
          <table:table-cell table:number-columns-repeated="1011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申請書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table-cell table:style-name="ce57" table:number-columns-spanned="3" table:number-rows-spanned="10"/>
          <table:covered-table-cell table:style-name="ce61"/>
          <table:covered-table-cell table:style-name="ce66"/>
          <table:table-cell table:style-name="ce71"/>
          <table:table-cell table:style-name="ce82"/>
          <table:table-cell table:style-name="ce90" office:value-type="string" calcext:value-type="string" table:number-columns-spanned="1" table:number-rows-spanned="10">
            <text:p>1.各項文件均應使用制式表格，各欄</text:p>
            <text:p>  位均應詳實填寫，並依規定用印或</text:p>
            <text:p>  簽章；建築圖說應蓋建築師大小</text:p>
            <text:p>  章。</text:p>
            <text:p>2.申請人或出具文件人為法人時，應</text:p>
            <text:p>  填寫代表人或負責人，並由其蓋</text:p>
            <text:p>  章；未成年者須有法定代理人蓋</text:p>
            <text:p>  章。</text:p>
            <text:p>3.建築物使用權同意書應注意：</text:p>
            <text:p>(1)須與建物登記謄本登載資料一併</text:p>
            <text:p>   核對。</text:p>
            <text:p>(2)須經建築物所有權人全部之同意。</text:p>
            <text:p>(3)同意使用範圍有假扣押、假處分、</text:p>
            <text:p>   查封登記或其他限制登記者，須</text:p>
            <text:p>   另取得權責(利)單位(人)之同意。</text:p>
            <text:p>4.申請人僅檢具建物所有權狀影本</text:p>
            <text:p>  者，須下載建物登記謄本核對。</text:p>
            <text:p>5.審查表※15項未成立公寓大廈管委</text:p>
            <text:p>  員會者可免檢附，但應切結証明。</text:p>
            <text:p>6.審查表自第13項至第18項之協審</text:p>
            <text:p>  結果為「未附」者，受理掛號後得</text:p>
            <text:p>  於第二階段協審時補附。</text:p>
            <text:p/>
            <text:p/>
          </table:table-cell>
          <table:table-cell table:style-name="ce100"/>
          <table:table-cell table:number-columns-repeated="2"/>
          <table:table-cell table:style-name="ce107" office:value-type="string" calcext:value-type="string" table:number-columns-spanned="1" table:number-rows-spanned="18">
            <text:p/>
            <text:p/>
          </table:table-cell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申請人名冊(二人以上)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1"/>
          <table:table-cell table:style-name="ce82"/>
          <table:covered-table-cell table:style-name="ce91"/>
          <table:table-cell table:style-name="ce101"/>
          <table:table-cell table:number-columns-repeated="2"/>
          <table:covered-table-cell table:style-name="ce108"/>
          <table:table-cell table:number-columns-repeated="100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地號表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1"/>
          <table:table-cell table:style-name="ce82"/>
          <table:covered-table-cell table:style-name="ce91"/>
          <table:table-cell table:style-name="ce101"/>
          <table:table-cell table:number-columns-repeated="2"/>
          <table:covered-table-cell table:style-name="ce108"/>
          <table:table-cell table:number-columns-repeated="100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變更使用執照概要表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1"/>
          <table:table-cell table:style-name="ce82"/>
          <table:covered-table-cell table:style-name="ce91"/>
          <table:table-cell table:style-name="ce101"/>
          <table:table-cell table:number-columns-repeated="2"/>
          <table:covered-table-cell table:style-name="ce108"/>
          <table:table-cell table:number-columns-repeated="100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申請人委託建築師之委託書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1"/>
          <table:table-cell table:style-name="ce83"/>
          <table:covered-table-cell table:style-name="ce91"/>
          <table:table-cell table:style-name="ce101"/>
          <table:table-cell table:number-columns-repeated="2"/>
          <table:covered-table-cell table:style-name="ce108"/>
          <table:table-cell table:number-columns-repeated="100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建築師檢討簽證表</text:p>
          </table:table-cell>
          <table:table-cell table:style-name="ce35" office:value-type="string" calcext:value-type="string">
            <text:p>□</text:p>
          </table:table-cell>
          <table:table-cell table:number-columns-repeated="3" table:style-name="ce44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2"/>
          <table:table-cell table:style-name="ce84"/>
          <table:covered-table-cell table:style-name="ce91"/>
          <table:table-cell table:style-name="ce101"/>
          <table:table-cell table:number-columns-repeated="2"/>
          <table:covered-table-cell table:style-name="ce108"/>
          <table:table-cell table:number-columns-repeated="1008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建物登記謄本（三個月內有效）或建物所有權狀影本</text:p>
          </table:table-cell>
          <table:table-cell table:style-name="ce36" office:value-type="string" calcext:value-type="string">
            <text:p>□</text:p>
          </table:table-cell>
          <table:table-cell table:number-columns-repeated="3" table:style-name="ce45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3"/>
          <table:table-cell table:style-name="ce85"/>
          <table:covered-table-cell table:style-name="ce91"/>
          <table:table-cell table:style-name="ce100"/>
          <table:table-cell table:number-columns-repeated="2"/>
          <table:covered-table-cell table:style-name="ce108"/>
          <table:table-cell table:number-columns-repeated="100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建物測量成果圖謄本</text:p>
          </table:table-cell>
          <table:table-cell table:style-name="ce34" office:value-type="string" calcext:value-type="string">
            <text:p>□</text:p>
          </table:table-cell>
          <table:table-cell table:number-columns-repeated="3" table:style-name="ce4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1"/>
          <table:table-cell table:style-name="ce83"/>
          <table:covered-table-cell table:style-name="ce91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建築物使用權同意書（申請人同所有權人時免附）</text:p>
          </table:table-cell>
          <table:table-cell table:style-name="ce35" office:value-type="string" calcext:value-type="string">
            <text:p>□</text:p>
          </table:table-cell>
          <table:table-cell table:number-columns-repeated="2" table:style-name="ce44" office:value-type="string" calcext:value-type="string">
            <text:p>□</text:p>
          </table:table-cell>
          <table:table-cell table:style-name="ce53" office:value-type="string" calcext:value-type="string">
            <text:p>□</text:p>
          </table:table-cell>
          <table:covered-table-cell table:style-name="ce50"/>
          <table:covered-table-cell table:style-name="ce62"/>
          <table:covered-table-cell table:style-name="ce55"/>
          <table:table-cell table:style-name="ce74" table:number-columns-spanned="2" table:number-rows-spanned="1"/>
          <table:covered-table-cell table:style-name="ce84"/>
          <table:covered-table-cell table:style-name="ce91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table-cell table:style-name="ce23" office:value-type="string" calcext:value-type="string">
            <text:p>變更使用說明書</text:p>
          </table:table-cell>
          <table:table-cell table:style-name="ce37" office:value-type="string" calcext:value-type="string">
            <text:p>□</text:p>
          </table:table-cell>
          <table:table-cell table:number-columns-repeated="3" table:style-name="ce46" office:value-type="string" calcext:value-type="string">
            <text:p>□</text:p>
          </table:table-cell>
          <table:covered-table-cell table:style-name="ce58"/>
          <table:covered-table-cell table:style-name="ce63"/>
          <table:covered-table-cell table:style-name="ce67"/>
          <table:table-cell table:style-name="ce75" table:number-columns-spanned="2" table:number-rows-spanned="1"/>
          <table:covered-table-cell table:style-name="ce86"/>
          <table:covered-table-cell table:style-name="ce92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建築物立面及申請變更範圍樓層現況照片</text:p>
          </table:table-cell>
          <table:table-cell table:style-name="ce35" office:value-type="string" calcext:value-type="string">
            <text:p>□</text:p>
          </table:table-cell>
          <table:table-cell table:number-columns-repeated="3" table:style-name="ce44" office:value-type="string" calcext:value-type="string">
            <text:p>□</text:p>
          </table:table-cell>
          <table:table-cell table:style-name="ce59" table:number-columns-spanned="3" table:number-rows-spanned="2"/>
          <table:covered-table-cell table:style-name="ce61"/>
          <table:covered-table-cell table:style-name="ce66"/>
          <table:table-cell table:style-name="ce72"/>
          <table:table-cell table:style-name="ce84"/>
          <table:table-cell table:style-name="ce90" office:value-type="string" calcext:value-type="string" table:number-columns-spanned="1" table:number-rows-spanned="8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註：</text:p>
            <text:p>1.併案辦理雜項執照或拆除執照時另</text:p>
            <text:p>  依該項執照掛號規定項目審查表</text:p>
            <text:p>  (A-3或A-4)之規定檢附文件，相同</text:p>
            <text:p>  項目可免重複。</text:p>
            <text:p>2.協審項目第□□□等項文件於第二</text:p>
            <text:p>  階段協審時應補正。</text:p>
            <text:p/>
          </table:table-cell>
          <table:table-cell table:style-name="ce103"/>
          <table:table-cell table:style-name="ce14" table:number-columns-repeated="2"/>
          <table:covered-table-cell table:style-name="ce108"/>
          <table:table-cell table:style-name="ce14" table:number-columns-repeated="1008"/>
        </table:table-row>
        <table:table-row table:style-name="ro12">
          <table:table-cell table:style-name="ce10" office:value-type="float" office:value="12" calcext:value-type="float">
            <text:p>12</text:p>
          </table:table-cell>
          <table:table-cell table:style-name="ce24" office:value-type="string" calcext:value-type="string">
            <text:p>使用分區證明</text:p>
          </table:table-cell>
          <table:table-cell table:style-name="ce38" office:value-type="string" calcext:value-type="string">
            <text:p>□</text:p>
          </table:table-cell>
          <table:table-cell table:number-columns-repeated="3" table:style-name="ce47" office:value-type="string" calcext:value-type="string">
            <text:p>□</text:p>
          </table:table-cell>
          <table:covered-table-cell table:style-name="ce60"/>
          <table:covered-table-cell table:style-name="ce64"/>
          <table:covered-table-cell table:style-name="ce68"/>
          <table:table-cell table:style-name="ce76"/>
          <table:table-cell table:style-name="ce87"/>
          <table:covered-table-cell table:style-name="ce91"/>
          <table:table-cell table:style-name="ce103"/>
          <table:table-cell table:style-name="ce14" table:number-columns-repeated="2"/>
          <table:covered-table-cell table:style-name="ce108"/>
          <table:table-cell table:style-name="ce14" table:number-columns-repeated="1008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建築圖說（位置圖、現況圖、面積計算表、平面圖、立面圖、剖面圖）</text:p>
          </table:table-cell>
          <table:table-cell table:style-name="ce37" office:value-type="string" calcext:value-type="string">
            <text:p>□</text:p>
          </table:table-cell>
          <table:table-cell table:style-name="ce46" office:value-type="string" calcext:value-type="string">
            <text:p>□</text:p>
          </table:table-cell>
          <table:table-cell table:style-name="ce49" table:number-columns-spanned="2" table:number-rows-spanned="7"/>
          <table:covered-table-cell table:style-name="ce54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7"/>
          <table:table-cell table:style-name="ce86"/>
          <table:covered-table-cell table:style-name="ce91"/>
          <table:table-cell table:style-name="ce103"/>
          <table:table-cell table:style-name="ce14" table:number-columns-repeated="2"/>
          <table:covered-table-cell table:style-name="ce108"/>
          <table:table-cell table:style-name="ce14" table:number-columns-repeated="1008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使用執照存根、原核准圖說及相關執照申請紀錄</text:p>
          </table:table-cell>
          <table:table-cell table:style-name="ce37" office:value-type="string" calcext:value-type="string">
            <text:p>□</text:p>
          </table:table-cell>
          <table:table-cell table:style-name="ce46" office:value-type="string" calcext:value-type="string">
            <text:p>□</text:p>
          </table:table-cell>
          <table:covered-table-cell table:style-name="ce50"/>
          <table:covered-table-cell table:style-name="ce55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6"/>
          <table:covered-table-cell table:style-name="ce91"/>
          <table:table-cell table:style-name="ce104"/>
          <table:table-cell table:number-columns-repeated="2"/>
          <table:covered-table-cell table:style-name="ce108"/>
          <table:table-cell table:number-columns-repeated="1008"/>
        </table:table-row>
        <table:table-row table:style-name="ro15">
          <table:table-cell table:style-name="ce11" office:value-type="string" calcext:value-type="string">
            <text:p>15※</text:p>
          </table:table-cell>
          <table:table-cell table:style-name="ce20" office:value-type="string" calcext:value-type="string">
            <text:p>公寓大廈規約、共用及專有圖說(已成立管委會者)</text:p>
          </table:table-cell>
          <table:table-cell table:style-name="ce35" office:value-type="string" calcext:value-type="string">
            <text:p>□</text:p>
          </table:table-cell>
          <table:table-cell table:style-name="ce44" office:value-type="string" calcext:value-type="string">
            <text:p>□</text:p>
          </table:table-cell>
          <table:covered-table-cell table:style-name="ce50"/>
          <table:covered-table-cell table:style-name="ce55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4" table:number-columns-spanned="2" table:number-rows-spanned="1"/>
          <table:covered-table-cell table:style-name="ce84"/>
          <table:covered-table-cell table:style-name="ce91"/>
          <table:table-cell table:style-name="ce104"/>
          <table:table-cell table:number-columns-repeated="2"/>
          <table:covered-table-cell table:style-name="ce108"/>
          <table:table-cell table:number-columns-repeated="1008"/>
        </table:table-row>
        <table:table-row table:style-name="ro16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空氣調節設備資料檢附表</text:p>
          </table:table-cell>
          <table:table-cell table:style-name="ce35" office:value-type="string" calcext:value-type="string">
            <text:p>□</text:p>
          </table:table-cell>
          <table:table-cell table:style-name="ce44" office:value-type="string" calcext:value-type="string">
            <text:p>□</text:p>
          </table:table-cell>
          <table:covered-table-cell table:style-name="ce50"/>
          <table:covered-table-cell table:style-name="ce55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5" table:number-columns-spanned="2" table:number-rows-spanned="1"/>
          <table:covered-table-cell table:style-name="ce86"/>
          <table:covered-table-cell table:style-name="ce91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17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結構資料檢附表</text:p>
          </table:table-cell>
          <table:table-cell table:style-name="ce35" office:value-type="string" calcext:value-type="string">
            <text:p>□</text:p>
          </table:table-cell>
          <table:table-cell table:style-name="ce44" office:value-type="string" calcext:value-type="string">
            <text:p>□</text:p>
          </table:table-cell>
          <table:covered-table-cell table:style-name="ce50"/>
          <table:covered-table-cell table:style-name="ce55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4" table:number-columns-spanned="2" table:number-rows-spanned="1"/>
          <table:covered-table-cell table:style-name="ce84"/>
          <table:covered-table-cell table:style-name="ce91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1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變更前後活載重檢討書</text:p>
          </table:table-cell>
          <table:table-cell table:style-name="ce37" office:value-type="string" calcext:value-type="string">
            <text:p>□</text:p>
          </table:table-cell>
          <table:table-cell table:style-name="ce46" office:value-type="string" calcext:value-type="string">
            <text:p>□</text:p>
          </table:table-cell>
          <table:covered-table-cell table:style-name="ce50"/>
          <table:covered-table-cell table:style-name="ce55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7"/>
          <table:table-cell table:style-name="ce86"/>
          <table:covered-table-cell table:style-name="ce92"/>
          <table:table-cell table:style-name="ce102"/>
          <table:table-cell table:number-columns-repeated="2"/>
          <table:covered-table-cell table:style-name="ce108"/>
          <table:table-cell table:number-columns-repeated="1008"/>
        </table:table-row>
        <table:table-row table:style-name="ro19">
          <table:table-cell table:style-name="ce9" office:value-type="float" office:value="19" calcext:value-type="float">
            <text:p>19</text:p>
          </table:table-cell>
          <table:table-cell table:style-name="ce25" office:value-type="string" calcext:value-type="string">
            <text:p>屬違建補照案件者，檢附「違建補照確認說明書」並確認補照日期及檢附本局「限期補辦建築執照手續函文」</text:p>
          </table:table-cell>
          <table:table-cell table:style-name="ce37" office:value-type="string" calcext:value-type="string">
            <text:p>□</text:p>
          </table:table-cell>
          <table:table-cell table:style-name="ce46" office:value-type="string" calcext:value-type="string">
            <text:p>□</text:p>
          </table:table-cell>
          <table:covered-table-cell table:style-name="ce51"/>
          <table:covered-table-cell table:style-name="ce56"/>
          <table:table-cell table:style-name="ce37" office:value-type="string" calcext:value-type="string">
            <text:p>□</text:p>
          </table:table-cell>
          <table:table-cell table:number-columns-repeated="2" table:style-name="ce46" office:value-type="string" calcext:value-type="string">
            <text:p>□</text:p>
          </table:table-cell>
          <table:table-cell table:style-name="ce77"/>
          <table:table-cell table:style-name="ce86"/>
          <table:table-cell table:style-name="ce93"/>
          <table:table-cell table:style-name="ce102"/>
          <table:table-cell table:number-columns-repeated="2"/>
          <table:table-cell table:style-name="ce108"/>
          <table:table-cell table:number-columns-repeated="1008"/>
        </table:table-row>
        <table:table-row table:style-name="ro20">
          <table:table-cell table:style-name="ce12" office:value-type="string" calcext:value-type="string" table:number-columns-spanned="12" table:number-rows-spanned="1">
            <text:p>註：倘屬臺北市建築管理自治條例第10條『得免由建築師設計及簽章之建築執照』案件，簽證建築師用印部分由</text:p>
            <text:p>起造人用印取代。</text:p>
          </table:table-cell>
          <table:covered-table-cell table:number-columns-repeated="10" table:style-name="ce26"/>
          <table:covered-table-cell table:style-name="ce94"/>
          <table:table-cell table:style-name="ce102"/>
          <table:table-cell table:number-columns-repeated="2"/>
          <table:table-cell table:style-name="ce108"/>
          <table:table-cell table:number-columns-repeated="1008"/>
        </table:table-row>
        <table:table-row table:style-name="ro21">
          <table:table-cell table:style-name="ce13" table:number-columns-spanned="11" table:number-rows-spanned="1">
            <draw:custom-shape table:end-cell-address="Sheet2.B28" table:end-x="29.67mm" table:end-y="9.6mm" draw:z-index="6" draw:name="Text Box 11" draw:style-name="gr7" draw:text-style-name="P2" svg:width="30.66mm" svg:height="6.12mm" svg:x="6.22mm" svg:y="3.48mm">
              <text:p text:style-name="P1"><text:span text:style-name="T2">協審結果</text:span></text:p>
              <draw:enhanced-geometry svg:viewBox="0 0 21600 21600" draw:type="mso-spt202" draw:enhanced-path="M 0 0 L 21600 0 21600 21600 0 21600 0 0 Z N"/>
            </draw:custom-shape>
            <draw:custom-shape table:end-cell-address="Sheet2.B28" table:end-x="29.67mm" table:end-y="14.23mm" draw:z-index="13" draw:name="Text Box 18" draw:style-name="gr8" draw:text-style-name="P2" svg:width="30.66mm" svg:height="10.75mm" svg:x="6.22mm" svg:y="3.48mm">
              <text:p text:style-name="P1"><text:span text:style-name="T6">協審結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7">
            <draw:custom-shape table:end-cell-address="Sheet2.K28" table:end-x="3.5mm" table:end-y="1mm" draw:z-index="0" draw:name="Text Box 27" draw:style-name="gr9" draw:text-style-name="P3" svg:width="104.29mm" svg:height="1mm" svg:x="0.49mm" svg:y="0mm">
              <text:p text:style-name="P1"><text:span text:style-name="T7"><text:s/></text:span></text:p>
              <text:p text:style-name="P1"><text:span text:style-name="T8"><text:s text:c="71"/></text:span><text:span text:style-name="T8">。</text:span></text:p>
              <draw:enhanced-geometry svg:viewBox="0 0 21600 21600" draw:type="mso-spt202" draw:enhanced-path="M 0 0 L 21600 0 21600 21600 0 21600 0 0 Z N"/>
            </draw:custom-shape>
            <draw:custom-shape table:end-cell-address="Sheet2.L28" table:end-x="20.53mm" table:end-y="37.54mm" draw:z-index="14" draw:name="Text Box 19" draw:style-name="gr10" draw:text-style-name="P2" svg:width="122.78mm" svg:height="21.16mm" svg:x="11.47mm" svg:y="16.38mm">
              <text:p text:style-name="P1"><text:span text:style-name="T6">□</text:span><text:span text:style-name="T6">符合規定，准予掛號</text:span></text:p>
              <text:p text:style-name="P1"><text:span text:style-name="T6">□</text:span><text:span text:style-name="T6">不符規定，請依協審結果補正後再申請掛號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7"/>
          <table:table-cell table:style-name="ce95">
            <draw:custom-shape table:end-cell-address="Sheet2.L28" table:end-x="45.94mm" table:end-y="8.27mm" draw:z-index="7" draw:name="Text Box 12" draw:style-name="gr11" draw:text-style-name="P2" svg:width="37.7mm" svg:height="6.12mm" svg:x="8.24mm" svg:y="2.15mm">
              <text:p text:style-name="P1"><text:span text:style-name="T2">協審人員</text:span><text:span text:style-name="T2">(</text:span><text:span text:style-name="T2">請用印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Sheet2.L28" table:end-x="53.34mm" table:end-y="13.23mm" draw:z-index="17" draw:name="Text Box 22" draw:style-name="gr12" draw:text-style-name="P2" svg:width="47.89mm" svg:height="10.58mm" svg:x="5.45mm" svg:y="2.65mm">
              <text:p text:style-name="P1"><text:span text:style-name="T2">協審人員</text:span><text:span text:style-name="T2">(</text:span><text:span text:style-name="T2">請用印</text:span><text:span text:style-name="T2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/>
          <table:table-cell table:number-columns-repeated="1011"/>
        </table:table-row>
        <table:table-row table:style-name="ro22">
          <table:table-cell/>
          <table:table-cell>
            <draw:line table:end-cell-address="Sheet2.L29" table:end-x="26.46mm" table:end-y="0.01mm" draw:z-index="1" draw:name="Line 6" draw:style-name="gr13" draw:text-style-name="P4" svg:x1="42.58mm" svg:y1="0.01mm" svg:x2="140.18mm" svg:y2="0.01mm">
              <text:p/>
            </draw:line>
            <draw:line table:end-cell-address="Sheet2.L29" table:end-x="26.74mm" table:end-y="0.01mm" draw:z-index="2" draw:name="Line 7" draw:style-name="gr13" draw:text-style-name="P4" svg:x1="42.87mm" svg:y1="0.01mm" svg:x2="140.46mm" svg:y2="0.01mm">
              <text:p/>
            </draw:line>
            <draw:line table:end-cell-address="Sheet2.L29" table:end-x="26.46mm" table:end-y="0.01mm" draw:z-index="8" draw:name="Line 13" draw:style-name="gr13" draw:text-style-name="P4" svg:x1="42.58mm" svg:y1="0.01mm" svg:x2="140.18mm" svg:y2="0.01mm">
              <text:p/>
            </draw:line>
            <draw:line table:end-cell-address="Sheet2.L29" table:end-x="26.74mm" table:end-y="0.01mm" draw:z-index="9" draw:name="Line 14" draw:style-name="gr13" draw:text-style-name="P4" svg:x1="42.87mm" svg:y1="0.01mm" svg:x2="140.46mm" svg:y2="0.01mm">
              <text:p/>
            </draw:line>
          </table:table-cell>
          <table:table-cell>
            <draw:line table:end-cell-address="Sheet2.L29" table:end-x="28.98mm" table:end-y="0.01mm" draw:z-index="4" draw:name="Line 9" draw:style-name="gr13" draw:text-style-name="P4" svg:x1="2.24mm" svg:y1="0.01mm" svg:x2="93.38mm" svg:y2="0.01mm">
              <text:p/>
            </draw:line>
            <draw:line table:end-cell-address="Sheet2.L29" table:end-x="28.98mm" table:end-y="0.01mm" draw:z-index="11" draw:name="Line 16" draw:style-name="gr13" draw:text-style-name="P4" svg:x1="2.24mm" svg:y1="0.01mm" svg:x2="93.38mm" svg:y2="0.01mm">
              <text:p/>
            </draw:line>
          </table:table-cell>
          <table:table-cell table:number-columns-repeated="8"/>
          <table:table-cell>
            <draw:line table:end-cell-address="Sheet2.P29" table:end-x="1.58mm" table:end-y="0.02mm" draw:z-index="5" draw:name="Line 10" draw:style-name="gr13" draw:text-style-name="P4" svg:x1="-63.15mm" svg:y1="0.01mm" svg:x2="30.72mm" svg:y2="0.01mm">
              <text:p/>
            </draw:line>
            <draw:line table:end-cell-address="Sheet2.P29" table:end-x="1.58mm" table:end-y="0.02mm" draw:z-index="12" draw:name="Line 17" draw:style-name="gr13" draw:text-style-name="P4" svg:x1="-63.15mm" svg:y1="0.01mm" svg:x2="30.72mm" svg:y2="0.01mm">
              <text:p/>
            </draw:line>
          </table:table-cell>
          <table:table-cell table:style-name="ce104"/>
          <table:table-cell table:number-columns-repeated="1011"/>
        </table:table-row>
        <table:table-row table:style-name="ro22">
          <table:table-cell table:number-columns-repeated="12"/>
          <table:table-cell table:style-name="ce101"/>
          <table:table-cell table:number-columns-repeated="1011"/>
        </table:table-row>
        <table:table-row table:style-name="ro22" table:number-rows-repeated="3">
          <table:table-cell table:number-columns-repeated="12"/>
          <table:table-cell table:style-name="ce102"/>
          <table:table-cell table:number-columns-repeated="1011"/>
        </table:table-row>
        <table:table-row table:style-name="ro22">
          <table:table-cell table:number-columns-repeated="12"/>
          <table:table-cell table:style-name="ce104"/>
          <table:table-cell table:number-columns-repeated="1011"/>
        </table:table-row>
        <table:table-row table:style-name="ro22">
          <table:table-cell/>
          <table:table-cell table:style-name="ce29"/>
          <table:table-cell table:number-columns-repeated="10"/>
          <table:table-cell table:style-name="ce104"/>
          <table:table-cell table:number-columns-repeated="1011"/>
        </table:table-row>
        <table:table-row table:style-name="ro22" table:number-rows-repeated="3">
          <table:table-cell table:number-columns-repeated="12"/>
          <table:table-cell table:style-name="ce104"/>
          <table:table-cell table:number-columns-repeated="1011"/>
        </table:table-row>
        <table:table-row table:style-name="ro22" table:number-rows-repeated="2">
          <table:table-cell table:number-columns-repeated="12"/>
          <table:table-cell table:style-name="ce101"/>
          <table:table-cell table:number-columns-repeated="1011"/>
        </table:table-row>
        <table:table-row table:style-name="ro22">
          <table:table-cell table:number-columns-repeated="12"/>
          <table:table-cell table:style-name="ce102"/>
          <table:table-cell table:number-columns-repeated="1011"/>
        </table:table-row>
        <table:table-row table:style-name="ro22" table:number-rows-repeated="2">
          <table:table-cell table:number-columns-repeated="12"/>
          <table:table-cell table:style-name="ce105"/>
          <table:table-cell table:number-columns-repeated="1011"/>
        </table:table-row>
        <table:table-row table:style-name="ro22" table:number-rows-repeated="2">
          <table:table-cell table:number-columns-repeated="12"/>
          <table:table-cell table:style-name="ce104"/>
          <table:table-cell table:number-columns-repeated="1011"/>
        </table:table-row>
        <table:table-row table:style-name="ro22" table:number-rows-repeated="6">
          <table:table-cell table:number-columns-repeated="12"/>
          <table:table-cell table:style-name="ce101"/>
          <table:table-cell table:number-columns-repeated="1011"/>
        </table:table-row>
        <table:table-row table:style-name="ro22">
          <table:table-cell table:number-columns-repeated="12"/>
          <table:table-cell table:style-name="ce99"/>
          <table:table-cell>
            <draw:custom-shape table:end-cell-address="Sheet2.N53" table:end-x="2.02mm" table:end-y="3.19mm" draw:z-index="3" draw:name="Text Box 8" draw:style-name="gr14" draw:text-style-name="P5" svg:width="2.02mm" svg:height="6.89mm" svg:x="0mm" svg:y="2.12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N53" table:end-x="2.02mm" table:end-y="3.19mm" draw:z-index="10" draw:name="Text Box 15" draw:style-name="gr14" draw:text-style-name="P5" svg:width="2.02mm" svg:height="6.89mm" svg:x="0mm" svg:y="2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22" table:number-rows-repeated="104852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2.$A$1" table:cell-range-address="$Sheet2.$A$1:.$L$29" table:range-usable-as="print-range"/>
        </table:named-expressions>
      </table:table>
      <table:table table:name="Sheet3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17mm" draw:distance="0.1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4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1T18:32:43</meta:creation-date>
    <dc:creator>Administrator</dc:creator>
    <dc:date>2015-01-16T12:12:08</dc:date>
    <meta:print-date>2014-12-31T14:53:47</meta:print-date>
    <meta:document-statistic meta:table-count="2" meta:cell-count="146" meta:object-count="22"/>
    <meta:generator>LibreOffice/5.3.7.2$Windows_x86 LibreOffice_project/6b8ed514a9f8b44d37a1b96673cbbdd077e24059</meta:generator>
  </office:meta>
</office:document-meta>
</file>