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style:min-row-height="1.43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4" style:family="paragraph" style:parent-style-name="Standard">
      <style:paragraph-properties fo:margin-left="0cm" fo:margin-right="0cm" fo:text-indent="0.3cm" style:auto-text-indent="false"/>
    </style:style>
    <style:style style:name="P5" style:family="paragraph" style:parent-style-name="Standard">
      <style:paragraph-properties fo:margin-left="0cm" fo:margin-right="0cm" fo:line-height="0.635cm" fo:text-indent="0.3cm" style:auto-text-indent="false"/>
    </style:style>
    <style:style style:name="P6" style:family="paragraph" style:parent-style-name="內文0">
      <style:paragraph-properties fo:margin-left="0cm" fo:margin-right="0cm" fo:text-indent="0cm" style:auto-text-indent="false"/>
    </style:style>
    <style:style style:name="P7" style:family="paragraph" style:parent-style-name="內文0">
      <style:paragraph-properties fo:margin-left="0cm" fo:margin-right="0cm" fo:text-align="start" style:justify-single-word="false" fo:text-indent="0cm" style:auto-text-indent="false" style:snap-to-layout-grid="false"/>
    </style:style>
    <style:style style:name="P8" style:family="paragraph" style:parent-style-name="內文0">
      <style:paragraph-properties fo:margin-left="0cm" fo:margin-right="0cm" fo:text-indent="0cm" style:auto-text-indent="false"/>
      <style:text-properties fo:font-size="11pt" fo:language="none" fo:country="none" style:font-size-asian="11pt" style:language-asian="none" style:country-asian="none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Times New Roman" style:font-size-asian="11pt"/>
    </style:style>
    <style:style style:name="T7" style:family="text">
      <style:text-properties fo:font-size="11pt" style:font-name-asian="Times New Roman" style:font-size-asian="11pt"/>
    </style:style>
    <style:style style:name="T8" style:family="text">
      <style:text-properties fo:font-size="11pt" fo:font-weight="bold" style:font-name-asian="標楷體" style:font-size-asian="11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draw:frame draw:style-name="fr2" draw:name="訊框2" text:anchor-type="char" svg:x="-3.678cm" svg:y="0.85cm" svg:width="3.387cm" svg:height="0.575cm" draw:z-index="0"><draw:text-box><text:p text:style-name="Standard"><text:span text:style-name="T4">案件序號：</text:span><text:span text:style-name="T1">○○○</text:span></text:p></draw:text-box></draw:frame><draw:frame draw:style-name="fr1" draw:name="訊框1" text:anchor-type="char" svg:x="11.43cm" svg:y="-1.15cm" svg:width="7.832cm" svg:height="0.87cm" draw:z-index="2"><draw:text-box><text:p text:style-name="Standard"><text:span text:style-name="T2">5-變更使用執照申請範例</text:span></text:p></draw:text-box></draw:frame>雜項工作物概要表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4">【001.工作物名稱】</text:span><text:span text:style-name="T1">○○○○○○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4">【00</text:span><text:span text:style-name="T4">2.</text:span><text:span text:style-name="T4">工程造價】</text:span><text:span text:style-name="T1">○○○○○○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4">【</text:span><text:span text:style-name="T6"> </text:span><text:span text:style-name="T4">.</text:span><text:span text:style-name="T4">工作物概要】</text:span></text:p>
            <text:p text:style-name="P4"><text:span text:style-name="T4">【工作項目】</text:span><text:span text:style-name="T1">○○○</text:span><text:span text:style-name="T6"> <text:s text:c="7"/></text:span><text:span text:style-name="T6"><text:s text:c="7"/></text:span><text:span text:style-name="T6"><text:s text:c="2"/></text:span><text:span text:style-name="T4">【長度】</text:span><text:span text:style-name="T1">○○○</text:span><text:span text:style-name="T6"> <text:s text:c="2"/></text:span><text:span text:style-name="T6"><text:s text:c="2"/></text:span><text:span text:style-name="T6"><text:s text:c="3"/></text:span><text:span text:style-name="T4">m </text:span><text:span text:style-name="T4">【其他】</text:span><text:span text:style-name="T1">○○○</text:span></text:p>
            <text:p text:style-name="P5"><text:span text:style-name="T4">【面積】</text:span><text:span text:style-name="T6"> <text:s text:c="3"/></text:span><text:span text:style-name="T1">○○○</text:span><text:span text:style-name="T6"> </text:span><text:span text:style-name="T4">　　　</text:span><text:span text:style-name="T6"> <text:s/></text:span><text:span text:style-name="T4">㎡</text:span><text:span text:style-name="T6"> <text:s text:c="5"/></text:span><text:span text:style-name="T4">【高度】</text:span><text:span text:style-name="T1">○○○</text:span><text:span text:style-name="T6"> <text:s text:c="7"/></text:span><text:span text:style-name="T4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4">【</text:span><text:span text:style-name="T6"> </text:span><text:span text:style-name="T4">.</text:span><text:span text:style-name="T4">工作物概要】</text:span></text:p>
            <text:p text:style-name="P4"><text:span text:style-name="T4">【工作項目】</text:span><text:span text:style-name="T1">○○○</text:span><text:span text:style-name="T6"> <text:s text:c="7"/></text:span><text:span text:style-name="T6"><text:s text:c="7"/></text:span><text:span text:style-name="T6"><text:s text:c="2"/></text:span><text:span text:style-name="T4">【長度】</text:span><text:span text:style-name="T1">○○○</text:span><text:span text:style-name="T6"> <text:s text:c="2"/></text:span><text:span text:style-name="T6"><text:s text:c="2"/></text:span><text:span text:style-name="T6"><text:s text:c="3"/></text:span><text:span text:style-name="T4">m </text:span><text:span text:style-name="T4">【其他】</text:span><text:span text:style-name="T1">○○○</text:span></text:p>
            <text:p text:style-name="P5"><text:span text:style-name="T4">【面積】</text:span><text:span text:style-name="T6"> <text:s text:c="3"/></text:span><text:span text:style-name="T1">○○○</text:span><text:span text:style-name="T6"> </text:span><text:span text:style-name="T4">　　　</text:span><text:span text:style-name="T6"> <text:s/></text:span><text:span text:style-name="T4">㎡</text:span><text:span text:style-name="T6"> <text:s text:c="5"/></text:span><text:span text:style-name="T4">【高度】</text:span><text:span text:style-name="T1">○○○</text:span><text:span text:style-name="T6"> <text:s text:c="7"/></text:span><text:span text:style-name="T4">m</text:span></text:p>
          </table:table-cell>
          <table:covered-table-cell/>
        </table:table-row>
        <table:table-row table:style-name="表格1.2">
          <table:table-cell table:style-name="表格1.A6" table:number-columns-spanned="2" office:value-type="string">
            <text:p text:style-name="Standard"><text:span text:style-name="T4">【</text:span><text:span text:style-name="T6"> </text:span><text:span text:style-name="T4">.</text:span><text:span text:style-name="T4">工作物概要】</text:span></text:p>
            <text:p text:style-name="P4"><text:span text:style-name="T4">【工作項目】</text:span><text:span text:style-name="T1">○○○</text:span><text:span text:style-name="T6"> <text:s text:c="7"/></text:span><text:span text:style-name="T6"><text:s text:c="7"/></text:span><text:span text:style-name="T6"><text:s text:c="2"/></text:span><text:span text:style-name="T4">【長度】</text:span><text:span text:style-name="T1">○○○</text:span><text:span text:style-name="T6"> <text:s text:c="2"/></text:span><text:span text:style-name="T6"><text:s text:c="2"/></text:span><text:span text:style-name="T6"><text:s text:c="3"/></text:span><text:span text:style-name="T4">m </text:span><text:span text:style-name="T4">【其他】</text:span><text:span text:style-name="T1">○○○</text:span></text:p>
            <text:p text:style-name="P5"><text:span text:style-name="T4">【面積】</text:span><text:span text:style-name="T6"> <text:s text:c="3"/></text:span><text:span text:style-name="T1">○○○</text:span><text:span text:style-name="T6"> </text:span><text:span text:style-name="T4">　　　</text:span><text:span text:style-name="T6"> <text:s/></text:span><text:span text:style-name="T4">㎡</text:span><text:span text:style-name="T6"> <text:s text:c="5"/></text:span><text:span text:style-name="T4">【高度】</text:span><text:span text:style-name="T1">○○○</text:span><text:span text:style-name="T6"> <text:s text:c="7"/></text:span><text:span text:style-name="T4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4">【</text:span><text:span text:style-name="T6"> </text:span><text:span text:style-name="T4">.</text:span><text:span text:style-name="T4">工作物概要】</text:span></text:p>
            <text:p text:style-name="P4"><text:span text:style-name="T4">【工作項目】</text:span><text:span text:style-name="T6"> <text:s text:c="22"/></text:span><text:span text:style-name="T4">【長度】</text:span><text:span text:style-name="T6"> <text:s text:c="13"/></text:span><text:span text:style-name="T4">m </text:span><text:span text:style-name="T4">【其他】</text:span></text:p>
            <text:p text:style-name="P5"><text:span text:style-name="T4">【面積】</text:span><text:span text:style-name="T6"> <text:s text:c="10"/></text:span><text:span text:style-name="T4">　　　</text:span><text:span text:style-name="T6"> <text:s/></text:span><text:span text:style-name="T4">㎡</text:span><text:span text:style-name="T6"> <text:s text:c="5"/></text:span><text:span text:style-name="T4">【高度】</text:span><text:span text:style-name="T6"> <text:s text:c="2"/></text:span><text:span text:style-name="T4">　</text:span><text:span text:style-name="T6"> <text:s text:c="8"/></text:span><text:span text:style-name="T4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4">【</text:span><text:span text:style-name="T6"> </text:span><text:span text:style-name="T4">.</text:span><text:span text:style-name="T4">工作物概要】</text:span></text:p>
            <text:p text:style-name="P4"><text:span text:style-name="T4">【工作項目】</text:span><text:span text:style-name="T6"> <text:s text:c="22"/></text:span><text:span text:style-name="T4">【長度】</text:span><text:span text:style-name="T6"> <text:s text:c="13"/></text:span><text:span text:style-name="T4">m </text:span><text:span text:style-name="T4">【其他】</text:span></text:p>
            <text:p text:style-name="P5"><text:span text:style-name="T4">【面積】</text:span><text:span text:style-name="T6"> <text:s text:c="10"/></text:span><text:span text:style-name="T4">　　　</text:span><text:span text:style-name="T6"> <text:s/></text:span><text:span text:style-name="T4">㎡</text:span><text:span text:style-name="T6"> <text:s text:c="5"/></text:span><text:span text:style-name="T4">【高度】</text:span><text:span text:style-name="T6"> <text:s text:c="2"/></text:span><text:span text:style-name="T4">　</text:span><text:span text:style-name="T6"> <text:s text:c="8"/></text:span><text:span text:style-name="T4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4">【</text:span><text:span text:style-name="T6"> </text:span><text:span text:style-name="T4">.</text:span><text:span text:style-name="T4">工作物概要】</text:span></text:p>
            <text:p text:style-name="P4"><text:span text:style-name="T4">【工作項目】</text:span><text:span text:style-name="T6"> <text:s text:c="22"/></text:span><text:span text:style-name="T4">【長度】</text:span><text:span text:style-name="T6"> <text:s text:c="13"/></text:span><text:span text:style-name="T4">m </text:span><text:span text:style-name="T4">【其他】</text:span></text:p>
            <text:p text:style-name="P5"><text:span text:style-name="T4">【面積】</text:span><text:span text:style-name="T6"> <text:s text:c="10"/></text:span><text:span text:style-name="T4">　　　</text:span><text:span text:style-name="T6"> <text:s/></text:span><text:span text:style-name="T4">㎡</text:span><text:span text:style-name="T6"> <text:s text:c="5"/></text:span><text:span text:style-name="T4">【高度】</text:span><text:span text:style-name="T6"> <text:s text:c="2"/></text:span><text:span text:style-name="T4">　</text:span><text:span text:style-name="T6"> <text:s text:c="8"/></text:span><text:span text:style-name="T4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4">【</text:span><text:span text:style-name="T6"> </text:span><text:span text:style-name="T4">.</text:span><text:span text:style-name="T4">工作物概要】</text:span></text:p>
            <text:p text:style-name="P4"><text:span text:style-name="T4">【工作項目】</text:span><text:span text:style-name="T6"> <text:s text:c="22"/></text:span><text:span text:style-name="T4">【長度】</text:span><text:span text:style-name="T6"> <text:s text:c="13"/></text:span><text:span text:style-name="T4">m </text:span><text:span text:style-name="T4">【其他】</text:span></text:p>
            <text:p text:style-name="P5"><text:span text:style-name="T4">【面積】</text:span><text:span text:style-name="T6"> <text:s text:c="10"/></text:span><text:span text:style-name="T4">　　　</text:span><text:span text:style-name="T6"> <text:s/></text:span><text:span text:style-name="T4">㎡</text:span><text:span text:style-name="T6"> <text:s text:c="5"/></text:span><text:span text:style-name="T4">【高度】</text:span><text:span text:style-name="T6"> <text:s text:c="2"/></text:span><text:span text:style-name="T4">　</text:span><text:span text:style-name="T6"> <text:s text:c="8"/></text:span><text:span text:style-name="T4">m</text:span></text:p>
          </table:table-cell>
          <table:covered-table-cell/>
        </table:table-row>
        <table:table-row table:style-name="表格1.2">
          <table:table-cell table:style-name="表格1.A11" table:number-columns-spanned="2" office:value-type="string">
            <text:p text:style-name="Standard"><text:span text:style-name="T4">【</text:span><text:span text:style-name="T6"> </text:span><text:span text:style-name="T4">.</text:span><text:span text:style-name="T4">工作物概要】</text:span></text:p>
            <text:p text:style-name="P4"><text:span text:style-name="T4">【工作項目】</text:span><text:span text:style-name="T6"> <text:s text:c="22"/></text:span><text:span text:style-name="T4">【長度】</text:span><text:span text:style-name="T6"> <text:s text:c="13"/></text:span><text:span text:style-name="T4">m </text:span><text:span text:style-name="T4">【其他】</text:span></text:p>
            <text:p text:style-name="P5"><text:span text:style-name="T4">【面積】</text:span><text:span text:style-name="T6"> <text:s text:c="10"/></text:span><text:span text:style-name="T4">　　　</text:span><text:span text:style-name="T6"> <text:s/></text:span><text:span text:style-name="T4">㎡</text:span><text:span text:style-name="T6"> <text:s text:c="5"/></text:span><text:span text:style-name="T4">【高度】</text:span><text:span text:style-name="T6"> <text:s text:c="2"/></text:span><text:span text:style-name="T4">　</text:span><text:span text:style-name="T6"> <text:s text:c="8"/></text:span><text:span text:style-name="T4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4">【</text:span><text:span text:style-name="T6"> </text:span><text:span text:style-name="T4">.</text:span><text:span text:style-name="T4">工作物概要】</text:span></text:p>
            <text:p text:style-name="P4"><text:span text:style-name="T4">【工作項目】</text:span><text:span text:style-name="T6"> <text:s text:c="22"/></text:span><text:span text:style-name="T4">【長度】</text:span><text:span text:style-name="T6"> <text:s text:c="13"/></text:span><text:span text:style-name="T4">m </text:span><text:span text:style-name="T4">【其他】</text:span></text:p>
            <text:p text:style-name="P5"><text:span text:style-name="T4">【面積】</text:span><text:span text:style-name="T6"> <text:s text:c="10"/></text:span><text:span text:style-name="T4">　　　</text:span><text:span text:style-name="T6"> <text:s/></text:span><text:span text:style-name="T4">㎡</text:span><text:span text:style-name="T6"> <text:s text:c="5"/></text:span><text:span text:style-name="T4">【高度】</text:span><text:span text:style-name="T6"> <text:s text:c="2"/></text:span><text:span text:style-name="T4">　</text:span><text:span text:style-name="T6"> <text:s text:c="8"/></text:span><text:span text:style-name="T4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【備註】</text:p>
            <text:p text:style-name="P2"/>
            <text:p text:style-name="P2"/>
            <text:p text:style-name="P2"/>
          </table:table-cell>
          <table:covered-table-cell/>
        </table:table-row>
      </table:table>
      <text:p text:style-name="P8"><draw:frame draw:style-name="fr3" draw:name="影像1" text:anchor-type="char" svg:x="16.559cm" svg:y="3.184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9-02-23T10:15:00</meta:creation-date>
    <dc:creator>bl07</dc:creator>
    <dc:date>2009-03-04T10:28:00</dc:date>
    <meta:print-date>1999-03-02T09:52:00</meta:print-date>
    <meta:editing-cycles>4</meta:editing-cycles>
    <meta:editing-duration>PT2M</meta:editing-duration>
    <meta:document-statistic meta:table-count="1" meta:image-count="1" meta:object-count="0" meta:page-count="1" meta:paragraph-count="33" meta:word-count="358" meta:character-count="1004" meta:non-whitespace-character-count="407"/>
    <meta:generator>LibreOffice/5.3.7.2$Windows_x86 LibreOffice_project/6b8ed514a9f8b44d37a1b96673cbbdd077e24059</meta:generator>
  </office:meta>
</office:document-meta>
</file>