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23.8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08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27" table:style-name="ta1" table:print-ranges="'0827'.A1:'0827'.D10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建築物外牆飾面剝落尚未改善列管案件</text:p>
            <text:p>                                                      (更新日期：108.7.1)</text:p>
          </table:table-cell>
          <table:covered-table-cell table:number-columns-repeated="3" table:style-name="ce1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行政區</text:p>
            </table:table-cell>
            <table:table-cell table:style-name="ce2" office:value-type="string" calcext:value-type="string">
              <text:p>地 <text:s text:c="10"/>址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中山北路6段290巷56、5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天母北路43巷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文林路574、57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士林區</text:p>
          </table:table-cell>
          <table:table-cell table:style-name="ce8" office:value-type="string" calcext:value-type="string">
            <text:p>承德路3段138號3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士林區</text:p>
          </table:table-cell>
          <table:table-cell table:style-name="ce9" office:value-type="string" calcext:value-type="string">
            <text:p>承德路4段120~130號</text:p>
            <text:p>後港街31~37號</text:p>
            <text:p>(圓山諾貝爾大廈)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承德路4段3巷16、1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東山路110巷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通河東街1段107號3、4樓，110號3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葫蘆街135巷16、1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士林區</text:p>
          </table:table-cell>
          <table:table-cell table:style-name="ce7" office:value-type="string" calcext:value-type="string">
            <text:p>德行東路365巷9號4~5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大龍街25號2~3F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民族西路9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伊寧街6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伊寧街73號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延平北路3段23巷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延平北路4段67、6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承德路3段5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大同區</text:p>
          </table:table-cell>
          <table:table-cell table:style-name="ce8" office:value-type="string" calcext:value-type="string">
            <text:p>昌吉街4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南京西路412巷2弄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大同區</text:p>
          </table:table-cell>
          <table:table-cell table:style-name="ce7" office:value-type="string" calcext:value-type="string">
            <text:p>重慶北路3段334巷15弄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大安路1段23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和平東路1段177號、177-1至177-4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和平東路3段87號(敦安中品大樓)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延吉街242巷1弄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忠孝東路4段170巷2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忠孝東路4段216巷3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信義路4段60之114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大安區</text:p>
          </table:table-cell>
          <table:table-cell table:style-name="ce8" office:value-type="string" calcext:value-type="string">
            <text:p>建國南路1段15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大安區</text:p>
          </table:table-cell>
          <table:table-cell table:style-name="ce8" office:value-type="string" calcext:value-type="string">
            <text:p>基隆路2段22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通化街125、127、12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大安區</text:p>
          </table:table-cell>
          <table:table-cell table:style-name="ce8" office:value-type="string" calcext:value-type="string">
            <text:p>通化街137、139、14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敦化南路2段172巷之17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伊通街19巷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中山北路2段183巷30、3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中山區</text:p>
          </table:table-cell>
          <table:table-cell table:style-name="ce8" office:value-type="string" calcext:value-type="string">
            <text:p>北安路567號3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明水路54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松江路52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中山區</text:p>
          </table:table-cell>
          <table:table-cell table:style-name="ce8" office:value-type="string" calcext:value-type="string">
            <text:p>建國北路3段83、85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建國北路3段87、8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建國北路3段91號7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中山區</text:p>
          </table:table-cell>
          <table:table-cell table:style-name="ce7" office:value-type="string" calcext:value-type="string">
            <text:p>新生北路3段2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中山區</text:p>
          </table:table-cell>
          <table:table-cell table:style-name="ce8" office:value-type="string" calcext:value-type="string">
            <text:p>雙城街23巷1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汀州路1段191號7樓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西藏路35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中正區</text:p>
          </table:table-cell>
          <table:table-cell table:style-name="ce8" office:value-type="string" calcext:value-type="string">
            <text:p>金門街24巷37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青島東路5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中正區</text:p>
          </table:table-cell>
          <table:table-cell table:style-name="ce8" office:value-type="string" calcext:value-type="string">
            <text:p>信義路2段和杭州南路2段交界口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紹興北街31巷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中正區</text:p>
          </table:table-cell>
          <table:table-cell table:style-name="ce8" office:value-type="string" calcext:value-type="string">
            <text:p>寧波東街2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銅山街11巷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中正區</text:p>
          </table:table-cell>
          <table:table-cell table:style-name="ce8" office:value-type="string" calcext:value-type="string">
            <text:p>衡陽路120號之7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中正區</text:p>
          </table:table-cell>
          <table:table-cell table:style-name="ce8" office:value-type="string" calcext:value-type="string">
            <text:p>羅斯福路1段11、13、15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中正區</text:p>
          </table:table-cell>
          <table:table-cell table:style-name="ce7" office:value-type="string" calcext:value-type="string">
            <text:p>羅斯福路3段12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內湖區</text:p>
          </table:table-cell>
          <table:table-cell table:style-name="ce8" office:value-type="string" calcext:value-type="string">
            <text:p>內湖路2段253巷6弄1、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內湖區</text:p>
          </table:table-cell>
          <table:table-cell table:style-name="ce8" office:value-type="string" calcext:value-type="string">
            <text:p>內湖路2段253巷6弄5、7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內湖區</text:p>
          </table:table-cell>
          <table:table-cell table:style-name="ce8" office:value-type="string" calcext:value-type="string">
            <text:p>文德路167、16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內湖區</text:p>
          </table:table-cell>
          <table:table-cell table:style-name="ce8" office:value-type="string" calcext:value-type="string">
            <text:p>民權東路6段280巷6號.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內湖區</text:p>
          </table:table-cell>
          <table:table-cell table:style-name="ce7" office:value-type="string" calcext:value-type="string">
            <text:p>東湖路113巷95弄8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北投區中央北路1段42-1至5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立農街1段257巷10弄1、3、3-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投區</text:p>
          </table:table-cell>
          <table:table-cell table:style-name="ce7" office:value-type="string" calcext:value-type="string">
            <text:p>立農街1段257巷6、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行義路186巷26弄4、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投區</text:p>
          </table:table-cell>
          <table:table-cell table:style-name="ce7" office:value-type="string" calcext:value-type="string">
            <text:p>明德路257、259、259-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投區</text:p>
          </table:table-cell>
          <table:table-cell table:style-name="ce7" office:value-type="string" calcext:value-type="string">
            <text:p>明德路261、263、263-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明德路26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明德路265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投區</text:p>
          </table:table-cell>
          <table:table-cell table:style-name="ce8" office:value-type="string" calcext:value-type="string">
            <text:p>泉源路39之2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松山區</text:p>
          </table:table-cell>
          <table:table-cell table:style-name="ce7" office:value-type="string" calcext:value-type="string">
            <text:p>民生東路5段155、157、159、161號(名人世界大廈)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松山區</text:p>
          </table:table-cell>
          <table:table-cell table:style-name="ce7" office:value-type="string" calcext:value-type="string">
            <text:p>民生東路5段69巷21弄10之1號、12之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松山區</text:p>
          </table:table-cell>
          <table:table-cell table:style-name="ce7" office:value-type="string" calcext:value-type="string">
            <text:p>民生東路5段69巷21弄14之1號、16之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民生東路5段69巷21弄18之1號、20之1號、22之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民生東路5段69巷21弄22之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松山區</text:p>
          </table:table-cell>
          <table:table-cell table:style-name="ce7" office:value-type="string" calcext:value-type="string">
            <text:p>民權東路3段136號(普門大廈)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南京東路5段291巷19弄1、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健康路9-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新中街8巷2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新東街20巷4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松山區</text:p>
          </table:table-cell>
          <table:table-cell table:style-name="ce7" office:value-type="string" calcext:value-type="string">
            <text:p>新東街30巷44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松山區</text:p>
          </table:table-cell>
          <table:table-cell table:style-name="ce8" office:value-type="string" calcext:value-type="string">
            <text:p>福德街254、256、258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永吉路34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光復南路45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吳興街281巷4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信義路6段15巷14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信義路6段76巷2弄2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基隆路1段14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基隆路2段20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基隆路2段2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信義區</text:p>
          </table:table-cell>
          <table:table-cell table:style-name="ce8" office:value-type="string" calcext:value-type="string">
            <text:p>崇德街10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信義區</text:p>
          </table:table-cell>
          <table:table-cell table:style-name="ce8" office:value-type="string" calcext:value-type="string">
            <text:p>祥雲街23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信義區</text:p>
          </table:table-cell>
          <table:table-cell table:style-name="ce7" office:value-type="string" calcext:value-type="string">
            <text:p>莊敬路289巷5弄24、26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南港區</text:p>
          </table:table-cell>
          <table:table-cell table:style-name="ce7" office:value-type="string" calcext:value-type="string">
            <text:p>玉成街17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南港區</text:p>
          </table:table-cell>
          <table:table-cell table:style-name="ce7" office:value-type="string" calcext:value-type="string">
            <text:p>忠孝東路6段41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成都路157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萬華區</text:p>
          </table:table-cell>
          <table:table-cell table:style-name="ce8" office:value-type="string" calcext:value-type="string">
            <text:p>和平西路3段296~300-9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東園街66巷1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長沙街2段105、107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青年路106巷2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康定路258、260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梧州街22、24號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萬華區</text:p>
          </table:table-cell>
          <table:table-cell table:style-name="ce7" office:value-type="string" calcext:value-type="string">
            <text:p>漢中街176號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備註：</text:p>
            <text:p>1.表列案件係經財團法人台灣建築中心勘檢，評認具有潛在持續剝落危險，已於現場張貼「當心墜落物」告示及圍設警示帶，並輔導社區住戶丶管理委員會儘速修繕。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2.表列建築物之所有權人或管理委員會，應依主管建築機關之書面通知期限自主改善（僱工修繕或施作臨時安全防護措施，屆期未能完成改善者，當以書面敍明理由展延改善期限，以免受罰。已改善完成者，得檢具改善之現況照片，向本市建築管理工程處申請解除列管，以維權益。)</text:p>
          </table:table-cell>
          <table:covered-table-cell table:number-columns-repeated="3" table:style-name="ce6"/>
          <table:table-cell table:number-columns-repeated="1020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827'.$A$1" table:cell-range-address="$'0827'.$A$1:.$D$104" table:range-usable-as="print-range"/>
          <table:named-range table:name="_xlnm.Print_Titles" table:base-cell-address="$'0827'.$A$1" table:cell-range-address="$'0827'.$A$2:.$AMJ$2" table:range-usable-as="repeat-column repeat-row"/>
          <table:named-range table:name="_xlnm._FilterDatabase" table:base-cell-address="$'0827'.$A$1" table:cell-range-address="$'0827'.$A$2:.$D$2"/>
        </table:named-expressions>
      </table:table>
      <table:named-expressions/>
      <table:database-ranges>
        <table:database-range table:name="__Anonymous_Sheet_DB__0" table:target-range-address="'0827'.A2:'0827'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27" style:display-name="PageStyle_08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TCG</dc:creator>
    <meta:print-date>2019-07-02T09:27:00</meta:print-date>
    <meta:creation-date>2018-02-02T09:35:54</meta:creation-date>
    <dc:date>2019-07-02T09:27:15</dc:date>
    <meta:generator>LibreOffice/5.2.3.3$Windows_x86 LibreOffice_project/d54a8868f08a7b39642414cf2c8ef2f228f780cf</meta:generator>
    <meta:document-statistic meta:table-count="1" meta:cell-count="3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