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center" style:justify-single-word="false" style:snap-to-layout-grid="fals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ff0000" style:font-name="標楷體" fo:font-size="6pt" style:font-name-asian="標楷體" style:font-size-asian="6pt" style:font-name-complex="標楷體" style:font-size-complex="6pt"/>
    </style:style>
    <style:style style:name="P19" style:family="paragraph" style:parent-style-name="Standard">
      <style:paragraph-properties fo:margin-left="0.751cm" fo:margin-right="0cm" fo:line-height="0.388cm" fo:text-indent="-0.751cm" style:auto-text-indent="false"/>
    </style:style>
    <style:style style:name="P20" style:family="paragraph" style:parent-style-name="Standard" style:master-page-name="Standard">
      <style:paragraph-properties style:page-number="7"/>
      <style:text-properties style:font-name="標楷體" fo:font-weight="bold" style:font-name-asian="標楷體" style:font-weight-asian="bold" style:font-name-complex="標楷體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c0c0c0"/>
      <style:paragraph-properties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c0c0c0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text-align="justify" fo:text-align-last="justify" style:writing-mode="lr-tb"/>
    </style:style>
    <style:style style:name="P28" style:family="paragraph">
      <loext:graphic-properties draw:fill="none" draw:fill-color="#ffffff"/>
      <style:paragraph-properties fo:text-align="justify" fo:text-align-last="justify" style:writing-mode="lr-tb"/>
    </style:style>
    <style:style style:name="P29" style:family="paragraph">
      <loext:graphic-properties draw:fill="solid" draw:fill-color="#c0c0c0" draw:opacity="51%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6pt" style:font-name-asian="標楷體" style:font-size-asian="6pt" style:font-name-complex="標楷體" style:font-size-complex="6pt"/>
    </style:style>
    <style:style style:name="T8" style:family="text">
      <style:text-properties style:font-name="標楷體" fo:font-size="6pt" style:font-name-asian="標楷體" style:font-size-asian="6pt" style:font-name-complex="標楷體" style:font-size-complex="6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Arial" style:font-size-complex="8pt"/>
    </style:style>
    <style:style style:name="T12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9" style:family="text">
      <style:text-properties style:text-position="super 58%" style:font-name="標楷體" fo:font-weight="bold" style:font-name-asian="標楷體" style:font-weight-asian="bold" style:font-name-complex="標楷體"/>
    </style:style>
    <style:style style:name="T20" style:family="text">
      <style:text-properties style:text-position="super 58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6pt" style:font-size-asian="6pt" style:font-size-complex="6pt"/>
    </style:style>
    <style:style style:name="T24" style:family="text"/>
    <style:style style:name="T25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6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dashed #3465a4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011cm" fo:min-width="3.2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72cm" fo:min-width="3.4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764cm" fo:min-width="3.23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cm" fo:min-width="3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4cm" fo:min-width="1.4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73cm" fo:min-width="3.4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min-height="0.72cm" fo:min-width="3.247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35cm" fo:min-width="1.4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6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6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1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10.91cm" fo:min-width="0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dash" draw:stroke-dash="Dashed_20__28_var_29__20_5" svg:stroke-width="0.026cm" svg:stroke-color="#000000" draw:stroke-linejoin="miter" svg:stroke-linecap="square" draw:fill="solid" draw:fill-color="#c0c0c0" draw:opacity="51%" draw:textarea-horizontal-align="left" draw:textarea-vertical-align="top" draw:auto-grow-height="false" fo:min-height="0.998cm" fo:min-width="3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72cm" fo:min-width="3.4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67cm" fo:min-width="1.445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2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min-height="3.926cm" fo:min-width="0cm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4cm" fo:min-width="1.4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15cm" fo:min-width="1.54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35cm" svg:stroke-color="#000000" draw:marker-end="msArrowOpenEnd_20_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7" style:family="graphic">
      <style:graphic-properties draw:stroke="dash" draw:stroke-dash="Dashed_20__28_var_29__20_6" svg:stroke-width="0.035cm" svg:stroke-color="#000000" draw:marker-end="msArrowOpenEnd_20_7" draw:marker-end-width="0.423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8" style:family="graphic">
      <style:graphic-properties draw:stroke="dash" draw:stroke-dash="Dashed_20__28_var_29__20_6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06cm" fo:min-width="3.2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dash" draw:stroke-dash="Dashed_20__28_var_29__20_5" svg:stroke-width="0.026cm" svg:stroke-color="#000000" draw:stroke-linejoin="miter" svg:stroke-linecap="square" draw:fill="solid" draw:fill-color="#ffffff" draw:textarea-horizontal-align="left" draw:textarea-vertical-align="top" draw:auto-grow-height="false" fo:min-height="0.963cm" fo:min-width="1.6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dash" draw:stroke-dash="Dashed_20__28_var_29__20_4" svg:stroke-width="0.035cm" svg:stroke-color="#ff0000" draw:stroke-linejoin="miter" svg:stroke-linecap="square" draw:fill="none" draw:fill-color="#ffffff" draw:textarea-horizontal-align="left" draw:textarea-vertical-align="top" draw:auto-grow-height="false" fo:min-height="2.20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char" svg:x="-1.446cm" svg:y="0.071cm" svg:width="1.058cm" svg:height="2.558cm" draw:z-index="74"><draw:text-box><text:p text:style-name="P1"><text:span text:style-name="T12">獲取基本資料</text:span></text:p></draw:text-box></draw:frame><draw:custom-shape text:anchor-type="char" draw:z-index="75" draw:style-name="gr31" draw:text-style-name="P25" svg:width="0.636cm" svg:height="2.721cm" svg:x="-1.275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7" draw:name="Line 569" draw:style-name="gr11" draw:text-style-name="P26" svg:x1="7.784cm" svg:y1="6.128cm" svg:x2="7.796cm" svg:y2="6.65cm"><text:p/></draw:line><draw:custom-shape text:anchor-type="char" draw:z-index="14" draw:name="AutoShape 460" draw:style-name="gr10" draw:text-style-name="P25" svg:width="4.631cm" svg:height="1.588cm" svg:x="5.44cm" svg:y="4.58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訊框2" text:anchor-type="char" svg:x="5.787cm" svg:y="0.3cm" svg:width="4.247cm" svg:height="1.418cm" draw:z-index="35"><draw:text-box><text:p text:style-name="P2"><text:span text:style-name="T1">基本資料蒐集</text:span><text:span text:style-name="T19">註</text:span><text:span text:style-name="T20">1</text:span></text:p><text:p text:style-name="P3"><text:span text:style-name="T3">(</text:span><text:span text:style-name="T14">5</text:span><text:span text:style-name="T14">日</text:span><text:span text:style-name="T3">)</text:span></text:p><text:p text:style-name="P9"/></draw:text-box></draw:frame><draw:custom-shape text:anchor-type="char" draw:z-index="34" draw:name="AutoShape 732" draw:style-name="gr19" draw:text-style-name="P29" svg:width="4.446cm" svg:height="1.574cm" svg:x="5.701cm" svg:y="0.37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 </text:p>
      <text:p text:style-name="P8"/>
      <text:p text:style-name="P16"><draw:frame draw:style-name="fr2" draw:name="訊框3" text:anchor-type="char" svg:x="4.68cm" svg:y="0.035cm" svg:width="6.683cm" svg:height="0.658cm" draw:z-index="36"><draw:text-box><text:p text:style-name="P15"><text:span text:style-name="T7">中心會辦</text:span><text:span text:style-name="T7">(</text:span><text:span text:style-name="T7">水處／電力公司／自選電信業者</text:span><text:span text:style-name="T7">)</text:span></text:p><text:p text:style-name="P11"/></draw:text-box></draw:frame><draw:frame draw:style-name="fr2" draw:name="訊框4" text:anchor-type="char" svg:x="7.862cm" svg:y="0.506cm" svg:width="5.897cm" svg:height="1.27cm" draw:z-index="37"><draw:text-box><text:p text:style-name="P19"><text:span text:style-name="T9">註</text:span><text:span text:style-name="T9">1</text:span><text:span text:style-name="T9">：</text:span><text:span text:style-name="T11">非申請建築許可應備文件或必要程序，申請人可自行參酌須否辦理。</text:span></text:p></draw:text-box></draw:frame></text:p>
      <text:p text:style-name="P16"><draw:frame draw:style-name="fr2" draw:name="訊框5" text:anchor-type="char" svg:x="-0.635cm" svg:y="0.088cm" svg:width="1.482cm" svg:height="0.953cm" draw:z-index="76"><draw:text-box><text:p text:style-name="Standard"><text:span text:style-name="T16">(5</text:span><text:span text:style-name="T16">日</text:span><text:span text:style-name="T16">)</text:span></text:p></draw:text-box></draw:frame><draw:line text:anchor-type="char" draw:z-index="43" draw:name="Line 778" draw:style-name="gr14" draw:text-style-name="P26" svg:x1="7.798cm" svg:y1="0.037cm" svg:x2="7.798cm" svg:y2="0.81cm"><text:p/></draw:line></text:p>
      <text:p text:style-name="P16"><draw:g text:anchor-type="char" draw:z-index="30" draw:name="Group 721" draw:style-name="gr3"><draw:frame draw:style-name="gr15" draw:text-style-name="P28" svg:width="1.059cm" svg:height="5.058cm" svg:x="-1.48cm" svg:y="1.279cm"><draw:text-box><text:p text:style-name="P27"><text:span text:style-name="T26">施工前</text:span></text:p></draw:text-box></draw:frame><draw:custom-shape draw:name="AutoShape 723" draw:style-name="gr16" draw:text-style-name="P25" svg:width="0.636cm" svg:height="6.986cm" svg:x="-1.274cm" svg:y="0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4" draw:name="Group 447" draw:style-name="gr3"><draw:custom-shape draw:name="AutoShape 448" draw:style-name="gr4" draw:text-style-name="P22" svg:width="4.446cm" svg:height="1.318cm" svg:x="5.579cm" svg:y="0.16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5" draw:text-style-name="P24" svg:width="4.248cm" svg:height="0.989cm" svg:x="5.674cm" svg:y="0.35cm"><draw:text-box><text:p text:style-name="P23"><text:span text:style-name="T25">提交建照申請</text:span></text:p></draw:text-box></draw:frame></draw:g></text:p>
      <text:p text:style-name="P16"><draw:frame draw:style-name="fr3" draw:name="訊框6" text:anchor-type="char" svg:x="2.54cm" svg:y="16.545cm" svg:width="11.007cm" svg:height="0.6cm" draw:z-index="60"><draw:text-box><text:p text:style-name="P15"><text:span text:style-name="T7">中心</text:span><text:span text:style-name="T7">(</text:span><text:span text:style-name="T7">建管處</text:span><text:span text:style-name="T7">) </text:span><text:span text:style-name="T7">／環保局／工務局／消防局／民政局／水處／高鐵／捷運</text:span></text:p></draw:text-box></draw:frame><draw:frame draw:style-name="fr3" draw:name="訊框16" text:anchor-type="char" svg:x="-0.882cm" svg:y="6.033cm" svg:width="2.752cm" svg:height="0.704cm" draw:z-index="44"><draw:text-box><text:p text:style-name="P5"><text:span text:style-name="T14"><text:s/></text:span><text:span text:style-name="T16">(1</text:span><text:span text:style-name="T16">1</text:span><text:span text:style-name="T16">.5</text:span><text:span text:style-name="T16">日</text:span><text:span text:style-name="T16">)</text:span></text:p><text:p text:style-name="P17"/></draw:text-box></draw:frame><draw:g text:anchor-type="char" draw:z-index="45" draw:name="Group 783" draw:style-name="gr22"><draw:frame draw:style-name="gr15" draw:text-style-name="P28" svg:width="1.059cm" svg:height="3.22cm" svg:x="-1.487cm" svg:y="7.595cm"><draw:text-box><text:p text:style-name="P27"><text:span text:style-name="T26">開工</text:span></text:p></draw:text-box></draw:frame><draw:custom-shape draw:name="AutoShape 785" draw:style-name="gr23" draw:text-style-name="P25" svg:width="0.636cm" svg:height="4.446cm" svg:x="-1.281cm" svg:y="6.9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42" draw:name="AutoShape 772" draw:style-name="gr21" draw:text-style-name="P25" svg:width="4.652cm" svg:height="1.851cm" svg:x="5.392cm" svg:y="7.14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6" draw:name="Line 786" draw:style-name="gr26" draw:text-style-name="P26" svg:x1="7.724cm" svg:y1="8.999cm" svg:x2="7.74cm" svg:y2="9.754cm"><text:p/></draw:line><draw:line text:anchor-type="char" draw:z-index="64" draw:style-name="gr27" draw:text-style-name="P26" svg:x1="2.565cm" svg:y1="15.321cm" svg:x2="2.54cm" svg:y2="20.002cm"><text:p/></draw:line><draw:line text:anchor-type="char" draw:z-index="57" draw:name="Line 804" draw:style-name="gr26" draw:text-style-name="P26" svg:x1="7.719cm" svg:y1="13.035cm" svg:x2="7.719cm" svg:y2="13.487cm"><text:p/></draw:line><draw:line text:anchor-type="char" draw:z-index="65" draw:style-name="gr28" draw:text-style-name="P26" svg:x1="7.717cm" svg:y1="15.24cm" svg:x2="2.54cm" svg:y2="15.33cm"><text:p/></draw:line><draw:custom-shape text:anchor-type="char" draw:z-index="56" draw:name="AutoShape 803" draw:style-name="gr25" draw:text-style-name="P25" svg:width="4.843cm" svg:height="1.945cm" svg:x="5.304cm" svg:y="15.55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1" draw:name="Line 818" draw:style-name="gr26" draw:text-style-name="P26" svg:x1="7.738cm" svg:y1="17.463cm" svg:x2="7.738cm" svg:y2="17.908cm"><text:p/></draw:line><draw:line text:anchor-type="char" draw:z-index="68" draw:style-name="gr26" draw:text-style-name="P26" svg:x1="7.738cm" svg:y1="4.644cm" svg:x2="7.738cm" svg:y2="5.111cm"><text:p/></draw:line><draw:line text:anchor-type="char" draw:z-index="62" draw:name="Line 823" draw:style-name="gr26" draw:text-style-name="P26" svg:x1="7.722cm" svg:y1="19.632cm" svg:x2="7.722cm" svg:y2="20.084cm"><text:p/></draw:line><draw:frame draw:style-name="fr3" draw:name="訊框34" text:anchor-type="char" svg:x="7.512cm" svg:y="17.198cm" svg:width="1.531cm" svg:height="0.672cm" draw:z-index="58"><draw:text-box><text:p text:style-name="P13">符合</text:p></draw:text-box></draw:frame><draw:line text:anchor-type="char" draw:z-index="63" draw:name="Line 824" draw:style-name="gr26" draw:text-style-name="P26" svg:x1="7.689cm" svg:y1="21.537cm" svg:x2="7.689cm" svg:y2="21.989cm"><text:p/></draw:line><draw:frame draw:style-name="fr2" draw:name="訊框7" text:anchor-type="char" svg:x="6.279cm" svg:y="14.358cm" svg:width="2.963cm" svg:height="0.877cm" draw:z-index="80"><draw:text-box><text:p text:style-name="P15"><text:span text:style-name="T7">中心</text:span><text:span text:style-name="T7">(</text:span><text:span text:style-name="T7">建管處</text:span><text:span text:style-name="T7">) </text:span></text:p></draw:text-box></draw:frame><draw:frame draw:style-name="fr2" draw:name="訊框8" text:anchor-type="char" svg:x="6.636cm" svg:y="13.593cm" svg:width="2.219cm" svg:height="1.288cm" draw:z-index="50"><draw:text-box><text:p text:style-name="P6">掛號收件</text:p><text:p text:style-name="P3"><text:span text:style-name="T3">(</text:span><text:span text:style-name="T14">0.5</text:span><text:span text:style-name="T14">日</text:span><text:span text:style-name="T3">)</text:span></text:p><text:p text:style-name="P10"/></draw:text-box></draw:frame><draw:frame draw:style-name="fr2" draw:name="訊框9" text:anchor-type="char" svg:x="6.368cm" svg:y="2.293cm" svg:width="2.963cm" svg:height="0.877cm" draw:z-index="79"><draw:text-box><text:p text:style-name="P15"><text:span text:style-name="T7">中心</text:span><text:span text:style-name="T7">(</text:span><text:span text:style-name="T7">建管處</text:span><text:span text:style-name="T7">) </text:span></text:p></draw:text-box></draw:frame><draw:frame draw:style-name="fr2" draw:name="訊框10" text:anchor-type="char" svg:x="6.697cm" svg:y="1.55cm" svg:width="2.219cm" svg:height="1.288cm" draw:z-index="15"><draw:text-box><text:p text:style-name="P6">掛號收件</text:p><text:p text:style-name="P3"><text:span text:style-name="T3">(</text:span><text:span text:style-name="T14">0.5</text:span><text:span text:style-name="T14">日</text:span><text:span text:style-name="T3">)</text:span></text:p><text:p text:style-name="P10"/></draw:text-box></draw:frame><draw:frame draw:style-name="fr2" draw:name="訊框11" text:anchor-type="char" svg:x="6.385cm" svg:y="10.724cm" svg:width="2.963cm" svg:height="0.877cm" draw:z-index="78"><draw:text-box><text:p text:style-name="P15"><text:span text:style-name="T7">中心</text:span><text:span text:style-name="T7">(</text:span><text:span text:style-name="T7">建管處</text:span><text:span text:style-name="T7">) </text:span></text:p></draw:text-box></draw:frame><draw:frame draw:style-name="fr2" draw:name="訊框12" text:anchor-type="char" svg:x="5.704cm" svg:y="9.551cm" svg:width="4.233cm" svg:height="1.755cm" draw:z-index="7"><draw:text-box><text:p text:style-name="P3"><text:span text:style-name="T5">繳納規費</text:span></text:p><text:p text:style-name="P6">核准開工</text:p><text:p text:style-name="P3"><text:span text:style-name="T3">(</text:span><text:span text:style-name="T14">1</text:span><text:span text:style-name="T14">日</text:span><text:span text:style-name="T3">)</text:span></text:p></draw:text-box></draw:frame><draw:frame draw:style-name="fr2" draw:name="訊框13" text:anchor-type="char" svg:x="6.35cm" svg:y="6.174cm" svg:width="2.963cm" svg:height="0.877cm" draw:z-index="77"><draw:text-box><text:p text:style-name="P15"><text:span text:style-name="T7">中心</text:span><text:span text:style-name="T7">(</text:span><text:span text:style-name="T7">建管處</text:span><text:span text:style-name="T7">) </text:span></text:p></draw:text-box></draw:frame><draw:frame draw:style-name="fr2" draw:name="訊框14" text:anchor-type="char" svg:x="5.503cm" svg:y="5.009cm" svg:width="4.521cm" svg:height="1.588cm" draw:z-index="2"><draw:text-box><text:p text:style-name="P6">核發建造執照</text:p><text:p text:style-name="P6">繳納規費</text:p><text:p text:style-name="P3"><text:span text:style-name="T3">(</text:span><text:span text:style-name="T14">1</text:span><text:span text:style-name="T14">日</text:span><text:span text:style-name="T14">)</text:span></text:p></draw:text-box></draw:frame><draw:frame draw:style-name="fr2" draw:name="訊框15" text:anchor-type="char" svg:x="-0.811cm" svg:y="22.543cm" svg:width="2.963cm" svg:height="0.704cm" draw:z-index="33"><draw:text-box><text:p text:style-name="P5"><text:span text:style-name="T3"><text:s/></text:span><text:span text:style-name="T16">(33.5</text:span><text:span text:style-name="T16">日</text:span><text:span text:style-name="T16">)</text:span></text:p><text:p text:style-name="P17"/></draw:text-box></draw:frame><draw:frame draw:style-name="fr2" draw:name="訊框17" text:anchor-type="char" svg:x="-0.847cm" svg:y="10.795cm" svg:width="2.117cm" svg:height="0.704cm" draw:z-index="32"><draw:text-box><text:p text:style-name="P5"><text:span text:style-name="T14"><text:s/></text:span><text:span text:style-name="T16">(8</text:span><text:span text:style-name="T16">日</text:span><text:span text:style-name="T16">)</text:span></text:p><text:p text:style-name="P17"/></draw:text-box></draw:frame><draw:g text:anchor-type="char" draw:z-index="31" draw:name="Group 724" draw:style-name="gr17"><draw:frame draw:style-name="gr15" draw:text-style-name="P28" svg:width="1.059cm" svg:height="8.277cm" svg:x="-1.48cm" svg:y="1.575cm"><draw:text-box><text:p text:style-name="P27"><text:span text:style-name="T26">竣工後</text:span></text:p></draw:text-box></draw:frame><draw:custom-shape draw:name="AutoShape 726" draw:style-name="gr18" draw:text-style-name="P25" svg:width="0.636cm" svg:height="11.429cm" svg:x="-1.27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2" draw:name="訊框18" text:anchor-type="char" svg:x="7.472cm" svg:y="14.868cm" svg:width="1.531cm" svg:height="0.672cm" draw:z-index="52"><draw:text-box><text:p text:style-name="P13">符合</text:p></draw:text-box></draw:frame><draw:frame draw:style-name="fr2" draw:name="訊框19" text:anchor-type="char" svg:x="7.832cm" svg:y="2.734cm" svg:width="1.111cm" svg:height="0.672cm" draw:z-index="19"><draw:text-box><text:p text:style-name="P13">符合</text:p></draw:text-box></draw:frame><draw:custom-shape text:anchor-type="char" draw:z-index="1" draw:name="AutoShape 747" draw:style-name="gr1" draw:text-style-name="P21" svg:width="4.419cm" svg:height="1.587cm" svg:x="5.606cm" svg:y="5.08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7" draw:name="Line 690" draw:style-name="gr14" draw:text-style-name="P26" svg:x1="7.71cm" svg:y1="6.703cm" svg:x2="7.708cm" svg:y2="7.206cm"><text:p/></draw:line><draw:frame draw:style-name="fr2" draw:name="訊框20" text:anchor-type="char" svg:x="6.003cm" svg:y="7.569cm" svg:width="3.552cm" svg:height="1.192cm" draw:z-index="20"><draw:text-box><text:p text:style-name="P6">開工前聯合審查</text:p><text:p text:style-name="P4"><text:span text:style-name="T3">(</text:span><text:span text:style-name="T14">7</text:span><text:span text:style-name="T14">日</text:span><text:span text:style-name="T3">)</text:span></text:p><text:p text:style-name="P11"/></draw:text-box></draw:frame><draw:frame draw:style-name="fr2" draw:name="訊框21" text:anchor-type="char" svg:x="3.597cm" svg:y="8.333cm" svg:width="8.35cm" svg:height="0.877cm" draw:z-index="38"><draw:text-box><text:p text:style-name="P15"><text:span text:style-name="T7">中心</text:span><text:span text:style-name="T7">(</text:span><text:span text:style-name="T7">建管處</text:span><text:span text:style-name="T7">) </text:span><text:span text:style-name="T7">／工務局／消防局</text:span><text:span text:style-name="T7">/</text:span><text:span text:style-name="T7">環保局／水處／高鐵／捷運</text:span></text:p></draw:text-box></draw:frame><draw:line text:anchor-type="char" draw:z-index="28" draw:name="Line 704" draw:style-name="gr13" draw:text-style-name="P26" svg:x1="7.717cm" svg:y1="11.199cm" svg:x2="7.713cm" svg:y2="11.818cm"><text:p/></draw:line><draw:custom-shape text:anchor-type="char" draw:z-index="6" draw:name="AutoShape 469" draw:style-name="gr6" draw:text-style-name="P21" svg:width="4.446cm" svg:height="1.532cm" svg:x="5.588cm" svg:y="9.69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9" draw:name="AutoShape 819" draw:style-name="gr30" draw:text-style-name="P21" svg:width="2.726cm" svg:height="1.535cm" svg:x="1.321cm" svg:y="20.00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22" text:anchor-type="char" svg:x="0.044cm" svg:y="20.144cm" svg:width="4.944cm" svg:height="1.27cm" draw:z-index="70"><draw:text-box><text:p text:style-name="P3"><text:span text:style-name="T5"><text:s/></text:span><text:span text:style-name="T5">申裝電信設備</text:span></text:p><text:p text:style-name="P3"><text:span text:style-name="T3"><text:s/>(3</text:span><text:span text:style-name="T3">日</text:span><text:span text:style-name="T3">)</text:span></text:p></draw:text-box></draw:frame><draw:frame draw:style-name="fr2" draw:name="訊框23" text:anchor-type="char" svg:x="1.058cm" svg:y="20.927cm" svg:width="3.112cm" svg:height="0.663cm" draw:z-index="71"><draw:text-box><text:p text:style-name="P18">自選電信業者</text:p></draw:text-box></draw:frame><draw:line text:anchor-type="char" draw:z-index="54" draw:name="Line 801" draw:style-name="gr12" draw:text-style-name="P26" svg:x1="3.14cm" svg:y1="12.418cm" svg:x2="3.147cm" svg:y2="13.146cm"><text:p/></draw:line><draw:line text:anchor-type="char" draw:z-index="73" draw:style-name="gr13" draw:text-style-name="P26" svg:x1="5.401cm" svg:y1="14.242cm" svg:x2="4.325cm" svg:y2="14.242cm"><text:p/></draw:line><draw:custom-shape text:anchor-type="char" draw:z-index="46" draw:name="AutoShape 793" draw:style-name="gr24" draw:text-style-name="P21" svg:width="2.527cm" svg:height="1.509cm" svg:x="1.871cm" svg:y="13.2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9" draw:name="AutoShape 796" draw:style-name="gr10" draw:text-style-name="P25" svg:width="4.631cm" svg:height="1.588cm" svg:x="5.424cm" svg:y="13.4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13" draw:name="Group 543" draw:style-name="gr3"><draw:custom-shape draw:name="AutoShape 544" draw:style-name="gr9" draw:text-style-name="P22" svg:width="4.458cm" svg:height="1.271cm" svg:x="5.489cm" svg:y="11.78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5" draw:text-style-name="P24" svg:width="4.261cm" svg:height="0.953cm" svg:x="5.582cm" svg:y="11.959cm"><draw:text-box><text:p text:style-name="P23"><text:span text:style-name="T25">提交竣工申請</text:span></text:p></draw:text-box></draw:frame></draw:g><draw:frame draw:style-name="fr2" draw:name="訊框24" text:anchor-type="char" svg:x="4.142cm" svg:y="13.6cm" svg:width="1.531cm" svg:height="0.75cm" draw:z-index="48"><draw:text-box><text:p text:style-name="P13">不符合</text:p></draw:text-box></draw:frame><draw:line text:anchor-type="char" draw:z-index="53" draw:name="Line 800" draw:style-name="gr13" draw:text-style-name="P26" svg:x1="3.133cm" svg:y1="12.391cm" svg:x2="5.528cm" svg:y2="12.391cm"><text:p/></draw:line><draw:frame draw:style-name="fr2" draw:name="訊框25" text:anchor-type="char" svg:x="2.836cm" svg:y="12.437cm" svg:width="2.963cm" svg:height="0.642cm" draw:z-index="55"><draw:text-box><text:p text:style-name="P3"><text:span text:style-name="T9">(</text:span><text:span text:style-name="T9">補正或辦理退件</text:span><text:span text:style-name="T9">)</text:span></text:p></draw:text-box></draw:frame><draw:frame draw:style-name="fr4" draw:name="訊框26" text:anchor-type="char" svg:x="2.032cm" svg:y="13.328cm" svg:width="2.413cm" svg:height="1.401cm" draw:z-index="47"><draw:text-box><text:p text:style-name="P3"><text:span text:style-name="T3">資格不符或文件不齊者，</text:span></text:p><text:p text:style-name="P3"><text:span text:style-name="T3">不予收件</text:span></text:p></draw:text-box></draw:frame><draw:line text:anchor-type="char" draw:z-index="51" draw:name="Line 798" draw:style-name="gr11" draw:text-style-name="P26" svg:x1="7.708cm" svg:y1="15.028cm" svg:x2="7.719cm" svg:y2="15.596cm"><text:p/></draw:line><draw:frame draw:style-name="fr2" draw:name="訊框27" text:anchor-type="char" svg:x="6.35cm" svg:y="15.767cm" svg:width="2.963cm" svg:height="1.06cm" draw:z-index="59"><draw:text-box><text:p text:style-name="P6">聯合會勘</text:p><text:p text:style-name="P3"><text:span text:style-name="T3">(</text:span><text:span text:style-name="T14">10</text:span><text:span text:style-name="T14">日</text:span><text:span text:style-name="T3">)</text:span></text:p></draw:text-box></draw:frame><draw:frame draw:style-name="fr2" draw:name="訊框28" text:anchor-type="char" svg:x="2.972cm" svg:y="4.103cm" svg:width="9.728cm" svg:height="1.134cm" draw:z-index="21"><draw:text-box><text:p text:style-name="P15"><text:span text:style-name="T7">中心</text:span><text:span text:style-name="T7">(</text:span><text:span text:style-name="T7">建管處</text:span><text:span text:style-name="T7">) </text:span><text:span text:style-name="T7">／高鐵／捷運／工務局／文化局／交通局／地政局／都發局</text:span></text:p><text:p text:style-name="P14"/></draw:text-box></draw:frame><draw:frame draw:style-name="fr2" draw:name="訊框29" text:anchor-type="char" svg:x="4.233cm" svg:y="1.473cm" svg:width="1.531cm" svg:height="0.75cm" draw:z-index="10"><draw:text-box><text:p text:style-name="P13">不符合</text:p></draw:text-box></draw:frame><draw:line text:anchor-type="char" draw:z-index="72" draw:style-name="gr13" draw:text-style-name="P26" svg:x1="5.445cm" svg:y1="2.203cm" svg:x2="4.369cm" svg:y2="2.203cm"><text:p/></draw:line><draw:line text:anchor-type="char" draw:z-index="24" draw:name="Line 678" draw:style-name="gr13" draw:text-style-name="P26" svg:x1="3.17cm" svg:y1="0.335cm" svg:x2="5.581cm" svg:y2="0.335cm"><text:p/></draw:line><draw:line text:anchor-type="char" draw:z-index="25" draw:name="Line 679" draw:style-name="gr12" draw:text-style-name="P26" svg:x1="3.155cm" svg:y1="0.303cm" svg:x2="3.134cm" svg:y2="1.441cm"><text:p/></draw:line><draw:frame draw:style-name="fr2" draw:name="訊框30" text:anchor-type="char" svg:x="6.359cm" svg:y="3.313cm" svg:width="2.963cm" svg:height="1.268cm" draw:z-index="5"><draw:text-box><text:p text:style-name="P6">聯合會審</text:p><text:p text:style-name="P3"><text:span text:style-name="T3">(</text:span><text:span text:style-name="T14">10</text:span><text:span text:style-name="T14">日</text:span><text:span text:style-name="T3">)</text:span></text:p></draw:text-box></draw:frame><draw:line text:anchor-type="char" draw:z-index="16" draw:name="Line 568" draw:style-name="gr11" draw:text-style-name="P26" svg:x1="7.743cm" svg:y1="0.845cm" svg:x2="7.743cm" svg:y2="1.438cm"><text:p/></draw:line><draw:custom-shape text:anchor-type="char" draw:z-index="67" draw:style-name="gr29" draw:text-style-name="P25" svg:width="4.419cm" svg:height="1.257cm" svg:x="5.625cm" svg:y="3.39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31" text:anchor-type="char" svg:x="5.927cm" svg:y="20.951cm" svg:width="4.233cm" svg:height="0.635cm" draw:z-index="40"><draw:text-box><text:p text:style-name="P15"><text:span text:style-name="T7">地政局</text:span><text:span text:style-name="T7">(</text:span><text:span text:style-name="T7">各地政事務所</text:span><text:span text:style-name="T7">)</text:span></text:p></draw:text-box></draw:frame><draw:custom-shape text:anchor-type="char" draw:z-index="8" draw:name="AutoShape 484" draw:style-name="gr7" draw:text-style-name="P21" svg:width="2.527cm" svg:height="1.546cm" svg:x="1.905cm" svg:y="1.42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訊框32" text:anchor-type="char" svg:x="2.032cm" svg:y="1.588cm" svg:width="2.413cm" svg:height="1.422cm" draw:z-index="9"><draw:text-box><text:p text:style-name="P3"><text:span text:style-name="T3">資格不符或文件不齊者，</text:span></text:p><text:p text:style-name="P3"><text:span text:style-name="T3">不予收件</text:span></text:p></draw:text-box></draw:frame><draw:frame draw:style-name="fr2" draw:name="訊框33" text:anchor-type="char" svg:x="2.893cm" svg:y="0.314cm" svg:width="2.963cm" svg:height="0.642cm" draw:z-index="26"><draw:text-box><text:p text:style-name="P3"><text:span text:style-name="T9">(</text:span><text:span text:style-name="T9">補正或辦理退件</text:span><text:span text:style-name="T9">)</text:span></text:p></draw:text-box></draw:frame><draw:custom-shape text:anchor-type="char" draw:z-index="12" draw:name="AutoShape 517" draw:style-name="gr8" draw:text-style-name="P25" svg:width="4.657cm" svg:height="1.763cm" svg:x="5.503cm" svg:y="17.84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41" draw:name="AutoShape 758" draw:style-name="gr20" draw:text-style-name="P25" svg:width="4.657cm" svg:height="1.544cm" svg:x="5.489cm" svg:y="20.04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3" draw:name="AutoShape 615" draw:style-name="gr2" draw:text-style-name="P22" svg:width="4.643cm" svg:height="1.271cm" svg:x="5.472cm" svg:y="21.90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訊框35" text:anchor-type="char" svg:x="5.313cm" svg:y="22.13cm" svg:width="4.939cm" svg:height="0.889cm" draw:z-index="18"><draw:text-box><text:p text:style-name="P2"><text:span text:style-name="T1">建築物完成、使用</text:span></text:p><text:p text:style-name="P8"/></draw:text-box></draw:frame><draw:frame draw:style-name="fr2" draw:name="訊框36" text:anchor-type="char" svg:x="5.595cm" svg:y="20.003cm" svg:width="4.445cm" svg:height="1.27cm" draw:z-index="39"><draw:text-box><text:p text:style-name="P7">產權登記</text:p><text:p text:style-name="P3"><text:span text:style-name="T3">(</text:span><text:span text:style-name="T14">18</text:span><text:span text:style-name="T14">日，含公告</text:span><text:span text:style-name="T14">15</text:span><text:span text:style-name="T14">日</text:span><text:span text:style-name="T3">)</text:span></text:p></draw:text-box></draw:frame><draw:frame draw:style-name="fr2" draw:name="訊框37" text:anchor-type="char" svg:x="5.844cm" svg:y="19.008cm" svg:width="3.694cm" svg:height="0.635cm" draw:z-index="29"><draw:text-box><text:p text:style-name="P15"><text:span text:style-name="T7">中心</text:span><text:span text:style-name="T7">(</text:span><text:span text:style-name="T7">建管處</text:span><text:span text:style-name="T7">)/</text:span><text:span text:style-name="T7">水處</text:span></text:p></draw:text-box></draw:frame><draw:frame draw:style-name="fr2" draw:name="訊框38" text:anchor-type="char" svg:x="5.472cm" svg:y="17.785cm" svg:width="4.445cm" svg:height="1.588cm" draw:z-index="11"><draw:text-box><text:p text:style-name="P6">核准使用執照</text:p><text:p text:style-name="P3"><text:span text:style-name="T5">各類規費繳驗</text:span><text:span text:style-name="T5">.</text:span><text:span text:style-name="T5">供水</text:span></text:p><text:p text:style-name="P3"><text:span text:style-name="T3">(</text:span><text:span text:style-name="T14">3</text:span><text:span text:style-name="T14">日</text:span><text:span text:style-name="T14">)</text:span></text:p></draw:text-box></draw:frame><draw:line text:anchor-type="char" draw:z-index="22" draw:name="Line 656" draw:style-name="gr12" draw:text-style-name="P26" svg:x1="2.328cm" svg:y1="13.547cm" svg:x2="3.312cm" svg:y2="13.547cm"><text:p/></draw:line><draw:frame draw:style-name="fr2" draw:name="訊框39" text:anchor-type="char" svg:x="-0.845cm" svg:y="18.098cm" svg:width="2.117cm" svg:height="0.704cm" draw:z-index="23"><draw:text-box><text:p text:style-name="P12"><text:s/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draw:stroke-dash draw:name="Dashed_20__28_var_29__20_4" draw:display-name="Dashed (var) 4" draw:style="rect" draw:dots2="1" draw:dots2-length="0.141cm" draw:distance="0.105cm"/>
    <draw:stroke-dash draw:name="Dashed_20__28_var_29__20_5" draw:display-name="Dashed (var) 5" draw:style="rect" draw:dots2="1" draw:dots2-length="0.105cm" draw:distance="0.079cm"/>
    <draw:stroke-dash draw:name="Dashed_20__28_var_29__20_6" draw:display-name="Dashed (var) 6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SimSun" style:font-family-complex="SimSun, 宋体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4.0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40" text:anchor-type="paragraph" svg:y="0.002cm" draw:z-index="0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圖</dc:title>
    <meta:initial-creator>bl07</meta:initial-creator>
    <meta:creation-date>2014-04-20T16:58:00</meta:creation-date>
    <dc:creator>bl07</dc:creator>
    <dc:date>2014-04-20T17:06:00</dc:date>
    <meta:print-date>2014-02-06T11:59:00</meta:print-date>
    <meta:editing-cycles>5</meta:editing-cycles>
    <meta:editing-duration>PT8M</meta:editing-duration>
    <meta:document-statistic meta:table-count="0" meta:image-count="0" meta:object-count="0" meta:page-count="1" meta:paragraph-count="57" meta:word-count="400" meta:character-count="444" meta:non-whitespace-character-count="430"/>
    <meta:generator>LibreOffice/5.3.7.2$Windows_x86 LibreOffice_project/6b8ed514a9f8b44d37a1b96673cbbdd077e24059</meta:generator>
  </office:meta>
</office:document-meta>
</file>