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list-style-name="WW8Num5"/>
    <style:style style:name="P2" style:family="paragraph" style:parent-style-name="Default" style:list-style-name="WW8Num3"/>
    <style:style style:name="P3" style:family="paragraph" style:parent-style-name="Default" style:list-style-name="WW8Num17">
      <style:paragraph-properties>
        <style:tab-stops/>
      </style:paragraph-properties>
      <style:text-properties fo:color="#000000" style:font-name="標楷體" style:font-name-asian="標楷體" style:font-name-complex="Arial"/>
    </style:style>
    <style:style style:name="P4" style:family="paragraph" style:parent-style-name="Default" style:list-style-name="WW8Num17"/>
    <style:style style:name="P5" style:family="paragraph" style:parent-style-name="Default" style:list-style-name="WW8Num17">
      <style:paragraph-properties>
        <style:tab-stops/>
      </style:paragraph-properties>
    </style:style>
    <style:style style:name="P6" style:family="paragraph" style:parent-style-name="Default" style:list-style-name="WW8Num4">
      <style:paragraph-properties fo:margin-left="2.96cm" fo:margin-right="0cm" fo:margin-top="0.318cm" fo:margin-bottom="0cm" loext:contextual-spacing="false" fo:text-indent="-2.96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Arial Unicode MS"/>
    </style:style>
    <style:style style:name="P7" style:family="paragraph" style:parent-style-name="Default" style:list-style-name="WW8Num4">
      <style:paragraph-properties fo:margin-left="2.96cm" fo:margin-right="0cm" fo:margin-top="0.635cm" fo:margin-bottom="0cm" loext:contextual-spacing="false" fo:text-indent="-2.96cm" style:auto-text-indent="false">
        <style:tab-stops/>
      </style:paragraph-properties>
    </style:style>
    <style:style style:name="P8" style:family="paragraph" style:parent-style-name="Default" style:list-style-name="WW8Num4">
      <style:paragraph-properties fo:margin-left="2.96cm" fo:margin-right="0cm" fo:margin-top="0.635cm" fo:margin-bottom="0cm" loext:contextual-spacing="false" fo:text-indent="-2.96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Arial Unicode MS"/>
    </style:style>
    <style:style style:name="P9" style:family="paragraph" style:parent-style-name="Default" style:list-style-name="WW8Num4">
      <style:paragraph-properties fo:margin-left="2.96cm" fo:margin-right="0cm" fo:text-indent="-2.96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Arial Unicode MS"/>
    </style:style>
    <style:style style:name="P10" style:family="paragraph" style:parent-style-name="Default">
      <style:paragraph-properties fo:margin-left="0.847cm" fo:margin-right="0cm" fo:text-indent="0cm" style:auto-text-indent="false"/>
    </style:style>
    <style:style style:name="P11" style:family="paragraph" style:parent-style-name="Default">
      <style:paragraph-properties fo:margin-left="0.847cm" fo:margin-right="0cm" fo:margin-top="0.318cm" fo:margin-bottom="0cm" loext:contextual-spacing="false" fo:text-indent="0cm" style:auto-text-indent="false"/>
    </style:style>
    <style:style style:name="P12" style:family="paragraph" style:parent-style-name="Default" style:list-style-name="WW8Num3">
      <style:paragraph-properties fo:margin-left="1.693cm" fo:margin-right="0cm" fo:text-indent="-0.847cm" style:auto-text-indent="false">
        <style:tab-stops/>
      </style:paragraph-properties>
    </style:style>
    <style:style style:name="P13" style:family="paragraph" style:parent-style-name="Default" style:list-style-name="WW8Num5">
      <style:paragraph-properties fo:margin-left="1.69cm" fo:margin-right="0cm" fo:text-indent="-0.843cm" style:auto-text-indent="false">
        <style:tab-stops/>
      </style:paragraph-properties>
    </style:style>
    <style:style style:name="P14" style:family="paragraph" style:parent-style-name="Default">
      <style:paragraph-properties fo:margin-left="1.482cm" fo:margin-right="0cm" fo:text-indent="0cm" style:auto-text-indent="false"/>
    </style:style>
    <style:style style:name="P15" style:family="paragraph" style:parent-style-name="Default">
      <style:paragraph-properties fo:margin-left="1.482cm" fo:margin-right="0cm" fo:text-indent="0cm" style:auto-text-indent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16" style:family="paragraph" style:parent-style-name="Default">
      <style:paragraph-properties fo:margin-left="1.482cm" fo:margin-right="0cm" fo:margin-top="0.318cm" fo:margin-bottom="0cm" loext:contextual-spacing="false" fo:text-indent="0cm" style:auto-text-indent="false"/>
    </style:style>
    <style:style style:name="P17" style:family="paragraph" style:parent-style-name="Default">
      <style:paragraph-properties fo:margin-left="1.482cm" fo:margin-right="0cm" fo:margin-top="0.494cm" fo:margin-bottom="0cm" loext:contextual-spacing="false" fo:text-indent="0cm" style:auto-text-indent="false"/>
    </style:style>
    <style:style style:name="P18" style:family="paragraph" style:parent-style-name="Default">
      <style:paragraph-properties fo:margin-left="1.693cm" fo:margin-right="0cm" fo:text-indent="0cm" style:auto-text-indent="false"/>
    </style:style>
    <style:style style:name="P19" style:family="paragraph" style:parent-style-name="Default" style:list-style-name="WW8Num1">
      <style:paragraph-properties fo:margin-left="1.693cm" fo:margin-right="0cm" fo:text-indent="0cm" style:auto-text-indent="false">
        <style:tab-stops/>
      </style:paragraph-properties>
    </style:style>
    <style:style style:name="P20" style:family="paragraph" style:parent-style-name="Default">
      <style:paragraph-properties fo:margin-left="1.693cm" fo:margin-right="0cm" fo:text-indent="0cm" style:auto-text-indent="false"/>
      <style:text-properties fo:color="#000000" style:font-name="標楷體" style:font-name-asian="標楷體" style:font-name-complex="Arial"/>
    </style:style>
    <style:style style:name="P21" style:family="paragraph" style:parent-style-name="Default" style:list-style-name="WW8Num10">
      <style:paragraph-properties fo:margin-left="1.482cm" fo:margin-right="0cm" fo:margin-top="0cm" fo:margin-bottom="0cm" loext:contextual-spacing="false" fo:text-indent="-0.847cm" style:auto-text-indent="false">
        <style:tab-stops/>
      </style:paragraph-properties>
    </style:style>
    <style:style style:name="P22" style:family="paragraph" style:parent-style-name="Default" style:list-style-name="WW8Num10">
      <style:paragraph-properties fo:margin-left="1.058cm" fo:margin-right="0cm" fo:text-indent="-0.423cm" style:auto-text-indent="false"/>
      <style:text-properties fo:color="#000000" style:font-name="標楷體" style:font-name-asian="標楷體" style:font-name-complex="Arial Unicode MS"/>
    </style:style>
    <style:style style:name="P23" style:family="paragraph" style:parent-style-name="Default" style:list-style-name="WW8Num1">
      <style:paragraph-properties fo:margin-left="2.348cm" fo:margin-right="-0.453cm" fo:text-indent="-0.577cm" style:auto-text-indent="false">
        <style:tab-stops>
          <style:tab-stop style:position="2cm"/>
        </style:tab-stops>
      </style:paragraph-properties>
    </style:style>
    <style:style style:name="P24" style:family="paragraph" style:parent-style-name="Default" style:list-style-name="WW8Num1">
      <style:paragraph-properties fo:margin-left="3.501cm" fo:margin-right="0cm" fo:text-indent="-1.808cm" style:auto-text-indent="false">
        <style:tab-stops/>
      </style:paragraph-properties>
    </style:style>
    <style:style style:name="P25" style:family="paragraph" style:parent-style-name="Default" style:list-style-name="WW8Num1">
      <style:paragraph-properties fo:margin-left="4.124cm" fo:margin-right="0cm" fo:text-indent="-2.431cm" style:auto-text-indent="false">
        <style:tab-stops/>
      </style:paragraph-properties>
    </style:style>
    <style:style style:name="P26" style:family="paragraph" style:parent-style-name="Default" style:list-style-name="WW8Num1">
      <style:paragraph-properties fo:margin-left="4.124cm" fo:margin-right="-0.453cm" fo:text-indent="-2.431cm" style:auto-text-indent="false">
        <style:tab-stops/>
      </style:paragraph-properties>
    </style:style>
    <style:style style:name="P27" style:family="paragraph" style:parent-style-name="Default">
      <style:paragraph-properties fo:margin-left="1.69cm" fo:margin-right="0cm" fo:margin-top="0.494cm" fo:margin-bottom="0cm" loext:contextual-spacing="false" fo:text-indent="0cm" style:auto-text-indent="false"/>
    </style:style>
    <style:style style:name="P28" style:family="paragraph" style:parent-style-name="Default" style:list-style-name="WW8Num1">
      <style:paragraph-properties fo:margin-left="1.69cm" fo:margin-right="0cm" fo:text-indent="0cm" style:auto-text-indent="false">
        <style:tab-stops/>
      </style:paragraph-properties>
    </style:style>
    <style:style style:name="P29" style:family="paragraph" style:parent-style-name="Default" style:list-style-name="WW8Num17">
      <style:paragraph-properties fo:margin-left="1.05cm" fo:margin-right="0cm" fo:margin-top="0.318cm" fo:margin-bottom="0cm" loext:contextual-spacing="false" fo:text-indent="-0.63cm" style:auto-text-indent="false">
        <style:tab-stops/>
      </style:paragraph-properties>
    </style:style>
    <style:style style:name="P30" style:family="paragraph" style:parent-style-name="Default" style:list-style-name="WW8Num17">
      <style:paragraph-properties fo:margin-left="1.05cm" fo:margin-right="0cm" fo:margin-top="0cm" fo:margin-bottom="0cm" loext:contextual-spacing="false" fo:text-indent="-0.63cm" style:auto-text-indent="false"/>
    </style:style>
    <style:style style:name="P31" style:family="paragraph" style:parent-style-name="Default">
      <style:paragraph-properties fo:margin-left="1.27cm" fo:margin-right="0cm" fo:margin-top="0.318cm" fo:margin-bottom="0cm" loext:contextual-spacing="false" fo:text-indent="0cm" style:auto-text-indent="false"/>
      <style:text-properties fo:color="#000000" style:font-name="標楷體" style:font-name-asian="標楷體" style:font-name-complex="Arial" loext:padding="0cm" loext:border="0.51pt solid #000000"/>
    </style:style>
    <style:style style:name="P32" style:family="paragraph" style:parent-style-name="Default" style:list-style-name="WW8Num12">
      <style:paragraph-properties fo:margin-left="1.27cm" fo:margin-right="0cm" fo:text-indent="0cm" style:auto-text-indent="false">
        <style:tab-stops/>
      </style:paragraph-properties>
    </style:style>
    <style:style style:name="P33" style:family="paragraph" style:parent-style-name="Default" style:list-style-name="WW8Num12">
      <style:paragraph-properties fo:margin-left="1.27cm" fo:margin-right="0cm" fo:text-indent="0cm" style:auto-text-indent="false">
        <style:tab-stops/>
      </style:paragraph-properties>
      <style:text-properties fo:color="#000000" style:font-name="標楷體" style:font-name-asian="標楷體" style:font-name-complex="Arial"/>
    </style:style>
    <style:style style:name="P34" style:family="paragraph" style:parent-style-name="Default" style:list-style-name="WW8Num17">
      <style:paragraph-properties fo:margin-left="1.482cm" fo:margin-right="0cm" fo:text-indent="-0.212cm" style:auto-text-indent="false">
        <style:tab-stops/>
      </style:paragraph-properties>
    </style:style>
    <style:style style:name="P35" style:family="paragraph" style:parent-style-name="Default" style:list-style-name="WW8Num8">
      <style:paragraph-properties fo:margin-left="1.482cm" fo:margin-right="0cm" fo:text-indent="-0.212cm" style:auto-text-indent="false">
        <style:tab-stops/>
      </style:paragraph-properties>
    </style:style>
    <style:style style:name="P36" style:family="paragraph" style:parent-style-name="Default" style:list-style-name="WW8Num8">
      <style:paragraph-properties fo:margin-left="1.482cm" fo:margin-right="0cm" fo:text-indent="-0.212cm" style:auto-text-indent="false">
        <style:tab-stops/>
      </style:paragraph-properties>
      <style:text-properties fo:color="#000000" style:font-name="標楷體" style:font-name-asian="標楷體" style:font-name-complex="Arial"/>
    </style:style>
    <style:style style:name="P37" style:family="paragraph" style:parent-style-name="Default" style:list-style-name="WW8Num17">
      <style:paragraph-properties fo:margin-top="0cm" fo:margin-bottom="0cm" loext:contextual-spacing="false"/>
    </style:style>
    <style:style style:name="P38" style:family="paragraph" style:parent-style-name="Default" style:list-style-name="WW8Num13">
      <style:paragraph-properties fo:margin-left="1.905cm" fo:margin-right="0cm" fo:text-indent="-0.635cm" style:auto-text-indent="false">
        <style:tab-stops/>
      </style:paragraph-properties>
    </style:style>
    <style:style style:name="P3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Arial Unicode MS"/>
    </style:style>
    <style:style style:name="T6" style:family="text">
      <style:text-properties fo:color="#000000" style:font-name="標楷體" style:font-name-asian="標楷體" style:font-name-complex="Arial Unicode MS"/>
    </style:style>
    <style:style style:name="T7" style:family="text">
      <style:text-properties fo:color="#000000" style:font-name="標楷體" style:font-name-asian="標楷體" style:font-name-complex="Arial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 style:font-name-complex="Arial" style:font-weight-complex="bold"/>
    </style:style>
    <style:style style:name="T10" style:family="text">
      <style:text-properties fo:color="#000000" style:font-name="標楷體" style:font-name-asian="標楷體" style:font-name-complex="Arial" loext:padding="0cm" loext:border="0.51pt solid 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Arial"/>
    </style:style>
    <style:style style:name="T14" style:family="text">
      <style:text-properties fo:color="#000000" style:font-name="標楷體" fo:font-weight="bold" style:font-name-asian="標楷體" style:font-weight-asian="bold" style:font-name-complex="Arial Unicode MS"/>
    </style:style>
    <style:style style:name="T15" style:family="text">
      <style:text-properties fo:color="#000000" style:font-name="標楷體" fo:font-weight="bold" style:font-name-asian="標楷體" style:font-weight-asian="bold" style:font-name-complex="Arial Unicode MS"/>
    </style:style>
    <style:style style:name="T16" style:family="text">
      <style:text-properties fo:color="#00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7" style:family="text">
      <style:text-properties fo:color="#00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20" style:family="text">
      <style:text-properties fo:color="#000000" style:font-name="標楷體" fo:font-size="10pt" fo:font-style="italic" style:text-underline-style="solid" style:text-underline-width="auto" style:text-underline-color="font-color" fo:font-weight="bold" style:font-name-asian="標楷體" style:font-size-asian="10pt" style:font-style-asian="italic" style:font-weight-asian="bold" style:font-name-complex="Arial Unicode MS" style:font-size-complex="10pt"/>
    </style:style>
    <style:style style:name="T21" style:family="text">
      <style:text-properties fo:color="#000000" style:font-name="標楷體" fo:font-size="10pt" fo:font-style="italic" style:text-underline-style="solid" style:text-underline-width="auto" style:text-underline-color="font-color" fo:font-weight="bold" style:font-name-asian="標楷體" style:font-size-asian="10pt" style:font-style-asian="italic" style:font-weight-asian="bold" style:font-name-complex="Arial" style:font-size-complex="10pt"/>
    </style:style>
    <style:style style:name="T22" style:family="text">
      <style:text-properties fo:color="#000000" style:text-position="super 58%" style:font-name="標楷體" style:font-name-asian="標楷體" style:font-name-complex="Arial Unicode MS"/>
    </style:style>
    <style:style style:name="T23" style:family="text">
      <style:text-properties fo:color="#ff0000" style:font-name="標楷體" style:font-name-asian="標楷體" style:font-name-complex="Arial"/>
    </style:style>
    <style:style style:name="T24" style:family="text">
      <style:text-properties fo:color="#ff0000" style:font-name="標楷體" style:font-name-asian="標楷體" style:font-name-complex="Arial"/>
    </style:style>
    <style:style style:name="T25" style:family="text">
      <style:text-properties fo:color="#ff0000" style:font-name="標楷體" style:font-name-asian="標楷體" style:font-name-complex="Arial Unicode MS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五層以下(工廠倉儲／辦公服務類)建築單一窗口發照中心作業準則</text:span></text:p>
      <text:list xml:id="list2804528923" text:style-name="WW8Num4">
        <text:list-item>
          <text:p text:style-name="P6">適用範圍：</text:p>
        </text:list-item>
      </text:list>
      <text:p text:style-name="P10"><text:span text:style-name="T13">五層(含)以下且符合下列各款(工廠倉儲／辦公服務類)建築物</text:span><text:span text:style-name="T14">：</text:span></text:p>
      <text:list xml:id="list3757592218" text:style-name="WW8Num5">
        <text:list-item>
          <text:p text:style-name="P13"><text:span text:style-name="T7">非屬</text:span><text:span text:style-name="T7">「臺北市都市設計及土地使用管制審議」</text:span><text:span text:style-name="T7">、「</text:span><text:span text:style-name="T7">山坡地保育利用條例</text:span><text:span text:style-name="T7">」、「水土保持法」或「</text:span><text:span text:style-name="T9">臺北市山坡地開發</text:span><text:span text:style-name="T5">建築</text:span><text:span text:style-name="T7">要點」地區。</text:span></text:p>
        </text:list-item>
        <text:list-item>
          <text:p text:style-name="P13"><text:span text:style-name="T7">未申請適用「</text:span><text:span text:style-name="T7">臺北市土地使用分區管制</text:span><text:span text:style-name="T7">自治條例</text:span><text:span text:style-name="T7">」綜合設計放寬規定</text:span><text:span text:style-name="T7">。</text:span></text:p>
        </text:list-item>
        <text:list-item>
          <text:p text:style-name="P1"><text:span text:style-name="T7">申請基地範圍無涉及「臺</text:span><text:span text:style-name="T7">北市樹木保護自治條例</text:span><text:span text:style-name="T7">」、畸零地及現有巷之廢止或改道。</text:span></text:p>
        </text:list-item>
        <text:list-item>
          <text:p text:style-name="P1"><text:span text:style-name="T7">申請基地範圍非屬地質敏感地區或建築物規模達特殊結構審查者。</text:span></text:p>
        </text:list-item>
        <text:list-item>
          <text:p text:style-name="P1"><text:span text:style-name="T7">申請基地非位於鄰近山坡地範圍者。</text:span></text:p>
        </text:list-item>
        <text:list-item>
          <text:p text:style-name="P1"><text:span text:style-name="T7">依「獎勵民間參與交通建設毗鄰地區禁限建辦法」申請基地非毗鄰高鐵範圍。</text:span></text:p>
        </text:list-item>
      </text:list>
      <text:list xml:id="list141252547413107" text:continue-list="list2804528923" text:style-name="WW8Num4">
        <text:list-item>
          <text:p text:style-name="P8">申請程序：</text:p>
        </text:list-item>
      </text:list>
      <text:list xml:id="list827763198" text:style-name="WW8Num3">
        <text:list-item>
          <text:p text:style-name="P12"><text:span text:style-name="T5">程序一「獲取基本資料」</text:span><text:span text:style-name="T22">註＊</text:span><text:span text:style-name="T5">：蒐集擬申請建築基地之自來水、電力等設備之基本資料，自遞件當日起</text:span><text:span text:style-name="T14">3</text:span><text:span text:style-name="T5">個工作日完成。</text:span></text:p>
        </text:list-item>
      </text:list>
      <text:p text:style-name="P15">(註＊：本程序非申請建築許可之必要程序，若因個案所需，仍得經本中心申請取得。)</text:p>
      <text:list xml:id="list141252058784063" text:continue-numbering="true" text:style-name="WW8Num3">
        <text:list-item>
          <text:p text:style-name="P2"><text:span text:style-name="T5">程序二「建造執照、供水申請」：取得建造執照，自遞件當日起</text:span><text:span text:style-name="T14">11.5</text:span><text:span text:style-name="T5">個工作日(網路送件</text:span><text:span text:style-name="T14">9</text:span><text:span text:style-name="T5">日)完成。</text:span></text:p>
        </text:list-item>
        <text:list-item>
          <text:p text:style-name="P2"><text:span text:style-name="T5">程序三「開工」：完成開工審查及開工申報，自遞件當日起6個工作日完成。</text:span></text:p>
        </text:list-item>
        <text:list-item>
          <text:p text:style-name="P12"><text:span text:style-name="T5">程序四「使用執照、供水及產權登記」：取得使用執照、完成產權登記並啟用公用設備，自遞件當日起</text:span><text:span text:style-name="T14">31.5</text:span><text:span text:style-name="T5">個工作日完成。</text:span></text:p>
        </text:list-item>
      </text:list>
      <text:p text:style-name="P18"><text:span text:style-name="T5">共計四個程序，</text:span><text:span text:style-name="T14">52</text:span><text:span text:style-name="T5">工作日(網路送件申請需</text:span><text:span text:style-name="T14">49.5</text:span><text:span text:style-name="T5">工作日)。</text:span></text:p>
      <text:p text:style-name="P11"><text:span text:style-name="T11">前項各程序請詳閱</text:span><text:span text:style-name="T16">「五層以下(工廠倉儲／辦公服務類)建築單一窗口發照中心工作程序」</text:span><text:span text:style-name="T11">，程序一及程序二得經由無紙化申請。</text:span></text:p>
      <text:list xml:id="list141251954841550" text:continue-list="list141252547413107" text:style-name="WW8Num4">
        <text:list-item>
          <text:p text:style-name="P7"><text:span text:style-name="T14">申請表單：（本項俟各單位回覆後再行修正）</text:span></text:p>
        </text:list-item>
      </text:list>
      <text:list xml:id="list2345971302" text:style-name="WW8Num10">
        <text:list-item>
          <text:p text:style-name="P21"><text:span text:style-name="T5">申請案件應分別依「獲取基本資料」</text:span><text:span text:style-name="T22">註＊</text:span><text:span text:style-name="T5">、「建照執照、供水申請」、「開工」與「使用執照、供水及產權登記」程序項下自我檢視表逐一詳細填寫。</text:span></text:p>
        </text:list-item>
        <text:list-item>
          <text:p text:style-name="P22">相關申請表單</text:p>
        </text:list-item>
      </text:list>
      <text:p text:style-name="P14"><text:span text:style-name="T16">「獲取基本資料」申請文件自我檢視表(OSC1)</text:span><text:span text:style-name="T22"> 註＊</text:span></text:p>
      <text:p text:style-name="P14"><text:span text:style-name="T18">(註＊：本程序非申請建築許可之必要程序，若因個案所需，得經本中心申請取得。)</text:span></text:p>
      <text:list xml:id="list4021338475" text:style-name="WW8Num1">
        <text:list-item>
          <text:list>
            <text:list-item>
              <text:p text:style-name="P19"><text:span text:style-name="T7">表</text:span><text:span text:style-name="T20">OSC1</text:span><text:span text:style-name="T21">：</text:span><text:span text:style-name="T7">供水、供電基本資料</text:span><text:span text:style-name="T5">蒐集</text:span></text:p>
            </text:list-item>
          </text:list>
        </text:list-item>
      </text:list>
      <text:p text:style-name="P16"><text:span text:style-name="T16">「建造執照、供水申請」申請文件自我檢視表(OSC2)</text:span></text:p>
      <text:list xml:id="list141252812718726" text:continue-numbering="true" text:style-name="WW8Num1">
        <text:list-item>
          <text:list>
            <text:list-item>
              <text:p text:style-name="P23"><text:span text:style-name="T7">表2-1</text:span><text:span text:style-name="T19">：</text:span><text:span text:style-name="T5"> 建管處(建造執照網路申請，</text:span><text:soft-page-break/><text:span text:style-name="T5">http://</text:span><text:span text:style-name="T5">10.39.0.95:8080/tccmoapply/login.jsp</text:span><text:span text:style-name="T5">)</text:span></text:p>
            </text:list-item>
            <text:list-item>
              <text:p text:style-name="P24"><text:span text:style-name="T7">表2-2：高鐵局限建範圍(毗鄰近高速鐵路)</text:span></text:p>
            </text:list-item>
            <text:list-item>
              <text:p text:style-name="P25"><text:span text:style-name="T7">表2-3： 捷運局(捷運禁建範圍/未鄰近者免附)</text:span></text:p>
            </text:list-item>
            <text:list-item>
              <text:p text:style-name="P25"><text:span text:style-name="T7">表2-4： 交通管制工程處(汽機車出入口開口設計/未達申請標準者免附)</text:span></text:p>
            </text:list-item>
            <text:list-item>
              <text:p text:style-name="P26"><text:span text:style-name="T7">表2-5： 停車管理工程處(建築物交通影響評估準則/未達管制條件者免附)</text:span></text:p>
            </text:list-item>
            <text:list-item>
              <text:p text:style-name="P25"><text:span text:style-name="T7">表2-6： 文化局鄰近古蹟 (未鄰近者，免附)</text:span></text:p>
            </text:list-item>
            <text:list-item>
              <text:p text:style-name="P25"><text:span text:style-name="T7">表2-7： 工務局新工處(道路挖掘申請)</text:span></text:p>
            </text:list-item>
            <text:list-item>
              <text:p text:style-name="P25"><text:span text:style-name="T7">表2-8： 工務局水利處(雨水下水道及用水排水設施審查)</text:span></text:p>
            </text:list-item>
            <text:list-item>
              <text:p text:style-name="P25"><text:span text:style-name="T7">表2-9： 工務局衛生下水道工程處(汙水下水道用戶排水設備審查)</text:span></text:p>
            </text:list-item>
            <text:list-item>
              <text:p text:style-name="P19"><text:span text:style-name="T7">表2-10： 工務局公園路燈管理工程處(行道樹及路燈遷移申請)</text:span></text:p>
            </text:list-item>
            <text:list-item>
              <text:p text:style-name="P19"><text:span text:style-name="T7">表</text:span><text:span text:style-name="T5">2-</text:span><text:span text:style-name="T7">11： </text:span><text:span text:style-name="T5">自來水處供水設計審查(供水設計審查)</text:span></text:p>
            </text:list-item>
          </text:list>
        </text:list-item>
      </text:list>
      <text:p text:style-name="P27"><text:span text:style-name="T16">「開工」申請文件自我檢視表(OSC3)</text:span><text:span text:style-name="T22"> </text:span></text:p>
      <text:list xml:id="list141253219099044" text:continue-numbering="true" text:style-name="WW8Num1">
        <text:list-item>
          <text:list>
            <text:list-item>
              <text:p text:style-name="P19"><text:span text:style-name="T7">表</text:span><text:span text:style-name="T5">3-</text:span><text:span text:style-name="T7">1：</text:span><text:span text:style-name="T19"> </text:span><text:span text:style-name="T5">建管處(開工申請，含施工計畫書)</text:span></text:p>
            </text:list-item>
            <text:list-item>
              <text:p text:style-name="P19"><text:span text:style-name="T7">表</text:span><text:span text:style-name="T5">3-2</text:span><text:span text:style-name="T7">： </text:span><text:span text:style-name="T5">消防局</text:span><text:span text:style-name="T2">(消防圖說審查)</text:span></text:p>
            </text:list-item>
            <text:list-item>
              <text:p text:style-name="P19"><text:span text:style-name="T7">表</text:span><text:span text:style-name="T5">3-</text:span><text:span text:style-name="T7">3： </text:span><text:span text:style-name="T5">環保局(首期空污費繳納及廢棄物清理計畫審查)</text:span></text:p>
            </text:list-item>
            <text:list-item>
              <text:p text:style-name="P19"><text:span text:style-name="T7">表</text:span><text:span text:style-name="T5">3-</text:span><text:span text:style-name="T7">4： </text:span><text:span text:style-name="T5">勞動局審查(勞工安全衛生條件及人員審查)</text:span></text:p>
            </text:list-item>
          </text:list>
        </text:list-item>
      </text:list>
      <text:p text:style-name="P17"><text:span text:style-name="T16">「使用執照、供水及產權登記」申請文件自我檢視表（OSC4）</text:span></text:p>
      <text:list xml:id="list141251635443677" text:continue-numbering="true" text:style-name="WW8Num1">
        <text:list-item>
          <text:list>
            <text:list-item>
              <text:p text:style-name="P19"><text:span text:style-name="T7">表</text:span><text:span text:style-name="T5">4-</text:span><text:span text:style-name="T7">1： </text:span><text:span text:style-name="T5">建管處(竣工申請)</text:span></text:p>
            </text:list-item>
            <text:list-item>
              <text:p text:style-name="P19"><text:span text:style-name="T7">表</text:span><text:span text:style-name="T5">4-</text:span><text:span text:style-name="T7">2： </text:span><text:span text:style-name="T5">工務局新工處(道路挖掘結案申請)</text:span></text:p>
            </text:list-item>
            <text:list-item>
              <text:p text:style-name="P19"><text:span text:style-name="T5">表4-3： 工務局衛工處(</text:span><text:span text:style-name="T7">汙水下水道用戶排水設備審查)</text:span></text:p>
            </text:list-item>
            <text:list-item>
              <text:p text:style-name="P19"><text:span text:style-name="T7">表</text:span><text:span text:style-name="T5">4-</text:span><text:span text:style-name="T7">3： 消防局(消防竣工審查)</text:span></text:p>
            </text:list-item>
            <text:list-item>
              <text:p text:style-name="P19"><text:span text:style-name="T7">表</text:span><text:span text:style-name="T5">4-</text:span><text:span text:style-name="T7">4： </text:span><text:span text:style-name="T23">本市各區戶政事務所</text:span><text:span text:style-name="T7">(申請新編門牌)</text:span></text:p>
            </text:list-item>
            <text:list-item>
              <text:p text:style-name="P19"><text:span text:style-name="T7">表</text:span><text:span text:style-name="T5">4-</text:span><text:span text:style-name="T7">5： 環保局(末期空污費繳納及廢棄物清理計畫解除列管表格) </text:span></text:p>
            </text:list-item>
            <text:list-item>
              <text:p text:style-name="P28"><text:span text:style-name="T7">表</text:span><text:span text:style-name="T5">4-</text:span><text:span text:style-name="T7">6： </text:span><text:span text:style-name="T5">自來水事業處(供水竣工審查)</text:span></text:p>
            </text:list-item>
            <text:list-item>
              <text:p text:style-name="P19"><text:span text:style-name="T7">表</text:span><text:span text:style-name="T5">4-</text:span><text:span text:style-name="T7">7： 地政事務所(產權登記)</text:span></text:p>
            </text:list-item>
          </text:list>
        </text:list-item>
      </text:list>
      <text:p text:style-name="P20"/>
      <text:p text:style-name="P20"/>
      <text:list xml:id="list141252539435093" text:continue-list="list141251954841550" text:style-name="WW8Num4">
        <text:list-item>
          <text:p text:style-name="P9">主要辦理單位：</text:p>
        </text:list-item>
      </text:list>
      <text:list xml:id="list236731100" text:style-name="WW8Num17">
        <text:list-item>
          <text:p text:style-name="P4"><text:span text:style-name="T11">獲取基本資料：</text:span></text:p>
          <text:list>
            <text:list-item>
              <text:p text:style-name="P5"><text:span text:style-name="T5">臺北市自來水事業處供水資料查詢。</text:span></text:p>
            </text:list-item>
            <text:list-item>
              <text:p text:style-name="P5"><text:span text:style-name="T7">臺灣電力股份有限公司</text:span><text:span text:style-name="T5">供電資料查詢。</text:span></text:p>
            </text:list-item>
          </text:list>
        </text:list-item>
        <text:list-item>
          <text:p text:style-name="P29"><text:span text:style-name="T5">建造執照、供水申請： </text:span></text:p>
          <text:list>
            <text:list-item>
              <text:p text:style-name="P5"><text:soft-page-break/><text:span text:style-name="T7">臺北市建築管理工程處建照審查。</text:span></text:p>
            </text:list-item>
            <text:list-item>
              <text:p text:style-name="P5"><text:span text:style-name="T25">臺北自來水事業處供水申請。</text:span></text:p>
            </text:list-item>
          </text:list>
        </text:list-item>
      </text:list>
      <text:p text:style-name="P31">以下單位視個案申請狀況，若未涉及則免予會辦</text:p>
      <text:list xml:id="list2423150859" text:style-name="WW8Num12">
        <text:list-item>
          <text:p text:style-name="P32"><text:span text:style-name="T7">交通部高速鐵路工程局未毗鄰高鐵範圍。</text:span></text:p>
        </text:list-item>
        <text:list-item>
          <text:p text:style-name="P33">臺北市政府捷運工程局捷運禁、限建範圍內審查。</text:p>
        </text:list-item>
        <text:list-item>
          <text:p text:style-name="P32"><text:span text:style-name="T5">臺北市政府工務局</text:span><text:span text:style-name="T7">衛生下水道管線、排水溝位置、路燈路樹遷移審查。</text:span></text:p>
        </text:list-item>
        <text:list-item>
          <text:p text:style-name="P32"><text:span text:style-name="T5">臺北自來水事業處</text:span><text:span text:style-name="T7">供水設計審查。</text:span></text:p>
        </text:list-item>
      </text:list>
      <text:list xml:id="list141253173044862" text:continue-list="list236731100" text:style-name="WW8Num17">
        <text:list-item>
          <text:p text:style-name="P30"><text:span text:style-name="T5">開工：</text:span></text:p>
          <text:list>
            <text:list-item>
              <text:p text:style-name="P34"><text:span text:style-name="T7">臺北市建築管理工程處開工審查。</text:span></text:p>
            </text:list-item>
            <text:list-item>
              <text:p text:style-name="P3">臺北市政府消防局消防審查。</text:p>
            </text:list-item>
          </text:list>
        </text:list-item>
      </text:list>
      <text:list xml:id="list141251690569775" text:continue-list="list2423150859" text:style-name="WW8Num12">
        <text:list-item>
          <text:p text:style-name="P32"><text:span text:style-name="T5">臺北市政府環境保護局首期空污費繳納及廢棄物清理計畫</text:span><text:span text:style-name="T7">審查</text:span><text:span text:style-name="T5">。</text:span></text:p>
        </text:list-item>
        <text:list-item>
          <text:p text:style-name="P32"><text:span text:style-name="T5">臺北市政府勞動局審查(勞工安全衛生條件及人員審查)</text:span></text:p>
        </text:list-item>
      </text:list>
      <text:list xml:id="list141252279031847" text:continue-list="list141253173044862" text:style-name="WW8Num17">
        <text:list-item>
          <text:p text:style-name="P37"><text:span text:style-name="T5">使用執照、供水及產權登記：</text:span></text:p>
        </text:list-item>
      </text:list>
      <text:list xml:id="list851083619" text:style-name="WW8Num8">
        <text:list-item>
          <text:p text:style-name="P35"><text:span text:style-name="T7">臺北市建築管理工程處申請竣工審查</text:span></text:p>
        </text:list-item>
        <text:list-item>
          <text:p text:style-name="P35"><text:span text:style-name="T5">臺北市政府工務局衛生下水道工程處</text:span><text:span text:style-name="T7">申請竣工審查</text:span></text:p>
        </text:list-item>
        <text:list-item>
          <text:p text:style-name="P35"><text:span text:style-name="T5">臺北市政府工務局新工處</text:span><text:span text:style-name="T7">申請竣工審查</text:span></text:p>
        </text:list-item>
        <text:list-item>
          <text:p text:style-name="P36">臺北市政府消防局申請竣工審查</text:p>
        </text:list-item>
        <text:list-item>
          <text:p text:style-name="P35"><text:span text:style-name="T7">臺北市各區戶政事務所申請新編門牌</text:span></text:p>
        </text:list-item>
        <text:list-item>
          <text:p text:style-name="P35"><text:span text:style-name="T5">臺北市政府環境保護局末期空污費繳納及廢棄物清理計畫解除列管</text:span></text:p>
        </text:list-item>
        <text:list-item>
          <text:p text:style-name="P36">申請進行竣工聯合檢查</text:p>
        </text:list-item>
      </text:list>
      <text:list xml:id="list1771305090" text:style-name="WW8Num13">
        <text:list-item>
          <text:p text:style-name="P38"><text:span text:style-name="T7">地政事務所產權登記</text:span></text:p>
        </text:list-item>
        <text:list-item>
          <text:p text:style-name="P38"><text:span text:style-name="T25">臺北自來水事業處</text:span><text:span text:style-name="T23">竣工審查及供水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SimSun" fo:font-family="SimSun, 宋体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SimSun" style:font-family-complex="SimSun, 宋体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Arial Unicode MS" style:font-family-complex="'Arial Unicode MS'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Arial Unicode MS" style:font-family-complex="'Arial Unicode MS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complex="Arial" style:font-family-complex="Arial" style:font-family-generic-complex="swiss" style:font-pitch-complex="variable"/>
    </style:style>
    <style:style style:name="WW8Num7z2" style:family="text">
      <style:text-properties style:font-name-complex="Arial Unicode MS" style:font-family-complex="'Arial Unicode MS'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Arial" style:font-family-complex="Arial" style:font-family-generic-complex="swiss" style:font-pitch-complex="variable"/>
    </style:style>
    <style:style style:name="WW8Num11z2" style:family="text">
      <style:text-properties style:font-name-complex="Arial Unicode MS" style:font-family-complex="'Arial Unicode MS'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17z2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 style:font-size-complex="8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251cm" fo:text-indent="-0.847cm" fo:margin-left="2.348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7z2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51cm" fo:text-indent="-0.847cm" fo:margin-left="1.482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51cm" fo:text-indent="-0.847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51cm" fo:text-indent="-0.847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2" style:num-suffix="." text:bullet-char="">
        <style:list-level-properties text:list-level-position-and-space-mode="label-alignment">
          <style:list-level-label-alignment text:label-followed-by="listtab" text:list-tab-stop-position="2.117cm" fo:text-indent="-0.199cm" fo:margin-left="2.316cm"/>
        </style:list-level-properties>
        <style:text-properties style:font-name="Wingdings"/>
      </text:list-level-style-bullet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37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倉庫建築單一窗口發照中心</dc:title>
    <meta:initial-creator>bl07</meta:initial-creator>
    <meta:creation-date>2016-04-22T14:24:00</meta:creation-date>
    <dc:creator>tcg</dc:creator>
    <dc:date>2016-04-25T11:16:00</dc:date>
    <meta:print-date>2016-04-25T11:16:00</meta:print-date>
    <meta:editing-cycles>4</meta:editing-cycles>
    <meta:editing-duration>PT7M</meta:editing-duration>
    <meta:document-statistic meta:table-count="0" meta:image-count="0" meta:object-count="0" meta:page-count="3" meta:paragraph-count="77" meta:word-count="1814" meta:character-count="1971" meta:non-whitespace-character-count="1944"/>
    <meta:generator>LibreOffice/5.3.7.2$Windows_x86 LibreOffice_project/6b8ed514a9f8b44d37a1b96673cbbdd077e24059</meta:generator>
  </office:meta>
</office:document-meta>
</file>