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423cm" style:snap-to-layout-grid="false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353cm" fo:text-align="center" style:justify-single-word="false" style:snap-to-layout-grid="false"/>
    </style:style>
    <style:style style:name="P17" style:family="paragraph" style:parent-style-name="Standard">
      <style:text-properties fo:language="none" fo:country="none" style:language-asian="none" style:country-asian="none"/>
    </style:style>
    <style:style style:name="P18" style:family="paragraph" style:parent-style-name="Standard">
      <style:text-properties fo:language="none" fo:country="none" style:language-asian="none" style:country-asian="none"/>
    </style:style>
    <style:style style:name="P19" style:family="paragraph" style:parent-style-name="Standard">
      <style:paragraph-properties fo:line-height="0.423cm" fo:text-align="center" style:justify-single-word="false"/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margin-left="0.751cm" fo:margin-right="0cm" fo:line-height="0.388cm" fo:text-indent="-0.751cm" style:auto-text-indent="false"/>
    </style:style>
    <style:style style:name="P21" style:family="paragraph" style:parent-style-name="Standard" style:master-page-name="Standard">
      <style:paragraph-properties style:page-number="7"/>
      <style:text-properties style:font-name="標楷體" fo:font-weight="bold" style:font-name-asian="標楷體" style:font-weight-asian="bold" style:font-name-complex="標楷體"/>
    </style:style>
    <style:style style:name="P22" style:family="paragraph">
      <loext:graphic-properties draw:fill="solid" draw:fill-color="#ffffff"/>
      <style:paragraph-properties style:writing-mode="lr-tb"/>
    </style:style>
    <style:style style:name="P23" style:family="paragraph">
      <loext:graphic-properties draw:fill="solid" draw:fill-color="#c0c0c0"/>
      <style:paragraph-properties style:writing-mode="lr-tb"/>
    </style:style>
    <style:style style:name="P24" style:family="paragraph">
      <style:paragraph-properties fo:text-align="center" style:writing-mode="lr-tb"/>
    </style:style>
    <style:style style:name="P25" style:family="paragraph">
      <loext:graphic-properties draw:fill="solid" draw:fill-color="#c0c0c0"/>
      <style:paragraph-properties fo:text-align="center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style:paragraph-properties fo:text-align="justify" fo:text-align-last="justify" style:writing-mode="lr-tb"/>
    </style:style>
    <style:style style:name="P29" style:family="paragraph">
      <loext:graphic-properties draw:fill="none" draw:fill-color="#ffffff"/>
      <style:paragraph-properties fo:text-align="justify" fo:text-align-last="justify" style:writing-mode="lr-tb"/>
    </style:style>
    <style:style style:name="P30" style:family="paragraph">
      <loext:graphic-properties draw:fill="solid" draw:fill-color="#c0c0c0" draw:opacity="51%"/>
      <style:paragraph-properties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Arial" style:font-size-complex="8pt"/>
    </style:style>
    <style:style style:name="T10" style:family="text">
      <style:text-properties style:font-name="標楷體" fo:font-size="7pt" style:font-name-asian="標楷體" style:font-size-asian="7pt" style:font-name-complex="標楷體" style:font-size-complex="7pt"/>
    </style:style>
    <style:style style:name="T11" style:family="text">
      <style:text-properties style:font-name="標楷體" fo:font-size="7pt" style:font-name-asian="標楷體" style:font-size-asian="7pt" style:font-name-complex="標楷體" style:font-size-complex="7pt"/>
    </style:style>
    <style:style style:name="T12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23" style:family="text">
      <style:text-properties style:text-position="super 58%" style:font-name="標楷體" fo:font-weight="bold" style:font-name-asian="標楷體" style:font-weight-asian="bold" style:font-name-complex="標楷體"/>
    </style:style>
    <style:style style:name="T24" style:family="text">
      <style:text-properties style:text-position="super 58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7pt" style:font-size-asian="7pt" style:font-size-complex="7pt"/>
    </style:style>
    <style:style style:name="T27" style:family="text"/>
    <style:style style:name="T28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29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dashed #3465a4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5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6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1cm" fo:min-width="1.84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5cm" fo:min-width="3.21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c0c0c0" draw:textarea-horizontal-align="left" draw:textarea-vertical-align="top" draw:auto-grow-height="false" fo:min-height="0.501cm" fo:min-width="3.4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c0c0c0" draw:textarea-horizontal-align="left" draw:textarea-vertical-align="top" draw:auto-grow-height="false" fo:min-height="0.573cm" fo:min-width="3.577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c0c0c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68cm" fo:min-width="3.2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19cm" fo:min-width="2.33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556cm" fo:min-width="2.70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c0c0c0" draw:textarea-horizontal-align="left" draw:textarea-vertical-align="top" draw:auto-grow-height="false" fo:min-height="0.573cm" fo:min-width="5.339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7cm" fo:min-width="1.43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35cm" svg:stroke-color="#000000" draw:marker-end="msArrowOpenEnd_20_7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dash" draw:stroke-dash="Dashed_20__28_var_29__20_4" svg:stroke-width="0.035cm" svg:stroke-color="#000000" draw:marker-end="msArrowOpenEnd_20_7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dash" draw:stroke-dash="Dashed_20__28_var_29__20_4" svg:stroke-width="0.035cm" svg:stroke-color="#000000" draw:marker-end="msArrowOpenEnd_20_7" draw:marker-end-width="0.423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fo:margin-left="0.319cm" fo:margin-right="0.319cm" style:run-through="foreground" style:wrap="run-through" style:number-wrapped-paragraphs="no-limit" style:vertical-pos="top" style:vertical-rel="paragraph" style:horizontal-pos="from-left" style:horizontal-rel="paragraph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18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11.575cm" fo:min-width="0cm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c0c0c0" draw:opacity="51%" draw:textarea-horizontal-align="left" draw:textarea-vertical-align="top" draw:auto-grow-height="false" fo:min-height="0.998cm" fo:min-width="3.2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803cm" fo:min-width="2.34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4.951cm" fo:min-width="0cm" fo:padding-top="0.229cm" fo:padding-bottom="0.229cm" fo:padding-left="0.441cm" fo:padding-right="0.441cm" fo:wrap-option="wrap" draw:shadow-color="#808080" style:run-through="foreground"/>
    </style:style>
    <style:style style:name="gr2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268cm" fo:min-width="1.43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362cm" fo:min-width="1.54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26cm" svg:stroke-color="#000000" draw:marker-end="msArrowOpenEnd_20_7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72cm" fo:min-width="1.42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2.20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95cm" fo:min-width="0.54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332cm" fo:min-width="1.485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31" style:family="graphic">
      <style:graphic-properties draw:stroke="solid" svg:stroke-width="0.026cm" svg:stroke-color="#000000" draw:stroke-linejoin="miter" svg:stroke-linecap="square" draw:fill="solid" draw:fill-color="#c0c0c0" draw:textarea-horizontal-align="left" draw:textarea-vertical-align="top" draw:auto-grow-height="false" fo:min-height="0.467cm" fo:min-width="3.235cm" fo:padding-top="0.229cm" fo:padding-bottom="0.229cm" fo:padding-left="0.441cm" fo:padding-right="0.441cm" fo:wrap-option="wrap" draw:shadow-color="#808080" style:run-through="foreground"/>
    </style:style>
    <style:style style:name="gr3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3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1cm" fo:min-width="1.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4.66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訊框1" text:anchor-type="char" svg:x="-1.446cm" svg:y="0.071cm" svg:width="1.058cm" svg:height="2.558cm" draw:z-index="58"><draw:text-box><text:p text:style-name="P1"><text:span text:style-name="T12">獲取基本資料</text:span></text:p></draw:text-box></draw:frame><draw:custom-shape text:anchor-type="char" draw:z-index="59" draw:style-name="gr27" draw:text-style-name="P26" svg:width="0.636cm" svg:height="2.721cm" svg:x="-1.28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訊框2" text:anchor-type="char" svg:x="5.787cm" svg:y="0.3cm" svg:width="4.247cm" svg:height="1.418cm" draw:z-index="32"><draw:text-box><text:p text:style-name="P2"><text:span text:style-name="T1">基本資料蒐集</text:span><text:span text:style-name="T23">註</text:span><text:span text:style-name="T24">1</text:span></text:p><text:p text:style-name="P3"><text:span text:style-name="T3">(</text:span><text:span text:style-name="T14">3日</text:span><text:span text:style-name="T3">)</text:span></text:p><text:p text:style-name="P11"/></draw:text-box></draw:frame><draw:custom-shape text:anchor-type="char" draw:z-index="31" draw:name="AutoShape 732" draw:style-name="gr19" draw:text-style-name="P30" svg:width="4.446cm" svg:height="1.574cm" svg:x="5.701cm" svg:y="0.37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 </text:p>
      <text:p text:style-name="P10"/>
      <text:p text:style-name="P17"><draw:frame draw:style-name="fr2" draw:name="訊框3" text:anchor-type="char" svg:x="7.862cm" svg:y="0.512cm" svg:width="5.897cm" svg:height="1.081cm" draw:z-index="34"><draw:text-box><text:p text:style-name="P20"><text:span text:style-name="T7">註</text:span><text:span text:style-name="T7">1</text:span><text:span text:style-name="T7">：</text:span><text:span text:style-name="T9">非申請建築許可應備文件或必要程序，申請人可自行參酌須否辦理。</text:span></text:p></draw:text-box></draw:frame><draw:frame draw:style-name="fr2" draw:name="訊框4" text:anchor-type="char" svg:x="4.68cm" svg:y="0.035cm" svg:width="6.683cm" svg:height="0.658cm" draw:z-index="33"><draw:text-box><text:p text:style-name="P16"><text:span text:style-name="T10">中心會辦</text:span><text:span text:style-name="T10">(</text:span><text:span text:style-name="T10">水處／電力公司</text:span><text:span text:style-name="T10">)</text:span></text:p><text:p text:style-name="P12"/></draw:text-box></draw:frame></text:p>
      <text:p text:style-name="P17"><draw:line text:anchor-type="char" draw:z-index="23" draw:name="Line 679" draw:style-name="gr14" draw:text-style-name="P27" svg:x1="2.732cm" svg:y1="0.441cm" svg:x2="2.732cm" svg:y2="2.865cm"><text:p/></draw:line><draw:line text:anchor-type="char" draw:z-index="22" draw:name="Line 678" draw:style-name="gr13" draw:text-style-name="P27" svg:x1="2.732cm" svg:y1="0.441cm" svg:x2="7.749cm" svg:y2="0.441cm"><text:p/></draw:line><draw:frame draw:style-name="fr2" draw:name="訊框5" text:anchor-type="char" svg:x="-0.635cm" svg:y="0.088cm" svg:width="1.482cm" svg:height="0.953cm" draw:z-index="60"><draw:text-box><text:p text:style-name="Standard"><text:span text:style-name="T16">(</text:span><text:span text:style-name="T16">3日</text:span><text:span text:style-name="T16">)</text:span></text:p></draw:text-box></draw:frame><draw:line text:anchor-type="char" draw:z-index="39" draw:name="Line 778" draw:style-name="gr15" draw:text-style-name="P27" svg:x1="7.798cm" svg:y1="0.037cm" svg:x2="7.798cm" svg:y2="0.81cm"><text:p/></draw:line></text:p>
      <text:p text:style-name="P17"><draw:frame draw:style-name="fr3" draw:name="訊框6" text:anchor-type="char" svg:x="-1.487cm" svg:y="0.598cm" svg:width="1.058cm" svg:height="4.586cm" draw:z-index="94"><draw:text-box><text:p text:style-name="P1"><text:span text:style-name="T20">建造執照、供水申請</text:span></text:p></draw:text-box></draw:frame><draw:custom-shape text:anchor-type="char" draw:z-index="95" draw:name="AutoShape 723" draw:style-name="gr35" draw:text-style-name="P26" svg:width="0.636cm" svg:height="5.188cm" svg:x="-1.281cm" svg:y="0.3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char" draw:z-index="5" draw:name="Group 447" draw:style-name="gr4"><draw:custom-shape draw:name="AutoShape 448" draw:style-name="gr5" draw:text-style-name="P23" svg:width="4.816cm" svg:height="1.114cm" svg:x="5.207cm" svg:y="0.16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6" draw:text-style-name="P25" svg:width="4.603cm" svg:height="0.835cm" svg:x="5.308cm" svg:y="0.32cm"><draw:text-box><text:p text:style-name="P24"><text:span text:style-name="T28">提交建照及供水申請申請</text:span></text:p></draw:text-box></draw:frame></draw:g></text:p>
      <text:p text:style-name="P17"><draw:line text:anchor-type="char" draw:z-index="54" draw:name="Line 824" draw:style-name="gr25" draw:text-style-name="P27" svg:x1="7.546cm" svg:y1="20.789cm" svg:x2="7.546cm" svg:y2="21.452cm"><text:p/></draw:line><draw:line text:anchor-type="char" draw:z-index="72" draw:style-name="gr29" draw:text-style-name="P27" svg:x1="12.209cm" svg:y1="2.044cm" svg:x2="5.392cm" svg:y2="2.067cm"><text:p/></draw:line><draw:g text:anchor-type="char" draw:z-index="41" draw:name="Group 783" draw:style-name="gr21"><draw:frame draw:style-name="gr17" draw:text-style-name="P29" svg:width="1.059cm" svg:height="3.961cm" svg:x="-1.487cm" svg:y="6.05cm"><draw:text-box><text:p text:style-name="P28"><text:span text:style-name="T29">開工</text:span></text:p></draw:text-box></draw:frame><draw:custom-shape draw:name="AutoShape 785" draw:style-name="gr22" draw:text-style-name="P26" svg:width="0.636cm" svg:height="5.471cm" svg:x="-1.281cm" svg:y="5.2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text:anchor-type="char" draw:z-index="51" draw:name="AutoShape 803" draw:style-name="gr24" draw:text-style-name="P26" svg:width="4.843cm" svg:height="1.636cm" svg:x="5.154cm" svg:y="14.77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5" draw:name="訊框23" text:anchor-type="char" svg:x="1.9cm" svg:y="15.776cm" svg:width="11.007cm" svg:height="0.6cm" draw:z-index="53"><draw:text-box><text:p text:style-name="P16"><text:span text:style-name="T10">中心</text:span><text:span text:style-name="T10">(</text:span><text:span text:style-name="T10">建管處</text:span><text:span text:style-name="T10">) </text:span><text:span text:style-name="T10">／環保局／工務局／消防局／民政局(各戶政事務所)／地政局／水處</text:span></text:p></draw:text-box></draw:frame><draw:line text:anchor-type="char" draw:z-index="78" draw:name="Line 801" draw:style-name="gr33" draw:text-style-name="P27" svg:x1="5.098cm" svg:y1="20.336cm" svg:x2="5.098cm" svg:y2="20.795cm"><text:p/></draw:line><draw:line text:anchor-type="char" draw:z-index="91" draw:name="Line 569" draw:style-name="gr12" draw:text-style-name="P27" svg:x1="7.618cm" svg:y1="12.231cm" svg:x2="7.618cm" svg:y2="12.778cm"><text:p/></draw:line><draw:frame draw:style-name="fr4" draw:name="訊框7" text:anchor-type="char" svg:x="1.027cm" svg:y="7.135cm" svg:width="3.191cm" svg:height="0.746cm" draw:z-index="84"><draw:text-box><text:p text:style-name="P12">不符或文件不齊</text:p></draw:text-box></draw:frame><draw:custom-shape text:anchor-type="char" draw:z-index="83" draw:name="AutoShape 484" draw:style-name="gr34" draw:text-style-name="P22" svg:width="2.851cm" svg:height="0.83cm" svg:x="1.238cm" svg:y="6.95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49" draw:name="Line 801" draw:style-name="gr14" draw:text-style-name="P27" svg:x1="2.392cm" svg:y1="11.83cm" svg:x2="2.392cm" svg:y2="12.966cm"><text:p/></draw:line><draw:custom-shape text:anchor-type="char" draw:z-index="1" draw:name="AutoShape 484" draw:style-name="gr1" draw:text-style-name="P22" svg:width="2.939cm" svg:height="0.83cm" svg:x="1.406cm" svg:y="12.966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訊框8" text:anchor-type="char" svg:x="1.238cm" svg:y="13.113cm" svg:width="3.291cm" svg:height="0.683cm" draw:z-index="42"><draw:text-box><text:p text:style-name="P12">不符或文件不齊</text:p></draw:text-box></draw:frame><draw:frame draw:style-name="fr2" draw:name="訊框9" text:anchor-type="char" svg:x="5.359cm" svg:y="21.562cm" svg:width="4.939cm" svg:height="0.889cm" draw:z-index="18"><draw:text-box><text:p text:style-name="P2"><text:span text:style-name="T1">建築物完成、使用</text:span></text:p><text:p text:style-name="P10"/></draw:text-box></draw:frame><draw:line text:anchor-type="char" draw:z-index="90" draw:name="Line 569" draw:style-name="gr12" draw:text-style-name="P27" svg:x1="7.553cm" svg:y1="16.406cm" svg:x2="7.553cm" svg:y2="16.953cm"><text:p/></draw:line><draw:line text:anchor-type="char" draw:z-index="70" draw:name="Line 690" draw:style-name="gr15" draw:text-style-name="P27" svg:x1="12.29cm" svg:y1="7.491cm" svg:x2="9.911cm" svg:y2="7.491cm"><text:p/></draw:line><draw:frame draw:style-name="fr2" draw:name="訊框10" text:anchor-type="char" svg:x="2.522cm" svg:y="0.771cm" svg:width="2.963cm" svg:height="0.642cm" draw:z-index="24"><draw:text-box><text:p text:style-name="P3"><text:span text:style-name="T7">(</text:span><text:span text:style-name="T7">補正或辦理退件</text:span><text:span text:style-name="T7">)</text:span></text:p></draw:text-box></draw:frame><draw:custom-shape text:anchor-type="char" draw:z-index="9" draw:name="AutoShape 484" draw:style-name="gr8" draw:text-style-name="P22" svg:width="3.476cm" svg:height="0.731cm" svg:x="0.956cm" svg:y="1.59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訊框11" text:anchor-type="char" svg:x="0.847cm" svg:y="1.72cm" svg:width="3.598cm" svg:height="0.767cm" draw:z-index="10"><draw:text-box><text:p text:style-name="P12">資格不符或文件不齊</text:p></draw:text-box></draw:frame><draw:frame draw:style-name="fr2" draw:name="訊框12" text:anchor-type="char" svg:x="4.085cm" svg:y="6.821cm" svg:width="1.367cm" svg:height="0.764cm" draw:z-index="85"><draw:text-box><text:p text:style-name="P15">不符合</text:p></draw:text-box></draw:frame><draw:line text:anchor-type="char" draw:z-index="87" draw:name="Line 678" draw:style-name="gr13" draw:text-style-name="P27" svg:x1="2.685cm" svg:y1="5.904cm" svg:x2="5.518cm" svg:y2="5.904cm"><text:p/></draw:line><draw:line text:anchor-type="char" draw:z-index="88" draw:name="Line 679" draw:style-name="gr14" draw:text-style-name="P27" svg:x1="2.685cm" svg:y1="5.904cm" svg:x2="2.685cm" svg:y2="6.952cm"><text:p/></draw:line><draw:line text:anchor-type="char" draw:z-index="86" draw:style-name="gr13" draw:text-style-name="P27" svg:x1="5.166cm" svg:y1="7.456cm" svg:x2="4.09cm" svg:y2="7.456cm"><text:p/></draw:line><draw:frame draw:style-name="fr2" draw:name="訊框13" text:anchor-type="char" svg:x="6.659cm" svg:y="13.57cm" svg:width="2.117cm" svg:height="0.771cm" draw:z-index="63"><draw:text-box><text:p text:style-name="P16"><text:span text:style-name="T10">中心</text:span><text:span text:style-name="T10">(</text:span><text:span text:style-name="T10">建管處</text:span><text:span text:style-name="T10">) </text:span></text:p></draw:text-box></draw:frame><draw:frame draw:style-name="fr2" draw:name="訊框14" text:anchor-type="char" svg:x="6.436cm" svg:y="12.778cm" svg:width="2.219cm" svg:height="1.15cm" draw:z-index="45"><draw:text-box><text:p text:style-name="P3"><text:span text:style-name="T5">掛號收件</text:span><text:span text:style-name="T3">(</text:span><text:span text:style-name="T14">2</text:span><text:span text:style-name="T14">.5</text:span><text:span text:style-name="T14">日</text:span><text:span text:style-name="T3">)</text:span></text:p><text:p text:style-name="P6"/></draw:text-box></draw:frame><draw:custom-shape text:anchor-type="char" draw:z-index="44" draw:name="AutoShape 796" draw:style-name="gr23" draw:text-style-name="P26" svg:width="4.631cm" svg:height="1.452cm" svg:x="5.334cm" svg:y="12.76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訊框15" text:anchor-type="char" svg:x="7.706cm" svg:y="14.18cm" svg:width="1.196cm" svg:height="0.672cm" draw:z-index="47"><draw:text-box><text:p text:style-name="P15">符合</text:p></draw:text-box></draw:frame><draw:frame draw:style-name="fr2" draw:name="訊框16" text:anchor-type="char" svg:x="5.544cm" svg:y="16.932cm" svg:width="4.143cm" svg:height="1.298cm" draw:z-index="12"><draw:text-box><text:p text:style-name="P7">核准使用執照</text:p><text:p text:style-name="P3"><text:span text:style-name="T5">各類規費繳驗</text:span><text:span text:style-name="T3">(</text:span><text:span text:style-name="T14">3日</text:span><text:span text:style-name="T14">)</text:span></text:p></draw:text-box></draw:frame><draw:custom-shape text:anchor-type="char" draw:z-index="13" draw:name="AutoShape 517" draw:style-name="gr9" draw:text-style-name="P26" svg:width="3.878cm" svg:height="1.096cm" svg:x="5.65cm" svg:y="16.9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g text:anchor-type="char" draw:z-index="28" draw:name="Group 724" draw:style-name="gr16"><draw:frame draw:style-name="gr17" draw:text-style-name="P29" svg:width="1.059cm" svg:height="8.758cm" svg:x="-1.48cm" svg:y="1.665cm"><draw:text-box><text:p text:style-name="P28"><text:span text:style-name="T29">使用執照、供水及產權登記</text:span></text:p></draw:text-box></draw:frame><draw:custom-shape draw:name="AutoShape 726" draw:style-name="gr18" draw:text-style-name="P26" svg:width="0.636cm" svg:height="12.094cm" svg:x="-1.274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2" draw:name="訊框17" text:anchor-type="char" svg:x="-0.847cm" svg:y="10.084cm" svg:width="2.117cm" svg:height="0.704cm" draw:z-index="29"><draw:text-box><text:p text:style-name="P5"><text:span text:style-name="T14"><text:s/></text:span><text:span text:style-name="T16">(</text:span><text:span text:style-name="T16">6日</text:span><text:span text:style-name="T16">)</text:span></text:p><text:p text:style-name="P19"/></draw:text-box></draw:frame><draw:frame draw:style-name="fr2" draw:name="訊框18" text:anchor-type="char" svg:x="6.142cm" svg:y="9.793cm" svg:width="2.963cm" svg:height="0.665cm" draw:z-index="62"><draw:text-box><text:p text:style-name="P16"><text:span text:style-name="T10">中心</text:span><text:span text:style-name="T10">(</text:span><text:span text:style-name="T10">建管處</text:span><text:span text:style-name="T10">) </text:span></text:p></draw:text-box></draw:frame><draw:g text:anchor-type="char" draw:z-index="14" draw:name="Group 543" draw:style-name="gr4"><draw:custom-shape draw:name="AutoShape 544" draw:style-name="gr10" draw:text-style-name="P23" svg:width="6.719cm" svg:height="1.114cm" svg:x="4.459cm" svg:y="11.083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6" draw:text-style-name="P25" svg:width="6.421cm" svg:height="0.835cm" svg:x="4.602cm" svg:y="11.235cm"><draw:text-box><text:p text:style-name="P24"><text:span text:style-name="T28">使用執照、供水及產權登記申請</text:span></text:p></draw:text-box></draw:frame></draw:g><draw:line text:anchor-type="char" draw:z-index="48" draw:name="Line 800" draw:style-name="gr13" draw:text-style-name="P27" svg:x1="2.392cm" svg:y1="11.845cm" svg:x2="4.519cm" svg:y2="11.845cm"><text:p/></draw:line><draw:frame draw:style-name="fr2" draw:name="訊框19" text:anchor-type="char" svg:x="4.228cm" svg:y="12.764cm" svg:width="1.531cm" svg:height="0.75cm" draw:z-index="43"><draw:text-box><text:p text:style-name="P15">不符合</text:p></draw:text-box></draw:frame><draw:line text:anchor-type="char" draw:z-index="57" draw:style-name="gr13" draw:text-style-name="P27" svg:x1="5.426cm" svg:y1="13.425cm" svg:x2="4.35cm" svg:y2="13.425cm"><text:p/></draw:line><draw:line text:anchor-type="char" draw:z-index="69" draw:name="Line 801" draw:style-name="gr14" draw:text-style-name="P27" svg:x1="11.797cm" svg:y1="13.383cm" svg:x2="11.797cm" svg:y2="15.272cm"><text:p/></draw:line><draw:line text:anchor-type="char" draw:z-index="68" draw:name="Line 800" draw:style-name="gr13" draw:text-style-name="P27" svg:x1="11.774cm" svg:y1="13.414cm" svg:x2="10.001cm" svg:y2="13.448cm"><text:p/></draw:line><draw:line text:anchor-type="char" draw:z-index="46" draw:name="Line 798" draw:style-name="gr12" draw:text-style-name="P27" svg:x1="7.624cm" svg:y1="14.215cm" svg:x2="7.635cm" svg:y2="14.783cm"><text:p/></draw:line><draw:custom-shape text:anchor-type="char" draw:z-index="64" draw:name="AutoShape 793" draw:style-name="gr28" draw:text-style-name="P22" svg:width="1.544cm" svg:height="0.597cm" svg:x="11.065cm" svg:y="15.27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訊框20" text:anchor-type="char" svg:x="11.282cm" svg:y="15.326cm" svg:width="1.111cm" svg:height="0.639cm" draw:z-index="65"><draw:text-box><text:p text:style-name="P12">修正</text:p></draw:text-box></draw:frame><draw:frame draw:style-name="fr2" draw:name="訊框21" text:anchor-type="char" svg:x="9.541cm" svg:y="14.99cm" svg:width="1.707cm" svg:height="0.672cm" draw:z-index="67"><draw:text-box><text:p text:style-name="P15">不符合</text:p></draw:text-box></draw:frame><draw:line text:anchor-type="char" draw:z-index="66" draw:style-name="gr13" draw:text-style-name="P27" svg:x1="10.014cm" svg:y1="15.568cm" svg:x2="11.074cm" svg:y2="15.568cm"><text:p/></draw:line><draw:frame draw:style-name="fr2" draw:name="訊框22" text:anchor-type="char" svg:x="6.077cm" svg:y="14.993cm" svg:width="3.387cm" svg:height="1.06cm" draw:z-index="52"><draw:text-box><text:p text:style-name="P3"><text:span text:style-name="T5">聯合審查、檢查</text:span></text:p><text:p text:style-name="P3"><text:span text:style-name="T3">(</text:span><text:span text:style-name="T14">8日</text:span><text:span text:style-name="T3">)</text:span></text:p></draw:text-box></draw:frame><draw:g text:anchor-type="char" draw:z-index="76" draw:name="Group 447" draw:style-name="gr4"><draw:custom-shape draw:name="AutoShape 448" draw:style-name="gr31" draw:text-style-name="P23" svg:width="4.446cm" svg:height="0.999cm" svg:x="5.493cm" svg:y="5.35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6" draw:text-style-name="P25" svg:width="4.248cm" svg:height="0.749cm" svg:x="5.588cm" svg:y="5.49cm"><draw:text-box><text:p text:style-name="P24"><text:span text:style-name="T28">提交開工申請</text:span></text:p></draw:text-box></draw:frame></draw:g><draw:frame draw:style-name="fr2" draw:name="訊框24" text:anchor-type="char" svg:x="3.09cm" svg:y="2.448cm" svg:width="9.733cm" svg:height="0.672cm" draw:z-index="20"><draw:text-box><text:p text:style-name="P16"><text:span text:style-name="T10">中心</text:span><text:span text:style-name="T10">(</text:span><text:span text:style-name="T10">建管處</text:span><text:span text:style-name="T10">) </text:span><text:span text:style-name="T10">／高鐵／捷運／工務局／文化局／交通局／消防局／水處</text:span></text:p></draw:text-box></draw:frame><draw:line text:anchor-type="char" draw:z-index="71" draw:name="Line 801" draw:style-name="gr14" draw:text-style-name="P27" svg:x1="12.291cm" svg:y1="2.048cm" svg:x2="12.291cm" svg:y2="7.43cm"><text:p/></draw:line><draw:frame draw:style-name="fr2" draw:name="訊框25" text:anchor-type="char" svg:x="-0.811cm" svg:y="22.315cm" svg:width="2.963cm" svg:height="0.704cm" draw:z-index="30"><draw:text-box><text:p text:style-name="P5"><text:span text:style-name="T3"><text:s/></text:span><text:span text:style-name="T16">(</text:span><text:span text:style-name="T16">31.5日</text:span><text:span text:style-name="T16">)</text:span></text:p><text:p text:style-name="P19"/></draw:text-box></draw:frame><draw:frame draw:style-name="fr2" draw:name="訊框26" text:anchor-type="char" svg:x="6.618cm" svg:y="4.258cm" svg:width="2.212cm" svg:height="0.612cm" draw:z-index="61"><draw:text-box><text:p text:style-name="P16"><text:span text:style-name="T10">中心</text:span><text:span text:style-name="T10">(</text:span><text:span text:style-name="T10">建管處</text:span><text:span text:style-name="T10">) </text:span></text:p></draw:text-box></draw:frame><draw:custom-shape text:anchor-type="char" draw:z-index="2" draw:name="AutoShape 747" draw:style-name="gr2" draw:text-style-name="P22" svg:width="4.419cm" svg:height="1.373cm" svg:x="5.517cm" svg:y="3.50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訊框27" text:anchor-type="char" svg:x="5.9cm" svg:y="3.422cm" svg:width="3.657cm" svg:height="1.127cm" draw:z-index="3"><draw:text-box><text:p text:style-name="P7">核發建造執照</text:p><text:p text:style-name="P3"><text:span text:style-name="T5">繳納規費</text:span><text:span text:style-name="T3">(</text:span><text:span text:style-name="T14">1</text:span><text:span text:style-name="T14">日</text:span><text:span text:style-name="T14">)</text:span></text:p></draw:text-box></draw:frame><draw:frame draw:style-name="fr2" draw:name="訊框28" text:anchor-type="char" svg:x="4.397cm" svg:y="1.319cm" svg:width="1.367cm" svg:height="0.764cm" draw:z-index="11"><draw:text-box><text:p text:style-name="P15">不符合</text:p></draw:text-box></draw:frame><draw:frame draw:style-name="fr2" draw:name="訊框29" text:anchor-type="char" svg:x="5.854cm" svg:y="1.997cm" svg:width="3.815cm" svg:height="0.744cm" draw:z-index="6"><draw:text-box><text:p text:style-name="P3"><text:span text:style-name="T5">聯合審查</text:span><text:span text:style-name="T3">(</text:span><text:span text:style-name="T14">8日</text:span><text:span text:style-name="T3">)</text:span></text:p></draw:text-box></draw:frame><draw:line text:anchor-type="char" draw:z-index="56" draw:style-name="gr13" draw:text-style-name="P27" svg:x1="5.445cm" svg:y1="2.051cm" svg:x2="4.369cm" svg:y2="2.051cm"><text:p/></draw:line><draw:line text:anchor-type="char" draw:z-index="16" draw:name="Line 568" draw:style-name="gr12" draw:text-style-name="P27" svg:x1="7.738cm" svg:y1="0.646cm" svg:x2="7.743cm" svg:y2="1.142cm"><text:p/></draw:line><draw:frame draw:style-name="fr2" draw:name="訊框30" text:anchor-type="char" svg:x="-0.845cm" svg:y="18.098cm" svg:width="2.117cm" svg:height="0.704cm" draw:z-index="21"><draw:text-box><text:p text:style-name="P13"><text:s/></text:p><text:p text:style-name="P12"/></draw:text-box></draw:frame></text:p>
      <text:p text:style-name="P17"><draw:frame draw:style-name="fr5" draw:name="訊框32" text:anchor-type="char" svg:x="-0.882cm" svg:y="3.526cm" svg:width="4.678cm" svg:height="0.704cm" draw:z-index="40"><draw:text-box><text:p text:style-name="P5"><text:span text:style-name="T14"><text:s/></text:span><text:span text:style-name="T16">(1</text:span><text:span text:style-name="T16">1</text:span><text:span text:style-name="T16">.5</text:span><text:span text:style-name="T16">日，網路送件9日</text:span><text:span text:style-name="T16">)</text:span></text:p><text:p text:style-name="P19"/></draw:text-box></draw:frame><draw:custom-shape text:anchor-type="char" draw:z-index="74" draw:name="AutoShape 772" draw:style-name="gr30" draw:text-style-name="P26" svg:width="4.735cm" svg:height="1.581cm" svg:x="5.133cm" svg:y="6.16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80" draw:style-name="gr32" draw:text-style-name="P27" svg:x1="10.162cm" svg:y1="20.174cm" svg:x2="5.064cm" svg:y2="20.135cm"><text:p/></draw:line><draw:line text:anchor-type="char" draw:z-index="77" draw:style-name="gr32" draw:text-style-name="P27" svg:x1="10.165cm" svg:y1="17.888cm" svg:x2="5.08cm" svg:y2="17.886cm"><text:p/></draw:line><draw:frame draw:style-name="fr2" draw:name="訊框31" text:anchor-type="char" svg:x="8.655cm" svg:y="21.754cm" svg:width="6.957cm" svg:height="0.704cm" draw:z-index="75"><draw:text-box><text:p text:style-name="P5"><text:span text:style-name="T3"><text:s/></text:span><text:span text:style-name="T16">(</text:span><text:span text:style-name="T16">全部申請共52日，網路送件49.5日</text:span><text:span text:style-name="T16">)</text:span></text:p><text:p text:style-name="P19"/></draw:text-box></draw:frame><draw:frame draw:style-name="fr2" draw:name="訊框33" text:anchor-type="char" svg:x="5.976cm" svg:y="0.337cm" svg:width="3.836cm" svg:height="1.238cm" draw:z-index="96"><draw:text-box><text:p text:style-name="P3"><text:span text:style-name="T5">紙本送件</text:span><text:span text:style-name="T3">(</text:span><text:span text:style-name="T14">2.5日</text:span><text:span text:style-name="T3">)</text:span></text:p><text:p text:style-name="P8">網路送件</text:p></draw:text-box></draw:frame><draw:custom-shape text:anchor-type="char" draw:z-index="15" draw:name="AutoShape 460" draw:style-name="gr11" draw:text-style-name="P26" svg:width="4.631cm" svg:height="1.911cm" svg:x="5.486cm" svg:y="0.48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訊框34" text:anchor-type="char" svg:x="2.175cm" svg:y="11.469cm" svg:width="2.963cm" svg:height="0.642cm" draw:z-index="50"><draw:text-box><text:p text:style-name="P3"><text:span text:style-name="T7">(</text:span><text:span text:style-name="T7">補正或辦理退件</text:span><text:span text:style-name="T7">)</text:span></text:p></draw:text-box></draw:frame><draw:line text:anchor-type="char" draw:z-index="89" draw:name="Line 569" draw:style-name="gr12" draw:text-style-name="P27" svg:x1="7.511cm" svg:y1="9.897cm" svg:x2="7.511cm" svg:y2="10.444cm"><text:p/></draw:line><draw:custom-shape text:anchor-type="char" draw:z-index="7" draw:name="AutoShape 469" draw:style-name="gr7" draw:text-style-name="P22" svg:width="4.446cm" svg:height="1.541cm" svg:x="5.406cm" svg:y="8.334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訊框35" text:anchor-type="char" svg:x="5.309cm" svg:y="8.334cm" svg:width="4.233cm" svg:height="1.565cm" draw:z-index="8"><draw:text-box><text:p text:style-name="P3"><text:span text:style-name="T5">繳納規費</text:span></text:p><text:p text:style-name="P3"><text:span text:style-name="T5">准予施工</text:span><text:span text:style-name="T3">(</text:span><text:span text:style-name="T14">1</text:span><text:span text:style-name="T14">日</text:span><text:span text:style-name="T3">)</text:span></text:p></draw:text-box></draw:frame><draw:line text:anchor-type="char" draw:z-index="26" draw:name="Line 704" draw:style-name="gr13" draw:text-style-name="P27" svg:x1="7.523cm" svg:y1="7.761cm" svg:x2="7.519cm" svg:y2="8.38cm"><text:p/></draw:line><draw:frame draw:style-name="fr2" draw:name="訊框36" text:anchor-type="char" svg:x="4.228cm" svg:y="7.246cm" svg:width="7.163cm" svg:height="0.684cm" draw:z-index="35"><draw:text-box><text:p text:style-name="P16"><text:span text:style-name="T10">中心</text:span><text:span text:style-name="T10">(</text:span><text:span text:style-name="T10">建管處</text:span><text:span text:style-name="T10">) </text:span><text:span text:style-name="T10">／工務局／消防局</text:span><text:span text:style-name="T10">/</text:span><text:span text:style-name="T10">環保局／水處</text:span></text:p></draw:text-box></draw:frame><draw:custom-shape text:anchor-type="char" draw:z-index="4" draw:name="AutoShape 615" draw:style-name="gr3" draw:text-style-name="P23" svg:width="4.643cm" svg:height="1.034cm" svg:x="5.209cm" svg:y="20.78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訊框37" text:anchor-type="char" svg:x="5.787cm" svg:y="6.5cm" svg:width="3.552cm" svg:height="1.055cm" draw:z-index="19"><draw:text-box><text:p text:style-name="P3"><text:span text:style-name="T5">開工前聯合審查</text:span><text:span text:style-name="T18">(</text:span><text:span text:style-name="T18">5日</text:span><text:span text:style-name="T18">)</text:span></text:p><text:p text:style-name="P4"><text:span text:style-name="T3">(</text:span><text:span text:style-name="T14">7</text:span><text:span text:style-name="T14">日</text:span><text:span text:style-name="T3">)</text:span></text:p><text:p text:style-name="P12"/></draw:text-box></draw:frame><draw:line text:anchor-type="char" draw:z-index="81" draw:name="Line 704" draw:style-name="gr33" draw:text-style-name="P27" svg:x1="5.119cm" svg:y1="17.921cm" svg:x2="5.115cm" svg:y2="18.427cm"><text:p/></draw:line><draw:line text:anchor-type="char" draw:z-index="79" draw:name="Line 801" draw:style-name="gr33" draw:text-style-name="P27" svg:x1="10.183cm" svg:y1="19.856cm" svg:x2="10.183cm" svg:y2="20.193cm"><text:p/></draw:line><draw:line text:anchor-type="char" draw:z-index="82" draw:name="Line 704" draw:style-name="gr33" draw:text-style-name="P27" svg:x1="10.187cm" svg:y1="17.898cm" svg:x2="10.183cm" svg:y2="18.478cm"><text:p/></draw:line><draw:frame draw:style-name="fr4" draw:name="訊框38" text:anchor-type="char" svg:x="4.147cm" svg:y="18.523cm" svg:width="1.924cm" svg:height="0.882cm" draw:z-index="73"><draw:text-box><text:p text:style-name="P12">供水</text:p><text:p text:style-name="P3"><text:span text:style-name="T3">(</text:span><text:span text:style-name="T14">3日</text:span><text:span text:style-name="T14">)</text:span></text:p></draw:text-box></draw:frame><draw:custom-shape text:anchor-type="char" draw:z-index="55" draw:style-name="gr26" draw:text-style-name="P26" svg:width="2.488cm" svg:height="1.271cm" svg:x="3.796cm" svg:y="18.427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訊框39" text:anchor-type="char" svg:x="8.057cm" svg:y="19.336cm" svg:width="4.233cm" svg:height="0.635cm" draw:z-index="37"><draw:text-box><text:p text:style-name="P16"><text:span text:style-name="T10">地政局</text:span><text:span text:style-name="T10">(</text:span><text:span text:style-name="T10">各地政事務所</text:span><text:span text:style-name="T10">)</text:span></text:p></draw:text-box></draw:frame><draw:frame draw:style-name="fr2" draw:name="訊框40" text:anchor-type="char" svg:x="8.348cm" svg:y="18.427cm" svg:width="3.942cm" svg:height="1.27cm" draw:z-index="36"><draw:text-box><text:p text:style-name="P9">產權登記</text:p><text:p text:style-name="P3"><text:span text:style-name="T3">(</text:span><text:span text:style-name="T14">18日，含公告15日</text:span><text:span text:style-name="T3">)</text:span></text:p></draw:text-box></draw:frame><draw:custom-shape text:anchor-type="char" draw:z-index="38" draw:name="AutoShape 758" draw:style-name="gr20" draw:text-style-name="P26" svg:width="3.483cm" svg:height="1.361cm" svg:x="8.504cm" svg:y="18.496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93" draw:name="Line 569" draw:style-name="gr12" draw:text-style-name="P27" svg:x1="7.546cm" svg:y1="17.448cm" svg:x2="7.546cm" svg:y2="17.995cm"><text:p/></draw:line><draw:frame draw:style-name="fr2" draw:name="訊框41" text:anchor-type="char" svg:x="3.267cm" svg:y="19.198cm" svg:width="3.537cm" svg:height="0.579cm" draw:z-index="27"><draw:text-box><text:p text:style-name="P16"><text:span text:style-name="T10">中心</text:span><text:span text:style-name="T10">(</text:span><text:span text:style-name="T10">建管處</text:span><text:span text:style-name="T10">)/</text:span><text:span text:style-name="T10">水處</text:span></text:p></draw:text-box></draw:frame><draw:line text:anchor-type="char" draw:z-index="92" draw:name="Line 569" draw:style-name="gr12" draw:text-style-name="P27" svg:x1="7.557cm" svg:y1="5.715cm" svg:x2="7.557cm" svg:y2="6.262cm"><text:p/></draw:line><draw:line text:anchor-type="char" draw:z-index="25" draw:name="Line 690" draw:style-name="gr15" draw:text-style-name="P27" svg:x1="7.638cm" svg:y1="4.246cm" svg:x2="7.636cm" svg:y2="4.749cm"><text:p/></draw:line><draw:line text:anchor-type="char" draw:z-index="17" draw:name="Line 569" draw:style-name="gr12" draw:text-style-name="P27" svg:x1="7.749cm" svg:y1="2.395cm" svg:x2="7.749cm" svg:y2="2.94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SimSun" fo:font-family="SimSun, 宋体" style:font-pitch="variable" fo:font-size="12pt" fo:language="en" fo:country="US" style:font-name-asian="SimSun" style:font-family-asian="SimSun, 宋体" style:font-pitch-asian="variable" style:font-size-asian="12pt" style:language-asian="zh" style:country-asian="TW" style:font-name-complex="SimSun" style:font-family-complex="SimSun, 宋体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4.001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42" text:anchor-type="paragraph" svg:y="0.002cm" draw:z-index="0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辦流程圖</dc:title>
    <meta:initial-creator>bl07</meta:initial-creator>
    <meta:creation-date>2014-12-24T15:21:00</meta:creation-date>
    <dc:creator>TCG</dc:creator>
    <dc:date>2015-02-12T18:01:00</dc:date>
    <meta:print-date>2015-02-09T19:38:00</meta:print-date>
    <meta:editing-cycles>22</meta:editing-cycles>
    <meta:editing-duration>PT3H9M</meta:editing-duration>
    <meta:document-statistic meta:table-count="0" meta:image-count="0" meta:object-count="0" meta:page-count="1" meta:paragraph-count="52" meta:word-count="411" meta:character-count="456" meta:non-whitespace-character-count="444"/>
    <meta:generator>LibreOffice/5.3.7.2$Windows_x86 LibreOffice_project/6b8ed514a9f8b44d37a1b96673cbbdd077e24059</meta:generator>
  </office:meta>
</office:document-meta>
</file>