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標楷體" svg:font-family="標楷體" style:font-family-generic="script"/>
    <style:font-face style:name="SimSun" svg:font-family="SimSun, 宋体" style:font-pitch="variable"/>
    <style:font-face style:name="華康正顏楷體 Std W5" svg:font-family="'華康正顏楷體 Std W5', 'Arial Unicode MS'" style:font-pitch="variable"/>
    <style:font-face style:name="華康正顏楷體 Std W7" svg:font-family="'華康正顏楷體 Std W7', 'Arial Unicode M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Default" style:list-style-name="WW8Num14">
      <style:paragraph-properties fo:line-height="0.776cm"/>
    </style:style>
    <style:style style:name="P2" style:family="paragraph" style:parent-style-name="Default">
      <style:paragraph-properties fo:margin-left="0cm" fo:margin-right="0cm" fo:margin-top="0cm" fo:margin-bottom="0.508cm" loext:contextual-spacing="false" fo:line-height="0.847cm" fo:text-indent="0.953cm" style:auto-text-indent="false"/>
    </style:style>
    <style:style style:name="P3" style:family="paragraph" style:parent-style-name="Default" style:list-style-name="WW8Num14">
      <style:paragraph-properties fo:margin-left="3.81cm" fo:margin-right="0cm" fo:text-indent="-3.491cm" style:auto-text-indent="false"/>
    </style:style>
    <style:style style:name="P4" style:family="paragraph" style:parent-style-name="Default">
      <style:paragraph-properties fo:margin-left="0cm" fo:margin-right="0cm" fo:margin-top="0cm" fo:margin-bottom="0.494cm" loext:contextual-spacing="false" fo:text-indent="1.058cm" style:auto-text-indent="false"/>
      <style:text-properties fo:color="#000000" style:font-name="標楷體" fo:language="none" fo:country="none" style:font-name-asian="標楷體" style:language-asian="none" style:country-asian="none" style:font-name-complex="Arial"/>
    </style:style>
    <style:style style:name="P5" style:family="paragraph" style:parent-style-name="Default">
      <style:paragraph-properties fo:margin-left="5.401cm" fo:margin-right="0cm" fo:line-height="0.423cm" fo:text-indent="0cm" style:auto-text-indent="false"/>
    </style:style>
    <style:style style:name="P6" style:family="paragraph" style:parent-style-name="Default" style:list-style-name="WW8Num14">
      <style:paragraph-properties fo:margin-left="3.18cm" fo:margin-right="0cm" fo:margin-top="0.635cm" fo:margin-bottom="0.318cm" loext:contextual-spacing="false" fo:line-height="0.776cm" fo:text-indent="-2.861cm" style:auto-text-indent="false"/>
    </style:style>
    <style:style style:name="P7" style:family="paragraph" style:parent-style-name="Default" style:list-style-name="WW8Num2">
      <style:paragraph-properties fo:margin-left="4.445cm" fo:margin-right="0cm" fo:line-height="0.776cm" fo:text-indent="-3.81cm" style:auto-text-indent="false">
        <style:tab-stops/>
      </style:paragraph-properties>
    </style:style>
    <style:style style:name="P8" style:family="paragraph" style:parent-style-name="Default" style:list-style-name="WW8Num2">
      <style:paragraph-properties fo:margin-left="4.501cm" fo:margin-right="0cm" fo:line-height="0.776cm" fo:text-indent="-3.866cm" style:auto-text-indent="false">
        <style:tab-stops/>
      </style:paragraph-properties>
    </style:style>
    <style:style style:name="P9" style:family="paragraph" style:parent-style-name="Default" style:list-style-name="WW8Num2">
      <style:paragraph-properties fo:margin-left="3.175cm" fo:margin-right="0cm" fo:line-height="0.776cm" fo:text-indent="-0.635cm" style:auto-text-indent="false">
        <style:tab-stops/>
      </style:paragraph-properties>
    </style:style>
    <style:style style:name="P10" style:family="paragraph" style:parent-style-name="Default" style:list-style-name="WW8Num2">
      <style:paragraph-properties fo:margin-left="3.175cm" fo:margin-right="0cm" fo:line-height="0.776cm" fo:text-indent="-0.635cm" style:auto-text-indent="false">
        <style:tab-stops/>
      </style:paragraph-properties>
      <style:text-properties fo:color="#000000" style:font-name="標楷體" style:font-name-asian="標楷體" style:font-name-complex="Arial Unicode MS"/>
    </style:style>
    <style:style style:name="P11" style:family="paragraph" style:parent-style-name="Default" style:list-style-name="WW8Num2">
      <style:paragraph-properties fo:margin-left="3.175cm" fo:margin-right="0cm" fo:line-height="0.776cm" fo:text-indent="-0.635cm" style:auto-text-indent="false">
        <style:tab-stops/>
      </style:paragraph-properties>
      <style:text-properties fo:color="#000000" style:font-name="標楷體" style:font-name-asian="標楷體" style:font-name-complex="標楷體"/>
    </style:style>
    <style:style style:name="P12" style:family="paragraph" style:parent-style-name="Default" style:list-style-name="WW8Num2">
      <style:paragraph-properties fo:margin-left="2.752cm" fo:margin-right="0cm" fo:margin-top="0.318cm" fo:margin-bottom="0cm" loext:contextual-spacing="false" fo:line-height="0.776cm" fo:text-indent="-2.122cm" style:auto-text-indent="false">
        <style:tab-stops/>
      </style:paragraph-properties>
    </style:style>
    <style:style style:name="P13" style:family="paragraph" style:parent-style-name="Default" style:list-style-name="WW8Num2">
      <style:paragraph-properties fo:margin-left="2.752cm" fo:margin-right="0cm" fo:line-height="0.776cm" fo:text-indent="-0.635cm" style:auto-text-indent="false">
        <style:tab-stops/>
      </style:paragraph-properties>
    </style:style>
    <style:style style:name="P14" style:family="paragraph" style:parent-style-name="Default" style:list-style-name="WW8Num2">
      <style:paragraph-properties fo:margin-left="2.75cm" fo:margin-right="0cm" fo:line-height="0.776cm" fo:text-indent="-0.63cm" style:auto-text-indent="false">
        <style:tab-stops/>
      </style:paragraph-properties>
    </style:style>
    <style:style style:name="P15" style:family="paragraph" style:parent-style-name="Default" style:list-style-name="WW8Num2">
      <style:paragraph-properties fo:margin-left="2.75cm" fo:margin-right="0cm" fo:line-height="0.776cm" fo:text-indent="-0.63cm" style:auto-text-indent="false">
        <style:tab-stops/>
      </style:paragraph-properties>
      <style:text-properties fo:color="#000000" style:font-name="標楷體" style:font-name-asian="標楷體" style:font-name-complex="Arial Unicode MS"/>
    </style:style>
    <style:style style:name="P16" style:family="paragraph" style:parent-style-name="Default" style:list-style-name="WW8Num2">
      <style:paragraph-properties fo:margin-left="3.17cm" fo:margin-right="0cm" fo:margin-top="0.318cm" fo:margin-bottom="0cm" loext:contextual-spacing="false" fo:line-height="0.776cm" fo:text-indent="-2.54cm" style:auto-text-indent="false">
        <style:tab-stops/>
      </style:paragraph-properties>
    </style:style>
    <style:style style:name="P17" style:family="paragraph" style:parent-style-name="Default">
      <style:paragraph-properties fo:margin-left="1.164cm" fo:margin-right="0cm" fo:line-height="0.776cm" fo:text-indent="0cm" style:auto-text-indent="false"/>
    </style:style>
    <style:style style:name="P18" style:family="paragraph" style:parent-style-name="Default">
      <style:paragraph-properties fo:margin-left="1.164cm" fo:margin-right="0cm" fo:text-indent="0cm" style:auto-text-indent="false"/>
      <style:text-properties fo:color="#000000" style:font-name="標楷體" style:font-name-asian="標楷體" style:font-name-complex="Arial Unicode MS"/>
    </style:style>
    <style:style style:name="P19" style:family="paragraph" style:parent-style-name="Default" style:master-page-name="Standard">
      <style:paragraph-properties fo:text-align="center" style:justify-single-word="false" style:page-number="auto"/>
    </style:style>
    <style:style style:name="P20" style:family="paragraph" style:parent-style-name="Standard">
      <style:paragraph-properties fo:line-height="0.423cm"/>
      <style:text-properties style:font-name="標楷體" fo:font-size="8pt" style:font-name-asian="標楷體" style:font-size-asian="8pt" style:font-name-complex="標楷體" style:font-size-complex="8pt"/>
    </style:style>
    <style:style style:name="P21" style:family="paragraph" style:parent-style-name="Standard">
      <style:paragraph-properties fo:margin-left="0.847cm" fo:margin-right="0cm" fo:line-height="0.423cm" fo:text-indent="-0.847cm" style:auto-text-indent="false"/>
      <style:text-properties style:font-name="標楷體" fo:font-size="8pt" style:font-name-asian="標楷體" style:font-size-asian="8pt" style:font-name-complex="標楷體" style:font-size-complex="8pt"/>
    </style:style>
    <style:style style:name="P22" style:family="paragraph">
      <loext:graphic-properties draw:fill="none" draw:fill-color="#ffffff"/>
      <style:paragraph-properties fo:text-align="center" style:writing-mode="lr-tb"/>
    </style:style>
    <style:style style:name="P23" style:family="paragraph">
      <loext:graphic-properties draw:fill="none" draw:fill-color="#ffffff"/>
      <style:paragraph-properties style:writing-mode="lr-tb"/>
    </style:style>
    <style:style style:name="P24" style:family="paragraph">
      <style:paragraph-properties style:writing-mode="lr-tb"/>
    </style:style>
    <style:style style:name="P25" style:family="paragraph">
      <style:paragraph-properties fo:line-height="0.423cm" style:writing-mode="lr-tb"/>
    </style:style>
    <style:style style:name="P26" style:family="paragraph">
      <loext:graphic-properties draw:fill="none" draw:fill-color="#ffffff"/>
      <style:paragraph-properties fo:line-height="0.423cm" style:writing-mode="lr-tb"/>
    </style:style>
    <style:style style:name="P27" style:family="paragraph">
      <loext:graphic-properties draw:fill="solid" draw:fill-color="#c0c0c0"/>
      <style:paragraph-properties style:writing-mode="lr-tb"/>
    </style:style>
    <style:style style:name="P28" style:family="paragraph">
      <loext:graphic-properties draw:fill="solid" draw:fill-color="#000080"/>
      <style:paragraph-properties style:writing-mode="lr-tb"/>
    </style:style>
    <style:style style:name="P29" style:family="paragraph">
      <style:paragraph-properties fo:line-height="0.494cm" fo:text-align="center" style:writing-mode="lr-tb"/>
    </style:style>
    <style:style style:name="P30" style:family="paragraph">
      <loext:graphic-properties draw:fill="none" draw:fill-color="#ffffff"/>
      <style:paragraph-properties fo:line-height="0.494cm" fo:text-align="center" style:writing-mode="lr-tb"/>
    </style:style>
    <style:style style:name="T1" style:family="text">
      <style:text-properties fo:font-weight="bold" style:font-weight-asian="bold"/>
    </style:style>
    <style:style style:name="T2" style:family="text">
      <style:text-properties style:font-name="標楷體" fo:font-size="8pt" style:font-name-asian="標楷體" style:font-size-asian="8pt" style:font-name-complex="標楷體" style:font-size-complex="8pt"/>
    </style:style>
    <style:style style:name="T3" style:family="text">
      <style:text-properties fo:color="#000000" style:font-name="標楷體" fo:font-size="14pt" fo:font-weight="bold" style:font-name-asian="標楷體" style:font-size-asian="14pt" style:font-weight-asian="bold" style:font-name-complex="標楷體" style:font-size-complex="14pt"/>
    </style:style>
    <style:style style:name="T4" style:family="text">
      <style:text-properties fo:color="#000000" style:font-name="標楷體" fo:font-size="14pt" fo:font-weight="bold" style:font-name-asian="標楷體" style:font-size-asian="14pt" style:font-weight-asian="bold" style:font-name-complex="標楷體" style:font-size-complex="14pt"/>
    </style:style>
    <style:style style:name="T5" style:family="text">
      <style:text-properties fo:color="#000000" style:font-name="標楷體" style:font-name-asian="標楷體" style:font-name-complex="Arial Unicode MS"/>
    </style:style>
    <style:style style:name="T6" style:family="text">
      <style:text-properties fo:color="#000000" style:font-name="標楷體" style:font-name-asian="標楷體" style:font-name-complex="Arial Unicode MS"/>
    </style:style>
    <style:style style:name="T7" style:family="text">
      <style:text-properties fo:color="#000000" style:font-name="標楷體" style:font-name-asian="標楷體" style:font-name-complex="標楷體"/>
    </style:style>
    <style:style style:name="T8" style:family="text">
      <style:text-properties fo:color="#000000" style:font-name="標楷體" style:font-name-asian="標楷體" style:font-name-complex="標楷體"/>
    </style:style>
    <style:style style:name="T9" style:family="text">
      <style:text-properties fo:color="#000000" style:font-name="標楷體" style:font-name-asian="標楷體" style:font-name-complex="Arial"/>
    </style:style>
    <style:style style:name="T10" style:family="text">
      <style:text-properties fo:color="#000000" style:font-name="標楷體" style:font-name-asian="標楷體" style:font-name-complex="Arial"/>
    </style:style>
    <style:style style:name="T11" style:family="text">
      <style:text-properties fo:color="#000000" style:font-name="標楷體" fo:font-weight="bold" style:font-name-asian="標楷體" style:font-weight-asian="bold" style:font-name-complex="Arial Unicode MS"/>
    </style:style>
    <style:style style:name="T12" style:family="text">
      <style:text-properties fo:color="#000000" style:font-name="標楷體" fo:font-weight="bold" style:font-name-asian="標楷體" style:font-weight-asian="bold" style:font-name-complex="Arial Unicode MS"/>
    </style:style>
    <style:style style:name="T13" style:family="text">
      <style:text-properties fo:color="#000000" style:font-name="標楷體" fo:font-weight="bold" style:font-name-asian="標楷體" style:font-weight-asian="bold" style:font-name-complex="標楷體"/>
    </style:style>
    <style:style style:name="T14" style:family="text">
      <style:text-properties fo:color="#000000" style:font-name="標楷體" fo:font-weight="bold" style:font-name-asian="標楷體" style:font-weight-asian="bold" style:font-name-complex="Arial"/>
    </style:style>
    <style:style style:name="T15" style:family="text">
      <style:text-properties fo:color="#000000" style:font-name="標楷體" fo:font-style="italic" style:text-underline-style="solid" style:text-underline-width="auto" style:text-underline-color="font-color" fo:font-weight="bold" style:font-name-asian="標楷體" style:font-style-asian="italic" style:font-weight-asian="bold" style:font-name-complex="Arial"/>
    </style:style>
    <style:style style:name="T16" style:family="text">
      <style:text-properties fo:color="#000000" style:font-name="標楷體" style:text-underline-style="solid" style:text-underline-width="auto" style:text-underline-color="font-color" fo:font-weight="bold" style:font-name-asian="標楷體" style:font-weight-asian="bold" style:font-name-complex="Arial"/>
    </style:style>
    <style:style style:name="T17" style:family="text">
      <style:text-properties fo:color="#000000" style:font-name="標楷體" style:text-underline-style="solid" style:text-underline-width="auto" style:text-underline-color="font-color" fo:font-weight="bold" style:font-name-asian="標楷體" style:font-weight-asian="bold" style:font-name-complex="Arial Unicode MS"/>
    </style:style>
    <style:style style:name="T18" style:family="text">
      <style:text-properties fo:color="#000000" style:font-name="標楷體" fo:font-size="10pt" style:font-name-asian="標楷體" style:font-size-asian="10pt" style:font-name-complex="Arial" style:font-size-complex="10pt"/>
    </style:style>
    <style:style style:name="T19" style:family="text">
      <style:text-properties fo:color="#ff0000" style:font-name="標楷體" fo:font-weight="bold" style:font-name-asian="標楷體" style:font-weight-asian="bold" style:font-name-complex="標楷體"/>
    </style:style>
    <style:style style:name="T20" style:family="text"/>
    <style:style style:name="T21" style:family="text">
      <style:text-properties fo:color="#000066" style:font-name="華康正顏楷體 Std W5" fo:font-size="9pt" fo:language="en" fo:country="US" fo:font-weight="bold" style:letter-kerning="true" style:font-name-asian="華康正顏楷體 Std W5" style:font-size-asian="9pt" style:language-asian="zh" style:country-asian="TW" style:font-weight-asian="bold" style:font-name-complex="華康正顏楷體 Std W5" style:font-size-complex="9pt" style:language-complex="ar" style:country-complex="SA" style:font-weight-complex="bold"/>
    </style:style>
    <style:style style:name="T22" style:family="text">
      <style:text-properties fo:color="#000000" style:font-name="華康正顏楷體 Std W7" fo:font-size="9pt" fo:language="en" fo:country="US" fo:font-weight="bold" style:letter-kerning="true" style:font-name-asian="華康正顏楷體 Std W7" style:font-size-asian="9pt" style:language-asian="zh" style:country-asian="TW" style:font-weight-asian="bold" style:font-name-complex="華康正顏楷體 Std W7" style:font-size-complex="9pt" style:language-complex="ar" style:country-complex="SA" style:font-weight-complex="bold"/>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2"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gr1" style:family="graphic">
      <style:graphic-properties style:run-through="foreground" style:wrap="run-through" style:number-wrapped-paragraphs="no-limit" style:vertical-pos="from-top" style:horizontal-pos="from-left" style:horizontal-rel="char"/>
    </style:style>
    <style:style style:name="gr2"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3" style:family="graphic">
      <style:graphic-properties draw:stroke="solid" svg:stroke-width="0.03cm" svg:stroke-color="#333333" draw:stroke-linejoin="miter" svg:stroke-linecap="round" draw:fill="none" draw:fill-color="#ffffff" draw:textarea-horizontal-align="left" draw:textarea-vertical-align="top" draw:auto-grow-height="false" fo:min-height="4.016cm" fo:min-width="2.09cm" fo:padding-top="0.229cm" fo:padding-bottom="0.229cm" fo:padding-left="0.441cm" fo:padding-right="0.441cm" fo:wrap-option="wrap" draw:shadow-color="#808080" style:run-through="foreground"/>
    </style:style>
    <style:style style:name="gr4" style:family="graphic">
      <style:graphic-properties draw:stroke="none" draw:fill="none" draw:fill-color="#ffffff" draw:textarea-horizontal-align="justify" draw:textarea-vertical-align="top" draw:auto-grow-height="true" draw:auto-grow-width="true" fo:min-height="0.635cm" fo:min-width="2.224cm" fo:padding-top="0cm" fo:padding-bottom="0cm" fo:padding-left="0cm" fo:padding-right="0cm" fo:wrap-option="no-wrap" draw:shadow-color="#808080" style:run-through="foreground"/>
    </style:style>
    <style:style style:name="gr5" style:family="graphic">
      <style:graphic-properties draw:stroke="none" draw:fill="none" draw:fill-color="#ffffff" draw:textarea-horizontal-align="justify" draw:textarea-vertical-align="top" draw:auto-grow-height="true" fo:min-height="0.847cm" fo:min-width="2.106cm" fo:padding-top="0cm" fo:padding-bottom="0cm" fo:padding-left="0cm" fo:padding-right="0cm" fo:wrap-option="wrap" draw:shadow-color="#808080" style:run-through="foreground"/>
    </style:style>
    <style:style style:name="gr6" style:family="graphic">
      <style:graphic-properties style:run-through="foreground"/>
    </style:style>
    <style:style style:name="gr7" style:family="graphic">
      <style:graphic-properties draw:stroke="none" draw:fill="solid" draw:fill-color="#c0c0c0" draw:textarea-horizontal-align="left" draw:textarea-vertical-align="top" draw:auto-grow-height="false" fo:min-height="0.926cm" fo:min-width="0cm" fo:padding-top="0.229cm" fo:padding-bottom="0.229cm" fo:padding-left="0.441cm" fo:padding-right="0.441cm" fo:wrap-option="wrap" draw:shadow-color="#808080" style:run-through="foreground"/>
    </style:style>
    <style:style style:name="gr8" style:family="graphic">
      <style:graphic-properties draw:stroke="solid" svg:stroke-width="0.014cm" svg:stroke-color="#000000" draw:stroke-linejoin="round" svg:stroke-linecap="round" draw:fill="none" draw:fill-color="#ffffff" draw:textarea-horizontal-align="left" draw:textarea-vertical-align="top" draw:auto-grow-height="false" fo:min-height="0.926cm" fo:min-width="0cm" fo:padding-top="0.229cm" fo:padding-bottom="0.229cm" fo:padding-left="0.441cm" fo:padding-right="0.441cm" fo:wrap-option="wrap" draw:shadow-color="#808080" style:run-through="foreground"/>
    </style:style>
    <style:style style:name="gr9" style:family="graphic">
      <style:graphic-properties draw:stroke="none" draw:fill="none" draw:fill-color="#ffffff" draw:textarea-horizontal-align="justify" draw:textarea-vertical-align="top" draw:auto-grow-height="true" draw:auto-grow-width="true" fo:min-height="0.635cm" fo:min-width="1.589cm" fo:padding-top="0cm" fo:padding-bottom="0cm" fo:padding-left="0cm" fo:padding-right="0cm" fo:wrap-option="no-wrap" draw:shadow-color="#808080" style:run-through="foreground"/>
    </style:style>
    <style:style style:name="gr10" style:family="graphic">
      <style:graphic-properties draw:stroke="none" draw:fill="none" draw:fill-color="#ffffff" draw:textarea-horizontal-align="justify" draw:textarea-vertical-align="top" draw:auto-grow-height="true" fo:min-height="0.635cm" fo:min-width="2.986cm" fo:padding-top="0cm" fo:padding-bottom="0cm" fo:padding-left="0cm" fo:padding-right="0cm" fo:wrap-option="wrap" draw:shadow-color="#808080" style:run-through="foreground"/>
    </style:style>
    <style:style style:name="gr11" style:family="graphic">
      <style:graphic-properties draw:stroke="none" draw:fill="none" draw:fill-color="#ffffff" draw:textarea-horizontal-align="justify" draw:textarea-vertical-align="top" draw:auto-grow-height="true" fo:min-height="0.635cm" fo:min-width="1.378cm" fo:padding-top="0cm" fo:padding-bottom="0cm" fo:padding-left="0cm" fo:padding-right="0cm" fo:wrap-option="wrap" draw:shadow-color="#808080" style:run-through="foreground"/>
    </style:style>
    <style:style style:name="gr12" style:family="graphic">
      <style:graphic-properties draw:stroke="solid" svg:stroke-width="0.03cm" svg:stroke-color="#333333" draw:stroke-linejoin="miter" svg:stroke-linecap="round" draw:fill="none" draw:fill-color="#ffffff" draw:textarea-horizontal-align="left" draw:textarea-vertical-align="top" draw:auto-grow-height="false" fo:min-height="4.016cm" fo:min-width="2.088cm" fo:padding-top="0.229cm" fo:padding-bottom="0.229cm" fo:padding-left="0.441cm" fo:padding-right="0.441cm" fo:wrap-option="wrap" draw:shadow-color="#808080" style:run-through="foreground"/>
    </style:style>
    <style:style style:name="gr13" style:family="graphic">
      <style:graphic-properties draw:stroke="none" draw:fill="none" draw:fill-color="#ffffff" draw:textarea-horizontal-align="justify" draw:textarea-vertical-align="top" draw:auto-grow-height="true" draw:auto-grow-width="true" fo:min-height="0.635cm" fo:min-width="1.907cm" fo:padding-top="0cm" fo:padding-bottom="0cm" fo:padding-left="0cm" fo:padding-right="0cm" fo:wrap-option="no-wrap" draw:shadow-color="#808080" style:run-through="foreground"/>
    </style:style>
    <style:style style:name="gr14" style:family="graphic">
      <style:graphic-properties draw:stroke="none" draw:fill="none" draw:fill-color="#ffffff" draw:textarea-horizontal-align="justify" draw:textarea-vertical-align="top" draw:auto-grow-height="true" fo:min-height="1.27cm" fo:min-width="2.055cm" fo:padding-top="0cm" fo:padding-bottom="0cm" fo:padding-left="0cm" fo:padding-right="0cm" fo:wrap-option="wrap" draw:shadow-color="#808080" style:run-through="foreground"/>
    </style:style>
    <style:style style:name="gr15" style:family="graphic">
      <style:graphic-properties draw:stroke="solid" svg:stroke-width="0cm" svg:stroke-color="#000000" draw:stroke-linejoin="miter" svg:stroke-linecap="square" draw:fill="solid" draw:fill-color="#000080" draw:textarea-horizontal-align="left" draw:textarea-vertical-align="top" draw:auto-grow-height="false" fo:min-height="0cm" fo:min-width="0cm" fo:padding-top="0.229cm" fo:padding-bottom="0.229cm" fo:padding-left="0.441cm" fo:padding-right="0.441cm" fo:wrap-option="wrap" draw:shadow-color="#808080" style:run-through="foreground"/>
    </style:style>
    <style:style style:name="gr16" style:family="graphic">
      <style:graphic-properties draw:stroke="solid" svg:stroke-width="0.014cm" svg:stroke-color="#000000" draw:stroke-linejoin="miter" svg:stroke-linecap="round"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foreground"/>
    </style:style>
    <style:style style:name="gr17" style:family="graphic">
      <style:graphic-properties draw:stroke="none" draw:fill="none" draw:fill-color="#ffffff" draw:textarea-horizontal-align="justify" draw:textarea-vertical-align="top" draw:auto-grow-height="true" fo:min-height="0.847cm" fo:min-width="2.231cm" fo:padding-top="0cm" fo:padding-bottom="0cm" fo:padding-left="0cm" fo:padding-right="0cm" fo:wrap-option="wrap" draw:shadow-color="#808080" style:run-through="foreground"/>
    </style:style>
    <style:style style:name="gr18" style:family="graphic">
      <style:graphic-properties draw:stroke="none" draw:fill="none" draw:fill-color="#ffffff" draw:textarea-horizontal-align="justify" draw:textarea-vertical-align="top" draw:auto-grow-height="true" fo:min-height="0.847cm" fo:min-width="2.224cm" fo:padding-top="0cm" fo:padding-bottom="0cm" fo:padding-left="0cm" fo:padding-right="0cm" fo:wrap-option="wrap" draw:shadow-color="#808080" style:run-through="foreground"/>
    </style:style>
    <style:style style:name="gr19" style:family="graphic">
      <style:graphic-properties draw:stroke="none" draw:fill="none" draw:fill-color="#ffffff" draw:textarea-horizontal-align="justify" draw:textarea-vertical-align="top" draw:auto-grow-height="true" draw:auto-grow-width="true" fo:min-height="0.635cm" fo:min-width="2.859cm" fo:padding-top="0cm" fo:padding-bottom="0cm" fo:padding-left="0cm" fo:padding-right="0cm" fo:wrap-option="no-wrap" draw:shadow-color="#808080" style:run-through="foreground"/>
    </style:style>
    <style:style style:name="gr20" style:family="graphic">
      <style:graphic-properties draw:stroke="none" draw:fill="none" draw:fill-color="#ffffff" draw:textarea-horizontal-align="justify" draw:textarea-vertical-align="top" draw:auto-grow-height="true" fo:min-height="0.988cm" fo:min-width="2.245cm" fo:padding-top="0cm" fo:padding-bottom="0cm" fo:padding-left="0cm" fo:padding-right="0cm" fo:wrap-option="wrap" draw:shadow-color="#808080" style:run-through="foreground"/>
    </style:style>
    <style:style style:name="gr21" style:family="graphic">
      <style:graphic-properties draw:stroke="solid" svg:stroke-width="0.039cm" svg:stroke-color="#000000" draw:stroke-linejoin="miter" draw:fill="none" draw:fill-color="#ffffff" draw:textarea-horizontal-align="left" draw:textarea-vertical-align="top" draw:auto-grow-height="false" fo:min-height="4.016cm" fo:min-width="2.088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text:span text:style-name="T3">五層以下(工廠倉儲／辦公服務類)建築單一窗口發照中心工作程序 <text:s text:c="2"/></text:span></text:p>
      <text:p text:style-name="P2"><text:span text:style-name="T5">「五層以下(工廠倉儲／辦公服務類)建築單一窗口發照中心」(以下簡稱：本中心) 為受理</text:span><text:span text:style-name="T11">五層以下(工廠倉儲／辦公服務類)建築物</text:span><text:span text:style-name="T5">建築執照申請及竣工聯合檢查之標準程序，特訂定本工作程序。</text:span></text:p>
      <text:list xml:id="list138323199" text:style-name="WW8Num14">
        <text:list-item>
          <text:p text:style-name="P3"><text:span text:style-name="T13">作業流程：</text:span><text:span text:style-name="T19"> </text:span></text:p>
        </text:list-item>
      </text:list>
      <text:p text:style-name="P4"><draw:custom-shape text:anchor-type="char" draw:z-index="5" draw:style-name="gr21" draw:text-style-name="P23" svg:width="2.971cm" svg:height="4.476cm" svg:x="1.057cm" svg:y="0.076cm"><text:p/><draw:enhanced-geometry svg:viewBox="0 0 9825 14792" draw:type="non-primitive" draw:enhanced-path="M 1229 0  C 550 0 0 550 0 1229  L 0 13564  C 0 14242 550 14792 1229 14792  L 8597 14792  C 9276 14792 9825 14242 9825 13564  L 9825 1229  C 9825 550 9276 0 8597 0  L 1229 0  Z N"/></draw:custom-shape><draw:frame draw:style-name="fr1" draw:name="訊框1" text:anchor-type="char" svg:x="1.058cm" svg:y="5.362cm" svg:width="3.175cm" svg:height="2.54cm" draw:z-index="4"><draw:text-box><text:p text:style-name="P21">註＊：</text:p><text:p text:style-name="P20">本程序非申請建築許可之必要程序，若因個案所需，得經本中心申請取得。 </text:p></draw:text-box></draw:frame><draw:g text:anchor-type="as-char" svg:y="0cm" draw:z-index="0" draw:style-name="gr1"><draw:rect draw:style-name="gr2" draw:text-style-name="P22" svg:width="14.805cm" svg:height="6.317cm" svg:x="0cm" svg:y="0cm"><text:p/></draw:rect><draw:custom-shape draw:style-name="gr3" draw:text-style-name="P23" svg:width="2.973cm" svg:height="4.476cm" svg:x="7.313cm" svg:y="0.092cm"><text:p/><draw:enhanced-geometry svg:viewBox="0 0 4913 7396" draw:type="non-primitive" draw:enhanced-path="M 615 0  C 275 0 0 275 0 615  L 0 6782  C 0 7121 275 7396 615 7396  L 4299 7396  C 4638 7396 4913 7121 4913 6782  L 4913 615  C 4913 275 4638 0 4299 0  L 615 0  Z N"/></draw:custom-shape><draw:frame draw:style-name="gr4" draw:text-style-name="P23" svg:width="2.227cm" svg:height="0.636cm" svg:x="11.508cm" svg:y="0.746cm"><draw:text-box><text:p text:style-name="P24"><text:span text:style-name="T21">受理竣工申請及</text:span></text:p></draw:text-box></draw:frame><draw:frame draw:style-name="gr4" draw:text-style-name="P23" svg:width="2.227cm" svg:height="0.636cm" svg:x="11.508cm" svg:y="1.136cm"><draw:text-box><text:p text:style-name="P24"><text:span text:style-name="T21">聯合審查、檢查</text:span></text:p></draw:text-box></draw:frame><draw:frame draw:style-name="gr5" draw:text-style-name="P26" svg:width="2.107cm" svg:height="0.853cm" svg:x="11.628cm" svg:y="1.939cm"><draw:text-box><text:p text:style-name="P25"><text:span text:style-name="T21">核發使照、繳納規費</text:span></text:p></draw:text-box></draw:frame><draw:g draw:style-name="gr6"><draw:custom-shape draw:style-name="gr7" draw:text-style-name="P27" svg:width="0.507cm" svg:height="1.385cm" svg:x="3.11cm" svg:y="1.573cm"><text:p/><draw:enhanced-geometry svg:viewBox="0 0 287 785" draw:type="non-primitive" draw:enhanced-path="M 166 785  L 166 578  L 0 578  L 0 207  L 166 207  L 166 0  L 287 393  L 166 785  Z N"/></draw:custom-shape><draw:custom-shape draw:style-name="gr8" draw:text-style-name="P23" svg:width="0.507cm" svg:height="1.385cm" svg:x="3.11cm" svg:y="1.573cm"><text:p/><draw:enhanced-geometry svg:viewBox="0 0 287 785" draw:type="non-primitive" draw:enhanced-path="M 166 785  L 166 578  L 0 578  L 0 207  L 166 207  L 166 0  L 287 393  L 166 785  Z N"/></draw:custom-shape></draw:g><draw:frame draw:style-name="gr9" draw:text-style-name="P23" svg:width="1.592cm" svg:height="0.636cm" svg:x="11.626cm" svg:y="3.42cm"><draw:text-box><text:p text:style-name="P24"><text:span text:style-name="T21">產權登記、</text:span></text:p></draw:text-box></draw:frame><draw:frame draw:style-name="gr10" draw:text-style-name="P23" svg:width="2.987cm" svg:height="0.636cm" svg:x="3.764cm" svg:y="4.89cm"><draw:text-box><text:p text:style-name="P24"><text:span text:style-name="T22">建造執照、供水申請</text:span></text:p></draw:text-box></draw:frame><draw:frame draw:style-name="gr11" draw:text-style-name="P23" svg:width="1.378cm" svg:height="0.636cm" svg:x="8.269cm" svg:y="4.872cm"><draw:text-box><text:p text:style-name="P24"><text:span text:style-name="T22"><text:s/></text:span><text:span text:style-name="T22">開工</text:span></text:p></draw:text-box></draw:frame><draw:custom-shape draw:style-name="gr12" draw:text-style-name="P23" svg:width="2.971cm" svg:height="4.476cm" svg:x="3.655cm" svg:y="0.092cm"><text:p/><draw:enhanced-geometry svg:viewBox="0 0 9825 14792" draw:type="non-primitive" draw:enhanced-path="M 1229 0  C 550 0 0 550 0 1229  L 0 13564  C 0 14242 550 14792 1229 14792  L 8597 14792  C 9276 14792 9825 14242 9825 13564  L 9825 1229  C 9825 550 9276 0 8597 0  L 1229 0  Z N"/></draw:custom-shape><draw:custom-shape draw:style-name="gr3" draw:text-style-name="P23" svg:width="2.973cm" svg:height="4.476cm" svg:x="11.033cm" svg:y="0.092cm"><text:p/><draw:enhanced-geometry svg:viewBox="0 0 4913 7396" draw:type="non-primitive" draw:enhanced-path="M 615 0  C 275 0 0 275 0 615  L 0 6782  C 0 7121 275 7396 615 7396  L 4299 7396  C 4638 7396 4913 7121 4913 6782  L 4913 615  C 4913 275 4638 0 4299 0  L 615 0  Z N"/></draw:custom-shape><draw:g draw:style-name="gr6"><draw:custom-shape draw:style-name="gr7" draw:text-style-name="P27" svg:width="0.507cm" svg:height="1.385cm" svg:x="6.752cm" svg:y="1.573cm"><text:p/><draw:enhanced-geometry svg:viewBox="0 0 287 785" draw:type="non-primitive" draw:enhanced-path="M 166 785  L 166 578  L 0 578  L 0 207  L 166 207  L 166 0  L 287 393  L 166 785  Z N"/></draw:custom-shape><draw:custom-shape draw:style-name="gr8" draw:text-style-name="P23" svg:width="0.507cm" svg:height="1.385cm" svg:x="6.752cm" svg:y="1.573cm"><text:p/><draw:enhanced-geometry svg:viewBox="0 0 287 785" draw:type="non-primitive" draw:enhanced-path="M 166 785  L 166 578  L 0 578  L 0 207  L 166 207  L 166 0  L 287 393  L 166 785  Z N"/></draw:custom-shape></draw:g><draw:g draw:style-name="gr6"><draw:custom-shape draw:style-name="gr7" draw:text-style-name="P27" svg:width="0.507cm" svg:height="1.385cm" svg:x="10.433cm" svg:y="1.573cm"><text:p/><draw:enhanced-geometry svg:viewBox="0 0 287 785" draw:type="non-primitive" draw:enhanced-path="M 166 785  L 166 578  L 0 578  L 0 207  L 166 207  L 166 0  L 287 393  L 166 785  Z N"/></draw:custom-shape><draw:custom-shape draw:style-name="gr8" draw:text-style-name="P23" svg:width="0.507cm" svg:height="1.385cm" svg:x="10.433cm" svg:y="1.573cm"><text:p/><draw:enhanced-geometry svg:viewBox="0 0 287 785" draw:type="non-primitive" draw:enhanced-path="M 166 785  L 166 578  L 0 578  L 0 207  L 166 207  L 166 0  L 287 393  L 166 785  Z N"/></draw:custom-shape></draw:g><draw:frame draw:style-name="gr13" draw:text-style-name="P23" svg:width="1.909cm" svg:height="0.636cm" svg:x="0.351cm" svg:y="4.872cm"><draw:text-box><text:p text:style-name="P24"><text:span text:style-name="T22">獲取基本資料</text:span></text:p></draw:text-box></draw:frame><draw:frame draw:style-name="gr14" draw:text-style-name="P26" svg:width="2.056cm" svg:height="1.278cm" svg:x="4.161cm" svg:y="0.815cm"><draw:text-box><text:p text:style-name="P25"><text:span text:style-name="T21">受理建照申請及聯合審查、會辦</text:span></text:p></draw:text-box></draw:frame><draw:g draw:style-name="gr6"><draw:custom-shape draw:style-name="gr15" draw:text-style-name="P28" svg:width="0.177cm" svg:height="0.177cm" svg:x="3.866cm" svg:y="0.866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16" draw:text-style-name="P23" svg:width="0.177cm" svg:height="0.177cm" svg:x="3.866cm" svg:y="0.866cm"><text:p/><draw:enhanced-geometry svg:viewBox="0 0 21600 21600" draw:glue-points="10800 0 3163 3163 0 10800 3163 18437 10800 21600 18437 18437 21600 10800 18437 3163" draw:text-areas="3163 3163 18437 18437" draw:type="ellipse" draw:enhanced-path="U 10800 10800 10800 10800 0 360 Z N"/></draw:custom-shape></draw:g><draw:frame draw:style-name="gr17" draw:text-style-name="P26" svg:width="2.232cm" svg:height="0.853cm" svg:x="4.161cm" svg:y="2.21cm"><draw:text-box><text:p text:style-name="P25"><text:span text:style-name="T21">核發建照、繳納規費</text:span></text:p></draw:text-box></draw:frame><draw:g draw:style-name="gr6"><draw:custom-shape draw:style-name="gr15" draw:text-style-name="P28" svg:width="0.177cm" svg:height="0.177cm" svg:x="3.866cm" svg:y="2.284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16" draw:text-style-name="P23" svg:width="0.177cm" svg:height="0.177cm" svg:x="3.866cm" svg:y="2.284cm"><text:p/><draw:enhanced-geometry svg:viewBox="0 0 21600 21600" draw:glue-points="10800 0 3163 3163 0 10800 3163 18437 10800 21600 18437 18437 21600 10800 18437 3163" draw:text-areas="3163 3163 18437 18437" draw:type="ellipse" draw:enhanced-path="U 10800 10800 10800 10800 0 360 Z N"/></draw:custom-shape></draw:g><draw:frame draw:style-name="gr4" draw:text-style-name="P23" svg:width="2.227cm" svg:height="0.636cm" svg:x="7.791cm" svg:y="0.815cm"><draw:text-box><text:p text:style-name="P24"><text:span text:style-name="T21">開工前聯合審查</text:span></text:p></draw:text-box></draw:frame><draw:g draw:style-name="gr6"><draw:custom-shape draw:style-name="gr15" draw:text-style-name="P28" svg:width="0.177cm" svg:height="0.179cm" svg:x="7.525cm" svg:y="0.847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16" draw:text-style-name="P23" svg:width="0.177cm" svg:height="0.179cm" svg:x="7.525cm" svg:y="0.847cm"><text:p/><draw:enhanced-geometry svg:viewBox="0 0 21600 21600" draw:glue-points="10800 0 3163 3163 0 10800 3163 18437 10800 21600 18437 18437 21600 10800 18437 3163" draw:text-areas="3163 3163 18437 18437" draw:type="ellipse" draw:enhanced-path="U 10800 10800 10800 10800 0 360 Z N"/></draw:custom-shape></draw:g><draw:frame draw:style-name="gr18" draw:text-style-name="P26" svg:width="2.225cm" svg:height="0.853cm" svg:x="7.791cm" svg:y="2.33cm"><draw:text-box><text:p text:style-name="P25"><text:span text:style-name="T21">繳納規費、核准開工</text:span></text:p></draw:text-box></draw:frame><draw:g draw:style-name="gr6"><draw:custom-shape draw:style-name="gr15" draw:text-style-name="P28" svg:width="0.177cm" svg:height="0.177cm" svg:x="7.525cm" svg:y="2.353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16" draw:text-style-name="P23" svg:width="0.177cm" svg:height="0.177cm" svg:x="7.525cm" svg:y="2.353cm"><text:p/><draw:enhanced-geometry svg:viewBox="0 0 21600 21600" draw:glue-points="10800 0 3163 3163 0 10800 3163 18437 10800 21600 18437 18437 21600 10800 18437 3163" draw:text-areas="3163 3163 18437 18437" draw:type="ellipse" draw:enhanced-path="U 10800 10800 10800 10800 0 360 Z N"/></draw:custom-shape></draw:g><draw:g draw:style-name="gr6"><draw:custom-shape draw:style-name="gr15" draw:text-style-name="P28" svg:width="0.177cm" svg:height="0.177cm" svg:x="11.329cm" svg:y="3.062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16" draw:text-style-name="P23" svg:width="0.177cm" svg:height="0.177cm" svg:x="11.329cm" svg:y="3.062cm"><text:p/><draw:enhanced-geometry svg:viewBox="0 0 21600 21600" draw:glue-points="10800 0 3163 3163 0 10800 3163 18437 10800 21600 18437 18437 21600 10800 18437 3163" draw:text-areas="3163 3163 18437 18437" draw:type="ellipse" draw:enhanced-path="U 10800 10800 10800 10800 0 360 Z N"/></draw:custom-shape></draw:g><draw:g draw:style-name="gr6"><draw:custom-shape draw:style-name="gr15" draw:text-style-name="P28" svg:width="0.179cm" svg:height="0.177cm" svg:x="11.275cm" svg:y="0.785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16" draw:text-style-name="P23" svg:width="0.179cm" svg:height="0.177cm" svg:x="11.275cm" svg:y="0.785cm"><text:p/><draw:enhanced-geometry svg:viewBox="0 0 21600 21600" draw:glue-points="10800 0 3163 3163 0 10800 3163 18437 10800 21600 18437 18437 21600 10800 18437 3163" draw:text-areas="3163 3163 18437 18437" draw:type="ellipse" draw:enhanced-path="U 10800 10800 10800 10800 0 360 Z N"/></draw:custom-shape></draw:g><draw:custom-shape draw:style-name="gr3" draw:text-style-name="P23" svg:width="2.973cm" svg:height="4.476cm" svg:x="7.313cm" svg:y="0.092cm"><text:p/><draw:enhanced-geometry svg:viewBox="0 0 4913 7396" draw:type="non-primitive" draw:enhanced-path="M 615 0  C 275 0 0 275 0 615  L 0 6782  C 0 7121 275 7396 615 7396  L 4299 7396  C 4638 7396 4913 7121 4913 6782  L 4913 615  C 4913 275 4638 0 4299 0  L 615 0  Z N"/></draw:custom-shape><draw:frame draw:style-name="gr4" draw:text-style-name="P23" svg:width="2.227cm" svg:height="0.636cm" svg:x="11.508cm" svg:y="0.746cm"><draw:text-box><text:p text:style-name="P24"><text:span text:style-name="T21">受理竣工申請及</text:span></text:p></draw:text-box></draw:frame><draw:frame draw:style-name="gr4" draw:text-style-name="P23" svg:width="2.227cm" svg:height="0.636cm" svg:x="11.508cm" svg:y="1.136cm"><draw:text-box><text:p text:style-name="P24"><text:span text:style-name="T21">聯合審查、檢查</text:span></text:p></draw:text-box></draw:frame><draw:g draw:style-name="gr6"><draw:custom-shape draw:style-name="gr7" draw:text-style-name="P27" svg:width="0.507cm" svg:height="1.385cm" svg:x="3.11cm" svg:y="1.573cm"><text:p/><draw:enhanced-geometry svg:viewBox="0 0 287 785" draw:type="non-primitive" draw:enhanced-path="M 166 785  L 166 578  L 0 578  L 0 207  L 166 207  L 166 0  L 287 393  L 166 785  Z N"/></draw:custom-shape><draw:custom-shape draw:style-name="gr8" draw:text-style-name="P23" svg:width="0.507cm" svg:height="1.385cm" svg:x="3.11cm" svg:y="1.573cm"><text:p/><draw:enhanced-geometry svg:viewBox="0 0 287 785" draw:type="non-primitive" draw:enhanced-path="M 166 785  L 166 578  L 0 578  L 0 207  L 166 207  L 166 0  L 287 393  L 166 785  Z N"/></draw:custom-shape></draw:g><draw:frame draw:style-name="gr9" draw:text-style-name="P23" svg:width="1.592cm" svg:height="0.636cm" svg:x="11.626cm" svg:y="2.854cm"><draw:text-box><text:p text:style-name="P24"><text:span text:style-name="T21">接水、接電</text:span></text:p></draw:text-box></draw:frame><draw:custom-shape draw:style-name="gr12" draw:text-style-name="P23" svg:width="2.971cm" svg:height="4.476cm" svg:x="3.655cm" svg:y="0.092cm"><text:p/><draw:enhanced-geometry svg:viewBox="0 0 9825 14792" draw:type="non-primitive" draw:enhanced-path="M 1229 0  C 550 0 0 550 0 1229  L 0 13564  C 0 14242 550 14792 1229 14792  L 8597 14792  C 9276 14792 9825 14242 9825 13564  L 9825 1229  C 9825 550 9276 0 8597 0  L 1229 0  Z N"/></draw:custom-shape><draw:custom-shape draw:style-name="gr3" draw:text-style-name="P23" svg:width="2.973cm" svg:height="4.476cm" svg:x="11.033cm" svg:y="0.092cm"><text:p/><draw:enhanced-geometry svg:viewBox="0 0 4913 7396" draw:type="non-primitive" draw:enhanced-path="M 615 0  C 275 0 0 275 0 615  L 0 6782  C 0 7121 275 7396 615 7396  L 4299 7396  C 4638 7396 4913 7121 4913 6782  L 4913 615  C 4913 275 4638 0 4299 0  L 615 0  Z N"/></draw:custom-shape><draw:g draw:style-name="gr6"><draw:custom-shape draw:style-name="gr7" draw:text-style-name="P27" svg:width="0.507cm" svg:height="1.385cm" svg:x="6.752cm" svg:y="1.573cm"><text:p/><draw:enhanced-geometry svg:viewBox="0 0 287 785" draw:type="non-primitive" draw:enhanced-path="M 166 785  L 166 578  L 0 578  L 0 207  L 166 207  L 166 0  L 287 393  L 166 785  Z N"/></draw:custom-shape><draw:custom-shape draw:style-name="gr8" draw:text-style-name="P23" svg:width="0.507cm" svg:height="1.385cm" svg:x="6.752cm" svg:y="1.573cm"><text:p/><draw:enhanced-geometry svg:viewBox="0 0 287 785" draw:type="non-primitive" draw:enhanced-path="M 166 785  L 166 578  L 0 578  L 0 207  L 166 207  L 166 0  L 287 393  L 166 785  Z N"/></draw:custom-shape></draw:g><draw:g draw:style-name="gr6"><draw:custom-shape draw:style-name="gr7" draw:text-style-name="P27" svg:width="0.507cm" svg:height="1.385cm" svg:x="10.433cm" svg:y="1.573cm"><text:p/><draw:enhanced-geometry svg:viewBox="0 0 287 785" draw:type="non-primitive" draw:enhanced-path="M 166 785  L 166 578  L 0 578  L 0 207  L 166 207  L 166 0  L 287 393  L 166 785  Z N"/></draw:custom-shape><draw:custom-shape draw:style-name="gr8" draw:text-style-name="P23" svg:width="0.507cm" svg:height="1.385cm" svg:x="10.433cm" svg:y="1.573cm"><text:p/><draw:enhanced-geometry svg:viewBox="0 0 287 785" draw:type="non-primitive" draw:enhanced-path="M 166 785  L 166 578  L 0 578  L 0 207  L 166 207  L 166 0  L 287 393  L 166 785  Z N"/></draw:custom-shape></draw:g><draw:g draw:style-name="gr6"><draw:custom-shape draw:style-name="gr15" draw:text-style-name="P28" svg:width="0.177cm" svg:height="0.177cm" svg:x="11.289cm" svg:y="1.993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16" draw:text-style-name="P23" svg:width="0.177cm" svg:height="0.177cm" svg:x="11.289cm" svg:y="1.993cm"><text:p/><draw:enhanced-geometry svg:viewBox="0 0 21600 21600" draw:glue-points="10800 0 3163 3163 0 10800 3163 18437 10800 21600 18437 18437 21600 10800 18437 3163" draw:text-areas="3163 3163 18437 18437" draw:type="ellipse" draw:enhanced-path="U 10800 10800 10800 10800 0 360 Z N"/></draw:custom-shape></draw:g><draw:g draw:style-name="gr6"><draw:custom-shape draw:style-name="gr15" draw:text-style-name="P28" svg:width="0.179cm" svg:height="0.177cm" svg:x="11.275cm" svg:y="0.785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16" draw:text-style-name="P23" svg:width="0.179cm" svg:height="0.177cm" svg:x="11.275cm" svg:y="0.785cm"><text:p/><draw:enhanced-geometry svg:viewBox="0 0 21600 21600" draw:glue-points="10800 0 3163 3163 0 10800 3163 18437 10800 21600 18437 18437 21600 10800 18437 3163" draw:text-areas="3163 3163 18437 18437" draw:type="ellipse" draw:enhanced-path="U 10800 10800 10800 10800 0 360 Z N"/></draw:custom-shape></draw:g><draw:frame draw:style-name="gr19" draw:text-style-name="P23" svg:width="2.862cm" svg:height="0.636cm" svg:x="0.062cm" svg:y="1.873cm"><draw:text-box><text:p text:style-name="P24"><text:span text:style-name="T21">蒐集水、電基本資料</text:span></text:p></draw:text-box></draw:frame><draw:frame draw:style-name="gr20" draw:text-style-name="P30" svg:width="2.246cm" svg:height="0.989cm" svg:x="11.273cm" svg:y="4.89cm"><draw:text-box><text:p text:style-name="P29"><text:span text:style-name="T22">使用執照、供水及產權登記</text:span></text:p></draw:text-box></draw:frame><draw:g draw:style-name="gr6"><draw:custom-shape draw:style-name="gr15" draw:text-style-name="P28" svg:width="0.177cm" svg:height="0.177cm" svg:x="11.365cm" svg:y="3.609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16" draw:text-style-name="P23" svg:width="0.177cm" svg:height="0.177cm" svg:x="11.365cm" svg:y="3.609cm"><text:p/><draw:enhanced-geometry svg:viewBox="0 0 21600 21600" draw:glue-points="10800 0 3163 3163 0 10800 3163 18437 10800 21600 18437 18437 21600 10800 18437 3163" draw:text-areas="3163 3163 18437 18437" draw:type="ellipse" draw:enhanced-path="U 10800 10800 10800 10800 0 360 Z N"/></draw:custom-shape></draw:g></draw:g></text:p>
      <text:p text:style-name="P5"><text:span text:style-name="T7"><text:s text:c="10"/></text:span><text:span text:style-name="T14">作業流程圖</text:span></text:p>
      <text:list xml:id="list141404582267153" text:continue-numbering="true" text:style-name="WW8Num14">
        <text:list-item>
          <text:p text:style-name="P6"><text:span text:style-name="T13">程序說明：</text:span><text:span text:style-name="T5">案件依「獲取基本資料」、「建照執照、供水申請」、「開工」及「使用執照、供水及產權登記」等4程序，分次向本中心提交申請。</text:span></text:p>
        </text:list-item>
      </text:list>
      <text:list xml:id="list32167053" text:style-name="WW8Num2">
        <text:list-item>
          <text:p text:style-name="P7"><text:span text:style-name="T11">獲取基本資料</text:span><text:span text:style-name="T5">：</text:span><text:span text:style-name="T9">申請人得填寫申請表單</text:span><text:span text:style-name="T15">(</text:span><text:span text:style-name="T16">連結至「獲取集基本資料申請表單」)</text:span><text:span text:style-name="T5">，勾選擬申請項目並依</text:span><text:span text:style-name="T9">「</text:span><text:span text:style-name="T16">獲取基本資料申請文件自我檢視表(OSC1) </text:span><text:span text:style-name="T9">」檢視，向本中心申請獲取自來水、電力設備基本資料。惟該等資料僅係作為設計參考(本市佈設供水、用電維生管線設備已臻完善)，非申請建築許可應備文件或必要程序，申請人可自行參酌須否辦理。</text:span></text:p>
        </text:list-item>
        <text:list-item>
          <text:p text:style-name="P8"><text:span text:style-name="T11">建造執照、供水申請</text:span><text:span text:style-name="T5">：申請人得於本階段向本中心遞交建造執照申請、相關單位會辦審查書圖文件。</text:span><text:span text:style-name="T16">(連結至「建造執照申請表單」)</text:span><text:span text:style-name="T5"> <text:s/></text:span></text:p>
          <text:list>
            <text:list-item>
              <text:list>
                <text:list-item>
                  <text:p text:style-name="P9"><text:span text:style-name="T5">申請人遞件前，應確實依「</text:span><text:span text:style-name="T17">建造執照申請文件自我檢視表(OSC2)</text:span><text:span text:style-name="T5"> 」逐一檢視並將申請表格、圖說及其他相關必要文件，依序置入資料袋內，資料袋上請註明「建照執照申請表單」，郵寄或專人送交本中心。</text:span></text:p>
                </text:list-item>
                <text:list-item>
                  <text:p text:style-name="P9"><text:span text:style-name="T9">申請案件若因個案情況需會辦其他單位，應填寫</text:span><text:span text:style-name="T17">「臺北市政府建築執照(變更設計)會辦審查表」</text:span><text:span text:style-name="T5">，依表格勾選會辦單位及會審項目</text:span><text:span text:style-name="T9">，</text:span><text:soft-page-break/><text:span text:style-name="T9">一次遞件</text:span><text:span text:style-name="T5">。</text:span></text:p>
                </text:list-item>
                <text:list-item>
                  <text:p text:style-name="P9"><text:span text:style-name="T5">申請案件如不符合本中心服務範圍或個案情況特殊，即不予受理，本中心將協助申請人循一般途徑辦理。</text:span><text:span text:style-name="T5"> </text:span></text:p>
                </text:list-item>
                <text:list-item>
                  <text:p text:style-name="P9"><text:span text:style-name="T5">申請案件如符合本中心服務範圍，受理人員應立即核對送達文件，給予掛件號碼並於完成受理後加蓋收件戳章或傳真收執。</text:span><text:span text:style-name="T5"> </text:span></text:p>
                </text:list-item>
                <text:list-item>
                  <text:p text:style-name="P10">申請案件經本中心會辦審查，未符規定事項由本中心通知辦理一次補正。</text:p>
                </text:list-item>
                <text:list-item>
                  <text:p text:style-name="P11">申請案件經施工前審查完成，由本中心核發建造執照並繳納規費。建造執照得選擇郵寄或至本中心服務櫃檯親自領取。</text:p>
                </text:list-item>
              </text:list>
            </text:list-item>
          </text:list>
        </text:list-item>
        <text:list-item>
          <text:p text:style-name="P12"><text:span text:style-name="T11">開工：</text:span><text:span text:style-name="T5">申請人得持建造執照正本向本中心遞交開工申請及相關單位會辦審查書圖文件。</text:span><text:span text:style-name="T17">(連結至「開工申請表單」)</text:span></text:p>
          <text:list>
            <text:list-item>
              <text:list>
                <text:list-item>
                  <text:p text:style-name="P13"><text:span text:style-name="T5">申請人遞件前，應確實依</text:span><text:span text:style-name="T17">「開工申請文件自我檢視表(OSC3) </text:span><text:span text:style-name="T5">」逐一檢視並將申請表格、圖說及其他相關必要文件，依序置入資料袋內，資料袋上請註明「開工申請表單」，郵寄或專人送交本中心。</text:span></text:p>
                </text:list-item>
              </text:list>
            </text:list-item>
            <text:list-item>
              <text:p text:style-name="P15">申請案件經本中心開工前聯合審查，未符規定事項由本中心通知辦理一次補正。</text:p>
            </text:list-item>
            <text:list-item>
              <text:p text:style-name="P14"><text:span text:style-name="T7">申請案件於經繳驗各類規費(含：首期空污費</text:span><text:span text:style-name="T7">……</text:span><text:span text:style-name="T7">等行政規費)始得開工。</text:span></text:p>
            </text:list-item>
          </text:list>
        </text:list-item>
        <text:list-item>
          <text:p text:style-name="P16"><text:span text:style-name="T11">使用執照、供水及產權登記：</text:span><text:span text:style-name="T5">申請人得持建造執照正本向本中心遞交使用執照申請及相關單位會辦審查書圖文件。</text:span><text:span text:style-name="T17">(連結至「使用執照、供水及產權登記申請表單」)</text:span></text:p>
          <text:list>
            <text:list-item>
              <text:p text:style-name="P9"><text:span text:style-name="T5">工程完竣未涉及施工損鄰者，申請人可持建照正本，向本中心一次提送竣工後申請表單申請文件。本中心會將申請文件轉交有關單位和公用事業單位處理。本中心僅受理已完成前揭流程所提交之工程。</text:span><text:span text:style-name="T5"> </text:span></text:p>
            </text:list-item>
            <text:list-item>
              <text:p text:style-name="P9"><text:span text:style-name="T5">提交申請時，申請人應就每項申請所有規定的申請信、申請表格、圖說以及法律或相關單位規定的其他文件／圖說放入同一資料袋內。每項申請的資料袋應註明申請類別及單位</text:span><text:span text:style-name="T9">(</text:span><text:span text:style-name="T5">例如：</text:span><text:span text:style-name="T7">「向消防局申請消防設備竣工」</text:span><text:span text:style-name="T9">)</text:span><text:span text:style-name="T5">。</text:span><text:span text:style-name="T5"> </text:span></text:p>
            </text:list-item>
            <text:list-item>
              <text:p text:style-name="P9"><text:span text:style-name="T5">申請人應載明服務中心建造執照號碼</text:span><text:span text:style-name="T9">(</text:span><text:span text:style-name="T18">○○○</text:span><text:span text:style-name="T9">建字第</text:span><text:span text:style-name="T18">○○○○</text:span><text:span text:style-name="T9">號</text:span><text:span text:style-name="T9">)</text:span><text:span text:style-name="T5">，並填寫</text:span><text:span text:style-name="T17">使用執照、供水及產權登記申請文件自我檢視表(OSC4)</text:span><text:span text:style-name="T5">。隨表格核對，並註明「使用執照、供水及產權登記申請表單」之資料袋，郵寄或專人交送本中心。</text:span></text:p>
            </text:list-item>
            <text:list-item>
              <text:p text:style-name="P9"><text:span text:style-name="T5">申請人亦可要求本中心統籌連絡有關部門進行聯合檢查。惟申請人須填妥自我檢視表</text:span><text:span text:style-name="T17">(OSC4)</text:span><text:span text:style-name="T5">，由本中心會同相關單位依申請人填寫時間通知排定聯合檢查。</text:span><text:span text:style-name="T5"> </text:span></text:p>
            </text:list-item>
            <text:list-item>
              <text:p text:style-name="P9"><text:span text:style-name="T5">申請案件審畢核可，繳驗使用執照申請規費、末期空污費等行政</text:span><text:soft-page-break/><text:span text:style-name="T5">規費，並製作副本，始得核發使用執照。</text:span></text:p>
            </text:list-item>
            <text:list-item>
              <text:p text:style-name="P9"><text:span text:style-name="T5">使用執照得選擇郵寄或至本中心服務櫃檯親自領取。同時由本中心知會相關單位進行產權登記。</text:span></text:p>
            </text:list-item>
            <text:list-item>
              <text:p text:style-name="P10">建築完成、使用。</text:p>
            </text:list-item>
          </text:list>
        </text:list-item>
      </text:list>
      <text:list xml:id="list141402791628127" text:continue-list="list141404582267153" text:style-name="WW8Num14">
        <text:list-item>
          <text:p text:style-name="P1"><text:span text:style-name="T13">網路送件流程說明：</text:span><text:span text:style-name="T5"> </text:span></text:p>
        </text:list-item>
      </text:list>
      <text:p text:style-name="P17"><text:span text:style-name="T11">網路掛件:</text:span> <text:span text:style-name="T11">http://10.39.0.95:8080/tccmoapply/login.jsp</text:span></text:p>
      <text:p text:style-name="P1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標楷體" svg:font-family="標楷體" style:font-family-generic="script"/>
    <style:font-face style:name="SimSun" svg:font-family="SimSun, 宋体" style:font-pitch="variable"/>
    <style:font-face style:name="華康正顏楷體 Std W5" svg:font-family="'華康正顏楷體 Std W5', 'Arial Unicode MS'" style:font-pitch="variable"/>
    <style:font-face style:name="華康正顏楷體 Std W7" svg:font-family="'華康正顏楷體 Std W7', 'Arial Unicode M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Default" style:family="paragraph">
      <style:paragraph-properties fo:orphans="0" fo:widows="0" style:text-autospace="none"/>
      <style:text-properties fo:color="#000000" style:font-name="SimSun" fo:font-family="SimSun, 宋体" style:font-pitch="variable" fo:font-size="12pt" fo:language="en" fo:country="US" style:font-name-asian="SimSun" style:font-family-asian="SimSun, 宋体" style:font-pitch-asian="variable" style:font-size-asian="12pt" style:language-asian="zh" style:country-asian="TW" style:font-name-complex="SimSun" style:font-family-complex="SimSun, 宋体" style:font-pitch-complex="variable" style:font-size-complex="12pt" style:language-complex="ar" style:country-complex="SA"/>
    </style:style>
    <style:style style:name="Footer" style:family="paragraph" style:parent-style-name="Standard" style:class="extra">
      <style:paragraph-properties style:snap-to-layout-grid="false"/>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日期" style:family="paragraph" style:parent-style-name="Standard" style:next-style-name="Standard">
      <style:paragraph-properties fo:text-align="end" style:justify-single-word="false"/>
    </style:style>
    <style:style style:name="Frame_20_contents" style:display-name="Frame contents" style:family="paragraph" style:parent-style-name="Standard" style:class="extra"/>
    <style:style style:name="WW8Num1z0" style:family="text"/>
    <style:style style:name="WW8Num1z1"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font-size-complex="8pt"/>
    </style:style>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fo:font-weight="bold" style:font-name-asian="標楷體" style:font-family-asian="標楷體" style:font-family-generic-asian="script" style:font-weight-asian="bold" style:font-name-complex="Arial" style:font-family-complex="Arial" style:font-family-generic-complex="swiss" style:font-pitch-complex="variable"/>
    </style:style>
    <style:style style:name="WW8Num2z1" style:family="text">
      <style:text-properties style:font-name="標楷體" fo:font-family="標楷體" style:font-family-generic="script" style:font-name-asian="標楷體" style:font-family-asian="標楷體" style:font-family-generic-asian="script" style:font-name-complex="Arial Unicode MS" style:font-family-complex="'Arial Unicode MS'" style:font-family-generic-complex="swiss" style:font-pitch-complex="variable"/>
    </style:style>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00" fo:font-size="12pt" fo:font-weight="bold" style:font-size-asian="12pt" style:font-weight-asian="bold" style:font-size-complex="12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style:font-name="Wingdings" fo:font-family="Wingdings" style:font-pitch="variable" style:font-charset="x-symbol" fo:font-size="12pt" fo:font-weight="bold" style:font-size-asian="12pt" style:font-weight-asian="bold" style:font-name-complex="Wingdings" style:font-family-complex="Wingdings" style:font-pitch-complex="variable" style:font-charset-complex="x-symbol" style:font-size-complex="12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text-properties style:font-name-complex="Arial" style:font-family-complex="Arial" style:font-family-generic-complex="swiss" style:font-pitch-complex="variable"/>
    </style:style>
    <style:style style:name="WW8Num7z2" style:family="text">
      <style:text-properties style:font-name-complex="Arial Unicode MS" style:font-family-complex="'Arial Unicode MS'" style:font-family-generic-complex="swiss" style:font-pitch-complex="variable"/>
    </style:style>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font-size-complex="8pt"/>
    </style:style>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font-size-complex="8pt"/>
    </style:style>
    <style:style style:name="WW8Num9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text-properties style:font-name-complex="Arial" style:font-family-complex="Arial" style:font-family-generic-complex="swiss" style:font-pitch-complex="variable"/>
    </style:style>
    <style:style style:name="WW8Num11z2" style:family="text">
      <style:text-properties style:font-name-complex="Arial Unicode MS" style:font-family-complex="'Arial Unicode MS'" style:font-family-generic-complex="swiss" style:font-pitch-complex="variable"/>
    </style:style>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font-size-complex="8pt"/>
    </style:style>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000000" style:font-name="Wingdings" fo:font-family="Wingdings" style:font-pitch="variable" style:font-charset="x-symbol" fo:font-size="8pt" style:font-size-asian="8pt" style:font-name-complex="Wingdings" style:font-family-complex="Wingdings" style:font-pitch-complex="variable" style:font-charset-complex="x-symbol" style:font-size-complex="8pt"/>
    </style:style>
    <style:style style:name="WW8Num1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fo:color="#000000" style:font-name="標楷體" fo:font-family="標楷體" style:font-family-generic="script" fo:font-weight="bold" style:font-name-asian="標楷體" style:font-family-asian="標楷體" style:font-family-generic-asian="script" style:font-weight-asian="bold" style:font-name-complex="標楷體" style:font-family-complex="標楷體" style:font-family-generic-complex="scri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color="#000000" style:font-name="Wingdings" fo:font-family="Wingdings" style:font-pitch="variable" style:font-charset="x-symbol" fo:font-size="12pt" fo:font-weight="bold" style:font-size-asian="12pt" style:font-weight-asian="bold" style:font-name-complex="Wingdings" style:font-family-complex="Wingdings" style:font-pitch-complex="variable" style:font-charset-complex="x-symbol" style:font-size-complex="12pt"/>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6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7z0" style:family="text"/>
    <style:style style:name="WW8Num17z1"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font-size-complex="8pt"/>
    </style:style>
    <style:style style:name="WW8Num17z2" style:family="text">
      <style:text-properties style:font-name="Wingdings" fo:font-family="Wingdings" style:font-pitch="variable" style:font-charset="x-symbol" fo:font-size="8pt" fo:font-weight="bold" style:font-size-asian="8pt" style:font-weight-asian="bold" style:font-name-complex="Wingdings" style:font-family-complex="Wingdings" style:font-pitch-complex="variable" style:font-charset-complex="x-symbol" style:font-size-complex="8pt"/>
    </style:style>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Page_20_Number" style:display-name="Page Number" style:family="text" style:parent-style-name="預設段落字型"/>
    <style:style style:name="頁首_20_字元" style:display-name="頁首 字元" style:family="text">
      <style:text-properties style:letter-kerning="true"/>
    </style:style>
    <style:style style:name="日期_20_字元" style:display-name="日期 字元" style:family="text">
      <style:text-properties fo:font-size="12pt" style:letter-kerning="true" style:font-size-asian="12pt"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bullet text:level="2" text:style-name="WW8Num1z1" style:num-suffix="." text:bullet-char="">
        <style:list-level-properties text:list-level-position-and-space-mode="label-alignment">
          <style:list-level-label-alignment text:label-followed-by="listtab" text:list-tab-stop-position="2.348cm" fo:text-indent="-0.847cm" fo:margin-left="2.348cm"/>
        </style:list-level-properties>
        <style:text-properties style:font-name="Wingdings"/>
      </text:list-level-style-bullet>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prefix="(" style:num-suffix=")" style:num-format="一, 二, 三, ...">
        <style:list-level-properties text:list-level-position-and-space-mode="label-alignment">
          <style:list-level-label-alignment text:label-followed-by="listtab" text:list-tab-stop-position="1.164cm" fo:text-indent="-0.847cm" fo:margin-left="1.164cm"/>
        </style:list-level-properties>
      </text:list-level-style-number>
      <text:list-level-style-number text:level="2" text:style-name="WW8Num2z1" style:num-prefix="(" style:num-suffix=")" style:num-format="1">
        <style:list-level-properties text:list-level-position-and-space-mode="label-alignment">
          <style:list-level-label-alignment text:label-followed-by="listtab" text:list-tab-stop-position="1.799cm" fo:text-indent="-0.635cm" fo:margin-left="1.799cm"/>
        </style:list-level-properties>
      </text:list-level-style-number>
      <text:list-level-style-number text:level="3" text:style-name="WW8Num2z1" style:num-prefix="(" style:num-suffix=")" style:num-format="1">
        <style:list-level-properties text:list-level-position-and-space-mode="label-alignment">
          <style:list-level-label-alignment text:label-followed-by="listtab" text:list-tab-stop-position="2.646cm" fo:text-indent="-0.635cm" fo:margin-left="2.646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704cm" fo:text-indent="-0.847cm" fo:margin-left="3.704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551cm" fo:text-indent="-0.847cm" fo:margin-left="4.551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398cm" fo:text-indent="-0.847cm" fo:margin-left="5.39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244cm" fo:text-indent="-0.847cm" fo:margin-left="6.244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091cm" fo:text-indent="-0.847cm" fo:margin-left="7.091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938cm" fo:text-indent="-0.847cm" fo:margin-left="7.9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prefix="(" style:num-suffix=")" style:num-format="一, 二, 三, ...">
        <style:list-level-properties text:list-level-position-and-space-mode="label-alignment">
          <style:list-level-label-alignment text:label-followed-by="listtab" text:list-tab-stop-position="1.164cm" fo:text-indent="-0.847cm" fo:margin-left="1.164cm"/>
        </style:list-level-properties>
      </text:list-level-style-number>
      <text:list-level-style-number text:level="2" text:style-name="WW8Num7z1" style:num-prefix="（" style:num-suffix="）" style:num-format="1">
        <style:list-level-properties text:list-level-position-and-space-mode="label-alignment">
          <style:list-level-label-alignment text:label-followed-by="listtab" text:list-tab-stop-position="2.434cm" fo:text-indent="-1.27cm" fo:margin-left="2.434cm"/>
        </style:list-level-properties>
      </text:list-level-style-number>
      <text:list-level-style-number text:level="3" text:style-name="WW8Num7z2" style:num-prefix="(" style:num-suffix=")" style:num-format="1">
        <style:list-level-properties text:list-level-position-and-space-mode="label-alignment">
          <style:list-level-label-alignment text:label-followed-by="listtab" text:list-tab-stop-position="2.646cm" fo:text-indent="-0.635cm" fo:margin-left="2.646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704cm" fo:text-indent="-0.847cm" fo:margin-left="3.704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551cm" fo:text-indent="-0.847cm" fo:margin-left="4.551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398cm" fo:text-indent="-0.847cm" fo:margin-left="5.39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6.244cm" fo:text-indent="-0.847cm" fo:margin-left="6.244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7.091cm" fo:text-indent="-0.847cm" fo:margin-left="7.091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938cm" fo:text-indent="-0.847cm" fo:margin-left="7.9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482cm" fo:text-indent="-0.847cm" fo:margin-left="1.482cm"/>
        </style:list-level-properties>
        <style:text-properties style:font-name="Wingdings"/>
      </text:list-level-style-bullet>
      <text:list-level-style-bullet text:level="2" text:style-name="WW8Num8z0" style:num-suffix="." text:bullet-char="">
        <style:list-level-properties text:list-level-position-and-space-mode="label-alignment">
          <style:list-level-label-alignment text:label-followed-by="listtab" text:list-tab-stop-position="2.117cm" fo:text-indent="-0.847cm" fo:margin-left="2.117cm"/>
        </style:list-level-properties>
        <style:text-properties style:font-name="Wingdings"/>
      </text:list-level-style-bullet>
      <text:list-level-style-number text:level="3" text:style-name="WW8Num8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9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9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9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9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9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9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9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9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1.058cm" fo:text-indent="-0.847cm" fo:margin-left="1.058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905cm" fo:text-indent="-0.847cm" fo:margin-left="1.905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752cm" fo:text-indent="-0.847cm" fo:margin-left="2.752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292cm" fo:text-indent="-0.847cm" fo:margin-left="5.292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832cm"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prefix="(" style:num-suffix=")" style:num-format="一, 二, 三, ...">
        <style:list-level-properties text:list-level-position-and-space-mode="label-alignment">
          <style:list-level-label-alignment text:label-followed-by="listtab" text:list-tab-stop-position="1.164cm" fo:text-indent="-0.847cm" fo:margin-left="1.164cm"/>
        </style:list-level-properties>
      </text:list-level-style-number>
      <text:list-level-style-number text:level="2" text:style-name="WW8Num11z1" style:num-prefix="（" style:num-suffix="）" style:num-format="1">
        <style:list-level-properties text:list-level-position-and-space-mode="label-alignment">
          <style:list-level-label-alignment text:label-followed-by="listtab" text:list-tab-stop-position="2.434cm" fo:text-indent="-1.27cm" fo:margin-left="2.434cm"/>
        </style:list-level-properties>
      </text:list-level-style-number>
      <text:list-level-style-number text:level="3" text:style-name="WW8Num11z2" style:num-prefix="(" style:num-suffix=")" style:num-format="1">
        <style:list-level-properties text:list-level-position-and-space-mode="label-alignment">
          <style:list-level-label-alignment text:label-followed-by="listtab" text:list-tab-stop-position="2.646cm" fo:text-indent="-0.635cm" fo:margin-left="2.646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704cm" fo:text-indent="-0.847cm" fo:margin-left="3.704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551cm" fo:text-indent="-0.847cm" fo:margin-left="4.551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398cm" fo:text-indent="-0.847cm" fo:margin-left="5.39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6.244cm" fo:text-indent="-0.847cm" fo:margin-left="6.244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7.091cm" fo:text-indent="-0.847cm" fo:margin-left="7.091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938cm" fo:text-indent="-0.847cm" fo:margin-left="7.9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1.27cm" fo:text-indent="-0.847cm" fo:margin-left="1.27cm"/>
        </style:list-level-properties>
        <style:text-properties style:font-name="Wingdings"/>
      </text:list-level-style-bullet>
      <text:list-level-style-bullet text:level="2" text:style-name="WW8Num12z0" style:num-suffix="." text:bullet-char="">
        <style:list-level-properties text:list-level-position-and-space-mode="label-alignment">
          <style:list-level-label-alignment text:label-followed-by="listtab" text:list-tab-stop-position="2.117cm" fo:text-indent="-0.847cm" fo:margin-left="2.117cm"/>
        </style:list-level-properties>
        <style:text-properties style:font-name="Wingdings"/>
      </text:list-level-style-bullet>
      <text:list-level-style-number text:level="3" text:style-name="WW8Num12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1.905cm" fo:text-indent="-0.847cm" fo:margin-left="1.905cm"/>
        </style:list-level-properties>
        <style:text-properties style:font-name="Wingdings"/>
      </text:list-level-style-bullet>
      <text:list-level-style-bullet text:level="2" text:style-name="WW8Num13z1" style:num-suffix="." text:bullet-char="">
        <style:list-level-properties text:list-level-position-and-space-mode="label-alignment">
          <style:list-level-label-alignment text:label-followed-by="listtab" text:list-tab-stop-position="2.117cm" fo:text-indent="-0.847cm" fo:margin-left="2.117cm"/>
        </style:list-level-properties>
        <style:text-properties style:font-name="Wingdings"/>
      </text:list-level-style-bullet>
      <text:list-level-style-bullet text:level="3" text:style-name="WW8Num13z1" style:num-suffix="." text:bullet-char="">
        <style:list-level-properties text:list-level-position-and-space-mode="label-alignment">
          <style:list-level-label-alignment text:label-followed-by="listtab" text:list-tab-stop-position="2.963cm" fo:text-indent="-0.847cm" fo:margin-left="2.963cm"/>
        </style:list-level-properties>
        <style:text-properties style:font-name="Wingdings"/>
      </text:list-level-style-bullet>
      <text:list-level-style-bullet text:level="4" text:style-name="WW8Num13z1" style:num-suffix="." text:bullet-char="">
        <style:list-level-properties text:list-level-position-and-space-mode="label-alignment">
          <style:list-level-label-alignment text:label-followed-by="listtab" text:list-tab-stop-position="3.81cm" fo:text-indent="-0.847cm" fo:margin-left="3.81cm"/>
        </style:list-level-properties>
        <style:text-properties style:font-name="Wingdings"/>
      </text:list-level-style-bullet>
      <text:list-level-style-bullet text:level="5" text:style-name="WW8Num13z1" style:num-suffix="." text:bullet-char="">
        <style:list-level-properties text:list-level-position-and-space-mode="label-alignment">
          <style:list-level-label-alignment text:label-followed-by="listtab" text:list-tab-stop-position="4.657cm" fo:text-indent="-0.847cm" fo:margin-left="4.657cm"/>
        </style:list-level-properties>
        <style:text-properties style:font-name="Wingdings"/>
      </text:list-level-style-bullet>
      <text:list-level-style-bullet text:level="6" text:style-name="WW8Num13z1" style:num-suffix="." text:bullet-char="">
        <style:list-level-properties text:list-level-position-and-space-mode="label-alignment">
          <style:list-level-label-alignment text:label-followed-by="listtab" text:list-tab-stop-position="5.503cm" fo:text-indent="-0.847cm" fo:margin-left="5.503cm"/>
        </style:list-level-properties>
        <style:text-properties style:font-name="Wingdings"/>
      </text:list-level-style-bullet>
      <text:list-level-style-bullet text:level="7" text:style-name="WW8Num13z1" style:num-suffix="." text:bullet-char="">
        <style:list-level-properties text:list-level-position-and-space-mode="label-alignment">
          <style:list-level-label-alignment text:label-followed-by="listtab" text:list-tab-stop-position="6.35cm" fo:text-indent="-0.847cm" fo:margin-left="6.35cm"/>
        </style:list-level-properties>
        <style:text-properties style:font-name="Wingdings"/>
      </text:list-level-style-bullet>
      <text:list-level-style-bullet text:level="8" text:style-name="WW8Num13z1" style:num-suffix="." text:bullet-char="">
        <style:list-level-properties text:list-level-position-and-space-mode="label-alignment">
          <style:list-level-label-alignment text:label-followed-by="listtab" text:list-tab-stop-position="7.197cm" fo:text-indent="-0.847cm" fo:margin-left="7.197cm"/>
        </style:list-level-properties>
        <style:text-properties style:font-name="Wingdings"/>
      </text:list-level-style-bullet>
      <text:list-level-style-bullet text:level="9" text:style-name="WW8Num13z1" style:num-suffix="." text:bullet-char="">
        <style:list-level-properties text:list-level-position-and-space-mode="label-alignment">
          <style:list-level-label-alignment text:label-followed-by="listtab" text:list-tab-stop-position="8.043cm" fo:text-indent="-0.847cm" fo:margin-left="8.0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fo:text-indent="-0.847cm" fo:margin-left="1.164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2.011cm" fo:text-indent="-0.847cm" fo:margin-left="2.011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858cm" fo:text-indent="-0.847cm" fo:margin-left="2.858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704cm" fo:text-indent="-0.847cm" fo:margin-left="3.704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551cm" fo:text-indent="-0.847cm" fo:margin-left="4.551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398cm" fo:text-indent="-0.847cm" fo:margin-left="5.39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6.244cm" fo:text-indent="-0.847cm" fo:margin-left="6.244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7.091cm" fo:text-indent="-0.847cm" fo:margin-left="7.091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938cm" fo:text-indent="-0.847cm" fo:margin-left="7.9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bullet text:level="1" text:style-name="WW8Num1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6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6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6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6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1">
        <style:list-level-properties text:list-level-position-and-space-mode="label-alignment">
          <style:list-level-label-alignment text:label-followed-by="listtab" text:list-tab-stop-position="1.058cm" fo:text-indent="-0.635cm" fo:margin-left="1.058cm"/>
        </style:list-level-properties>
      </text:list-level-style-number>
      <text:list-level-style-bullet text:level="2" text:style-name="WW8Num17z1" style:num-suffix="." text:bullet-char="">
        <style:list-level-properties text:list-level-position-and-space-mode="label-alignment">
          <style:list-level-label-alignment text:label-followed-by="listtab" text:list-tab-stop-position="2.117cm" fo:text-indent="-0.847cm" fo:margin-left="2.117cm"/>
        </style:list-level-properties>
        <style:text-properties style:font-name="Wingdings"/>
      </text:list-level-style-bullet>
      <text:list-level-style-bullet text:level="3" text:style-name="WW8Num17z2" style:num-suffix="." text:bullet-char="">
        <style:list-level-properties text:list-level-position-and-space-mode="label-alignment">
          <style:list-level-label-alignment text:label-followed-by="listtab" text:list-tab-stop-position="2.117cm" fo:text-indent="-0.199cm" fo:margin-left="2.316cm"/>
        </style:list-level-properties>
        <style:text-properties style:font-name="Wingdings"/>
      </text:list-level-style-bullet>
      <text:list-level-style-number text:level="4" text:style-name="WW8Num17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4cm" fo:margin-bottom="1.75cm" fo:margin-left="3.175cm" fo:margin-right="2.374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Footer"><draw:frame draw:style-name="Mfr1" draw:name="訊框2" text:anchor-type="paragraph" svg:y="0.002cm" draw:z-index="3"><draw:text-box fo:min-height="0.058cm" fo:min-width="0cm"><text:p text:style-name="Footer"><text:span text:style-name="Page_20_Number"><text:page-number text:select-page="current">3</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倉庫建築單一窗口發照中心</dc:title>
    <meta:initial-creator>bl07</meta:initial-creator>
    <meta:creation-date>2015-03-11T16:58:00</meta:creation-date>
    <dc:creator>chia</dc:creator>
    <dc:date>2015-03-11T16:58:00</dc:date>
    <meta:print-date>2015-02-09T19:38:00</meta:print-date>
    <meta:editing-cycles>3</meta:editing-cycles>
    <meta:document-statistic meta:table-count="0" meta:image-count="0" meta:object-count="0" meta:page-count="3" meta:paragraph-count="31" meta:word-count="1540" meta:character-count="1674" meta:non-whitespace-character-count="1646"/>
    <meta:generator>LibreOffice/5.3.7.2$Windows_x86 LibreOffice_project/6b8ed514a9f8b44d37a1b96673cbbdd077e24059</meta:generator>
  </office:meta>
</office:document-meta>
</file>