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list-style-name="WWNum1">
      <style:paragraph-properties fo:margin-top="0.494cm" fo:margin-bottom="0.494cm" loext:contextual-spacing="false" fo:orphans="2" fo:widows="2"/>
    </style:style>
    <style:style style:name="P2" style:family="paragraph" style:parent-style-name="Standard" style:master-page-name="Standard">
      <style:paragraph-properties fo:orphans="2" fo:widows="2" style:page-number="auto"/>
    </style:style>
    <style:style style:name="T1" style:family="text">
      <style:text-properties style:font-name="Arial" fo:font-size="18pt" fo:font-weight="bold" style:letter-kerning="false" style:font-name-asian="新細明體" style:font-size-asian="18pt" style:font-weight-asian="bold" style:font-name-complex="Arial1" style:font-size-complex="18pt"/>
    </style:style>
    <style:style style:name="T2" style:family="text">
      <style:text-properties style:font-name="Arial" fo:font-weight="bold" style:letter-kerning="false" style:font-name-asian="新細明體" style:font-weight-asian="bold" style:font-name-complex="Arial1" style:font-size-complex="12pt"/>
    </style:style>
    <style:style style:name="T3" style:family="text">
      <style:text-properties style:font-name="Arial" style:letter-kerning="false" style:font-name-asian="新細明體" style:font-name-complex="Arial1" style:font-size-complex="12pt"/>
    </style:style>
    <style:style style:name="T4" style:family="text">
      <style:text-properties fo:color="#0000ff" style:font-name="Arial" fo:font-weight="bold" style:letter-kerning="false" style:font-name-asian="新細明體" style:font-weight-asian="bold" style:font-name-complex="Arial1" style:font-size-complex="12pt" style:font-weight-complex="bold"/>
    </style:style>
    <style:style style:name="T5" style:family="text">
      <style:text-properties fo:color="#0000ff" style:font-name="Arial" style:text-underline-style="solid" style:text-underline-width="auto" style:text-underline-color="font-color" style:letter-kerning="false" style:font-name-asian="新細明體" style:font-name-complex="Arial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讓我們陪您一起面對生活中的起伏</text:span></text:p>
      <text:list xml:id="list2580092856132300481" text:style-name="WWNum1">
        <text:list-item>
          <text:p text:style-name="P1"><text:span text:style-name="T4">服務對象</text:span><text:span text:style-name="T3">：本府各機關學校所屬員工，含正式職員、技工、工友、駕駛、駐衛警、約聘僱人員及本府進用之臨時人員，不包含教師。<text:line-break/> </text:span></text:p>
        </text:list-item>
        <text:list-item>
          <text:p text:style-name="P1"><text:span text:style-name="T4">服務項目</text:span><text:span text:style-name="T3">：<text:line-break/>●個別協談：本府員工每人每年度有6小時免費協談時數。<text:line-break/>●團體協談：本府各機關單位每年度有6小時免費協談時數。<text:line-break/>  </text:span></text:p>
        </text:list-item>
        <text:list-item>
          <text:p text:style-name="P1"><text:span text:style-name="T4">協談師資</text:span><text:span text:style-name="T3">：本府特約執業心理輔導員。<text:line-break/>  </text:span></text:p>
        </text:list-item>
        <text:list-item>
          <text:p text:style-name="P1"><text:span text:style-name="T4">協談議題</text:span><text:span text:style-name="T3">：<text:line-break/>●職場問題--包含管理諮詢、職場適應、工作及生活壓力調適、職場人際關係、生涯規劃等。<text:line-break/>●生活問題--包含情緒困擾、親職教育、家庭變故或失和、感情困擾、人際關係等。<text:line-break/>  </text:span></text:p>
        </text:list-item>
        <text:list-item>
          <text:p text:style-name="P1"><text:span text:style-name="T4">協談時段</text:span><text:span text:style-name="T3">：以協談者申請時間為主，上班時間接受協談輔導，以公出辦理登記，亦可於下班時間進行。<text:line-break/>  </text:span></text:p>
        </text:list-item>
        <text:list-item>
          <text:p text:style-name="P1"><text:span text:style-name="T4">申請及協談流程</text:span><text:span text:style-name="T3">：<text:line-break/>●下載並填妥「個別/團體預約申請表」後寄送至專責信箱。<text:line-break/>●親至員工協談室填寫紙本申請表。<text:line-break/>●撥打專線電話申請。<text:line-break/>  </text:span></text:p>
        </text:list-item>
        <text:list-item>
          <text:p text:style-name="P1"><text:span text:style-name="T4">聯絡資訊</text:span><text:span text:style-name="T3">：<text:line-break/>●專線電話：02-23451995<text:line-break/>●業務電話：1999分機4554<text:line-break/>●專責電子信箱：</text:span><text:a xlink:type="simple" xlink:href="mailto:1995@mail.taipei.gov.tw" text:style-name="Internet_20_link" text:visited-style-name="Visited_20_Internet_20_Link"><text:span text:style-name="T5">1995@mail.taipei.gov.tw</text:span></text:a><text:span text:style-name="T3"><text:line-break/>●員工協談室地址：本市市政大樓12樓南區<text:line-break/>●聯絡人：項慶武約聘心理輔導員</text:span><text:bookmark text:name="_GoBack"/></text:p>
        </text:list-item>
      </text:list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/>
    <style:style style:name="cuhtmleditcolor3333ff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CG</meta:initial-creator>
    <dc:creator>TCG</dc:creator>
    <meta:editing-cycles>3</meta:editing-cycles>
    <meta:creation-date>2018-06-08T02:30:00</meta:creation-date>
    <dc:date>2018-08-15T01:00:00</dc:date>
    <meta:editing-duration>PT20M</meta:editing-duration>
    <meta:generator>LibreOffice/5.1.2.2$Windows_x86 LibreOffice_project/d3bf12ecb743fc0d20e0be0c58ca359301eb705f</meta:generator>
    <meta:document-statistic meta:table-count="0" meta:image-count="0" meta:object-count="0" meta:page-count="2" meta:paragraph-count="8" meta:word-count="409" meta:character-count="486" meta:non-whitespace-character-count="45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