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999cm" style:rel-width="100%" fo:margin-left="-0.026cm" fo:margin-top="0cm" fo:margin-bottom="0cm" table:align="left" style:writing-mode="lr-tb"/>
    </style:style>
    <style:style style:name="表格1.A" style:family="table-column">
      <style:table-column-properties style:column-width="0.776cm" style:rel-column-width="2824*"/>
    </style:style>
    <style:style style:name="表格1.B" style:family="table-column">
      <style:table-column-properties style:column-width="17.223cm" style:rel-column-width="62710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="0.026cm" fo:border="none"/>
    </style:style>
    <style:style style:name="P1" style:family="paragraph" style:parent-style-name="Standard">
      <style:paragraph-properties style:line-height-at-least="0.582cm" fo:orphans="2" fo:widows="2"/>
      <style:text-properties style:font-name="標楷體" style:letter-kerning="false" style:font-name-asian="標楷體1" style:font-name-complex="新細明體" style:font-size-complex="12pt"/>
    </style:style>
    <style:style style:name="P2" style:family="paragraph" style:parent-style-name="Standard">
      <style:paragraph-properties style:line-height-at-least="0.635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letter-kerning="false" style:font-name-asian="標楷體1" style:font-name-complex="細明體1" style:font-size-complex="12pt"/>
    </style:style>
    <style:style style:name="P3" style:family="paragraph" style:parent-style-name="Standard">
      <style:paragraph-properties style:line-height-at-least="0.635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" style:family="paragraph" style:parent-style-name="Standard">
      <style:paragraph-properties fo:margin-top="0cm" fo:margin-bottom="0.635cm" loext:contextual-spacing="false" style:line-height-at-least="0.582cm" fo:orphans="2" fo:widows="2"/>
    </style:style>
    <style:style style:name="P5" style:family="paragraph" style:parent-style-name="Standard" style:master-page-name="Standard">
      <style:paragraph-properties style:line-height-at-least="0.582cm" fo:text-align="center" style:justify-single-word="false" fo:orphans="2" fo:widows="2" style:page-number="auto"/>
    </style:style>
    <style:style style:name="T1" style:family="text">
      <style:text-properties style:font-name="標楷體" fo:font-size="16pt" fo:font-weight="bold" style:letter-kerning="false" style:font-name-asian="標楷體1" style:font-size-asian="16pt" style:font-weight-asian="bold" style:font-name-complex="新細明體" style:font-size-complex="12pt" style:font-weight-complex="bold"/>
    </style:style>
    <style:style style:name="T2" style:family="text">
      <style:text-properties style:font-name="標楷體" fo:font-size="16pt" style:letter-kerning="false" style:font-name-asian="標楷體1" style:font-size-asian="16pt" style:font-name-complex="新細明體" style:font-size-complex="12pt"/>
    </style:style>
    <style:style style:name="T3" style:family="text">
      <style:text-properties style:font-name="標楷體" style:letter-kerning="false" style:font-name-asian="標楷體1" style:font-name-complex="新細明體" style:font-size-complex="12pt"/>
    </style:style>
    <style:style style:name="T4" style:family="text">
      <style:text-properties style:font-name="標楷體" style:letter-kerning="false" style:font-name-asian="標楷體1" style:font-name-complex="新細明體" style:font-size-complex="12pt" style:font-weight-complex="bold"/>
    </style:style>
    <style:style style:name="T5" style:family="text">
      <style:text-properties style:font-name="標楷體" style:letter-kerning="false" style:font-name-asian="標楷體1" style:font-name-complex="細明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臺北市政府員工協助服務要點</text:span></text:p>
      <text:p text:style-name="P4"><text:span text:style-name="T4">中華民國101年12月20日臺北市政府(101)府人考字第10132442300號函修正發布第四點及第五點，並自即日生效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><text:span text:style-name="T5">一、臺北市政府（以下簡稱本府）為維護所屬員工生活、工作與身心之健康發展，藉由多樣</text:span></text:p>
            <text:p text:style-name="P3"><text:span text:style-name="T5"><text:s text:c="4"/>化的協助性措施，協助員工解決工作、生活可能遭遇之困難，建立溫馨關懷的工作環境</text:span></text:p>
            <text:p text:style-name="P3"><text:span text:style-name="T5"><text:s text:c="4"/>，營造互動良好之組織文化</text:span><text:bookmark text:name="_GoBack"/><text:span text:style-name="T5">，以提昇服務效能，特訂定本要點。</text:span></text:p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><text:span text:style-name="T5">二、本要點之適用對象，為本府各機關學校所屬員工（不含教師）。</text:span></text:p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><text:span text:style-name="T5">三、協助服務範圍：</text:span></text:p>
            <text:p text:style-name="P3"><text:span text:style-name="T5"><text:s text:c="4"/>（一）員工協談項目：</text:span></text:p>
            <text:p text:style-name="P3"><text:span text:style-name="T5"><text:s text:c="10"/>1.職場協助：包含管理諮詢、職場適應、工作及生活壓力調適、職場人際關係、</text:span></text:p>
            <text:p text:style-name="P3"><text:span text:style-name="T5"><text:s text:c="12"/>生涯規劃等困擾之協助。</text:span></text:p>
            <text:p text:style-name="P3"><text:span text:style-name="T5"><text:s text:c="10"/>2.生活協助：包含情緒困擾、親職教育、家庭變故或失和、感情困擾、兩性關係</text:span></text:p>
            <text:p text:style-name="P3"><text:span text:style-name="T5"><text:s text:c="12"/>失調、人際關係等困擾之協助。</text:span></text:p>
            <text:p text:style-name="P3"><text:span text:style-name="T5"><text:s text:c="4"/>（二）身心健康項目：包含重大事件或創傷後壓力反應協助，醫療保健等諮詢服務。</text:span></text:p>
            <text:p text:style-name="P3"><text:span text:style-name="T5"><text:s text:c="4"/>（三）其他服務項目：包含退休規劃，心靈成長等訓練課程，法律、家暴、社會福利、</text:span></text:p>
            <text:p text:style-name="P3"><text:span text:style-name="T5"><text:s text:c="10"/>財務理財等資源及轉介服務。</text:span></text:p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><text:span text:style-name="T5">四、本要點分工方式如下：</text:span></text:p>
            <text:p text:style-name="P3"><text:span text:style-name="T5"><text:s text:c="4"/>（一）員工協談室</text:span></text:p>
            <text:p text:style-name="P3"><text:span text:style-name="T5"><text:s text:c="10"/>1.提供諮詢、個別協談及團體協談服務。</text:span></text:p>
            <text:p text:style-name="P3"><text:span text:style-name="T5"><text:s text:c="10"/>2.規劃辦理講座、工作坊等課程，並印製宣導品積極宣導本服務。</text:span></text:p>
            <text:p text:style-name="P3"><text:span text:style-name="T5"><text:s text:c="10"/>3.提供各機關承辦人員辦理員工協助服務相關作業之資訊、社會資源及協助。</text:span></text:p>
            <text:p text:style-name="P3"><text:span text:style-name="T5"><text:s text:c="10"/>4.提供受理各機關諮詢及轉介之同仁後續服務。</text:span></text:p>
            <text:p text:style-name="P3"><text:span text:style-name="T5"><text:s text:c="10"/>5.協助同仁搭配運用醫療、法律諮詢等協助之轉介服務。</text:span></text:p>
            <text:p text:style-name="P3"><text:span text:style-name="T5"><text:s text:c="4"/>（二）人事處：提供員工正當休閒活動社團，以健全員工身心。</text:span></text:p>
            <text:p text:style-name="P3"><text:span text:style-name="T5"><text:s text:c="4"/>（三）各機關</text:span></text:p>
            <text:p text:style-name="P3"><text:span text:style-name="T5"><text:s text:c="10"/>1.主動規劃或配合辦理講座課程。</text:span></text:p>
            <text:p text:style-name="P3"><text:span text:style-name="T5"><text:s text:c="10"/>2.對於身心健康諮詢有需求的同仁，主動關心、鼓勵尋求協助，或積極轉介至員</text:span></text:p>
            <text:p text:style-name="P3"><text:span text:style-name="T5"><text:s text:c="12"/>工協談室。</text:span></text:p>
            <text:p text:style-name="P3"><text:span text:style-name="T5"><text:s text:c="10"/>3.協助同仁搭配運用醫療、法律諮詢等協助之轉介服務。</text:span></text:p>
            <text:p text:style-name="P3"><text:span text:style-name="T5"><text:s text:c="4"/>（四）法務局：提供本府同仁在生活法律諮詢服務窗口。</text:span></text:p>
            <text:p text:style-name="P3"><text:span text:style-name="T5"><text:s text:c="4"/>（五）衛生局：提供本府同仁在健康、醫療保健等諮詢服務。</text:span></text:p>
            <text:p text:style-name="P3"><text:span text:style-name="T5"><text:s text:c="4"/>（六）社會局：提供本府同仁社會工作相關資源、緊急事故、生活危機、家暴及性侵害</text:span></text:p>
            <text:p text:style-name="P3"><text:span text:style-name="T5"><text:s text:c="10"/>防治等諮詢服務。</text:span></text:p>
            <text:p text:style-name="P3"><text:span text:style-name="T5"><text:s text:c="4"/>（七）公務人員訓練處（以下簡稱公訓處）：提供本府同仁心靈成長等相關訓練課程。</text:span></text:p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><text:span text:style-name="T5">五、本要點實施方式如下：</text:span></text:p>
            <text:p text:style-name="P3"><text:span text:style-name="T5"><text:s text:c="4"/>（一）員工協談室</text:span></text:p>
            <text:p text:style-name="P3"><text:span text:style-name="T5"><text:s text:c="10"/>1.員工申請個別協談服務，應先以專線電話約定協談時間，但如經專業輔導人員</text:span></text:p>
            <text:p text:style-name="P3"><text:soft-page-break/><text:span text:style-name="T5"><text:s text:c="12"/>認定無協談必要者，則不予安排。</text:span></text:p>
            <text:p text:style-name="P3"><text:span text:style-name="T5"><text:s text:c="10"/>2.經各機關申請團體協談後，如經專業輔導人員認定無協談必要者，則不予安排</text:span></text:p>
            <text:p text:style-name="P3"><text:span text:style-name="T5"><text:s text:c="12"/>。</text:span></text:p>
            <text:p text:style-name="P3"><text:span text:style-name="T5"><text:s text:c="10"/>3.協談時間：以協談人（機關）申請時間為主，由本府員工協談室協助安排輔導</text:span></text:p>
            <text:p text:style-name="P3"><text:span text:style-name="T5"><text:s text:c="12"/>員，並可於下班時間進行。</text:span></text:p>
            <text:p text:style-name="P3"><text:span text:style-name="T5"><text:s text:c="10"/>4.取消（更改）協談：若因故無法前來，應至遲於協談前一天以電話取消或更改</text:span></text:p>
            <text:p text:style-name="P3"><text:span text:style-name="T5"><text:s text:c="12"/>。</text:span></text:p>
            <text:p text:style-name="P3"><text:span text:style-name="T5"><text:s text:c="10"/>5.終止協談：員工於協談過程中，得要求終止協談。</text:span></text:p>
            <text:p text:style-name="P3"><text:span text:style-name="T5"><text:s text:c="10"/>6.錄音（影）之服務：基於協談保密原則，協談時不提供錄音（影）之服務。但</text:span></text:p>
            <text:p text:style-name="P3"><text:span text:style-name="T5"><text:s text:c="12"/>申請協談人若有需要時，得於協談前經協談人員同意後錄音（影），並索取所</text:span></text:p>
            <text:p text:style-name="P3"><text:span text:style-name="T5"><text:s text:c="12"/>製作之檔案。</text:span></text:p>
            <text:p text:style-name="P3"><text:span text:style-name="T5"><text:s text:c="10"/>7.依本要點實施之協談服務，不收取任何費用。</text:span></text:p>
            <text:p text:style-name="P3"><text:span text:style-name="T5"><text:s text:c="10"/>8.協談服務由本府人事處洽請專業輔導人員擔任，並依規定支給鐘點費。</text:span></text:p>
            <text:p text:style-name="P3"><text:span text:style-name="T5"><text:s text:c="10"/>9.如於上班時間接受協談輔導，以公出辦理登記。</text:span></text:p>
            <text:p text:style-name="P3"><text:span text:style-name="T5"><text:s text:c="4"/>（二）人事處：提供本府員工休閒隊社活動狀況發送至各機關，並於本處網站中公告各</text:span></text:p>
            <text:p text:style-name="P3"><text:span text:style-name="T5"><text:s text:c="10"/>隊社活動訊息，提倡員工正當休閒活動。</text:span></text:p>
            <text:p text:style-name="P3"><text:span text:style-name="T5"><text:s text:c="4"/>（三）各機關</text:span></text:p>
            <text:p text:style-name="P3"><text:span text:style-name="T5"><text:s text:c="10"/>1.各機關應適時宣導員工心理衛生健康概念。</text:span></text:p>
            <text:p text:style-name="P3"><text:span text:style-name="T5"><text:s text:c="10"/>2.各機關應主動關懷同仁，在同仁遇有婚、喪、喜、慶、退休等各項人生重大變</text:span></text:p>
            <text:p text:style-name="P3"><text:span text:style-name="T5"><text:s text:c="12"/>化，或工作變革等生涯適應時，結合機關現有福利措施，法律、財務、心理諮</text:span></text:p>
            <text:p text:style-name="P3"><text:span text:style-name="T5"><text:s text:c="12"/>商等相關資源，提供協助。</text:span></text:p>
            <text:p text:style-name="P3"><text:span text:style-name="T5"><text:s text:c="10"/>3.各機關提供同仁協助服務過程中，發現有協談必要時，協助同仁向員工協談室</text:span></text:p>
            <text:p text:style-name="P3"><text:span text:style-name="T5"><text:s text:c="12"/>申請協談；如因業務需要，並得向員工協談室申請指派專業輔導人員前往實施</text:span></text:p>
            <text:p text:style-name="P3"><text:span text:style-name="T5"><text:s text:c="12"/>團體輔導。</text:span></text:p>
            <text:p text:style-name="P3"><text:span text:style-name="T5"><text:s text:c="10"/>4.各機關得視各機關特性，自行訂定其他協助服務作法。</text:span></text:p>
            <text:p text:style-name="P3"><text:span text:style-name="T5"><text:s text:c="4"/>（四）法務局：提供本府同仁在生活法律免付費諮詢服務窗口。</text:span></text:p>
            <text:p text:style-name="P3"><text:span text:style-name="T5"><text:s text:c="4"/>（五）衛生局：提供聯繫窗口及建立聯合醫院、各區健康服務中心等醫療相關資訊及諮</text:span></text:p>
            <text:p text:style-name="P3"><text:span text:style-name="T5"><text:s text:c="10"/>詢服務、受理員工協談室或各機關諮詢轉介協助；但運用相關服務如須同仁付費</text:span></text:p>
            <text:p text:style-name="P3"><text:span text:style-name="T5"><text:s text:c="10"/>時，應事先告知。</text:span></text:p>
            <text:p text:style-name="P3"><text:span text:style-name="T5"><text:s text:c="4"/>（六）社會局：提供聯繫窗口及建立相關諮詢服務、受理員工協談室或各機關諮詢轉介</text:span></text:p>
            <text:p text:style-name="P3"><text:span text:style-name="T5"><text:s text:c="10"/>協助。</text:span></text:p>
            <text:p text:style-name="P3"><text:span text:style-name="T5"><text:s text:c="4"/>（七）公訓處：得主動或依本府需求開辦相關員工協談等教育訓練課程、協助服務宣導</text:span></text:p>
            <text:p text:style-name="P3"><text:span text:style-name="T5"><text:s text:c="10"/>及課程學習評估。</text:span></text:p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><text:span text:style-name="T5">六、專業輔導人員及協助辦理行政人員提供相關服務時，除法律另有規定者外，應遵守相關</text:span></text:p>
            <text:p text:style-name="P3"><text:span text:style-name="T5"><text:s text:c="4"/>專業倫理，採隱密、不公開方式進行。因協談輔導所得資料不得無故外洩，以維護當事</text:span></text:p>
            <text:p text:style-name="P3"><text:span text:style-name="T5"><text:s text:c="4"/>人之權益。</text:span></text:p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><text:span text:style-name="T5">七、推動本業務具有績效者，應予獎勵或列入年終考績之重要參據。</text:span></text:p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><text:span text:style-name="T5">八、本要點員工協談服務所需經費，由本府人事處編列預算支應，各機關協助推動本要點之</text:span></text:p>
            <text:p text:style-name="P3"><text:span text:style-name="T5"><text:s text:c="4"/>服務項目，由各機關相關經費項下勻支。</text:span></text:p>
            <text:p text:style-name="P2"><text:soft-page-break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TML_20_Preformatted" style:display-name="HTML Preformatted" style:family="paragraph" style:parent-style-name="Standard" style:default-outline-level="">
      <style:paragraph-properties style:line-height-at-least="0.635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HTML_20_Top_20_of_20_Form" style:display-name="HTML Top of Form" style:family="paragraph" style:parent-style-name="Standard" style:default-outline-level="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a"/>
      <style:text-properties style:font-name="Arial" fo:font-family="Arial" style:font-family-generic="roman" style:font-pitch="variable" fo:font-size="8pt" style:letter-kerning="false" style:font-name-asian="新細明體" style:font-family-asian="新細明體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text:display="none"/>
    </style:style>
    <style:style style:name="HTML_20_Bottom_20_of_20_Form" style:display-name="HTML Bottom of Form" style:family="paragraph" style:parent-style-name="Standard" style:default-outline-level="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a" fo:border-bottom="none"/>
      <style:text-properties style:font-name="Arial" fo:font-family="Arial" style:font-family-generic="roman" style:font-pitch="variable" fo:font-size="8pt" style:letter-kerning="false" style:font-name-asian="新細明體" style:font-family-asian="新細明體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text:display="none"/>
    </style:style>
    <style:style style:name="Default_20_Paragraph_20_Font" style:display-name="Default Paragraph Font" style:family="text"/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z-表單的頂端_20_字元" style:display-name="z-表單的頂端 字元" style:family="text" style:parent-style-name="Default_20_Paragraph_20_Font">
      <style:text-properties style:font-name="Arial" fo:font-family="Arial" style:font-family-generic="roman" style:font-pitch="variable" fo:font-size="8pt" style:letter-kerning="false" style:font-name-asian="新細明體" style:font-family-asian="新細明體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text:display="none"/>
    </style:style>
    <style:style style:name="z-表單的底部_20_字元" style:display-name="z-表單的底部 字元" style:family="text" style:parent-style-name="Default_20_Paragraph_20_Font">
      <style:text-properties style:font-name="Arial" fo:font-family="Arial" style:font-family-generic="roman" style:font-pitch="variable" fo:font-size="8pt" style:letter-kerning="false" style:font-name-asian="新細明體" style:font-family-asian="新細明體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text:display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CG</meta:initial-creator>
    <dc:creator>TCG</dc:creator>
    <meta:editing-cycles>3</meta:editing-cycles>
    <meta:creation-date>2018-06-08T02:16:00</meta:creation-date>
    <dc:date>2018-06-08T02:50:00</dc:date>
    <meta:editing-duration>PT10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75" meta:word-count="1781" meta:character-count="2366" meta:non-whitespace-character-count="182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