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79cm" fo:min-width="2.3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61cm" fo:min-width="2.318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79cm" fo:min-width="2.375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66cm" fo:min-width="3.297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4cm" fo:min-width="1.594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10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bbe0e3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12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0.538cm" fo:min-width="4.26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0.741cm" fo:min-width="4.262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79cm" svg:stroke-color="#000000" draw:marker-end="線條箭頭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079cm" svg:stroke-color="#000000" draw:marker-end="線條箭頭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079cm" svg:stroke-color="#000000" draw:marker-end="線條箭頭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7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0.741cm" fo:min-width="4.263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1.178cm" fo:min-width="4.461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0.737cm" fo:min-width="4.302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1.469cm" fo:min-width="3.217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0.538cm" fo:min-width="4.461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0.944cm" fo:min-width="3.906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1.001cm" fo:min-width="3.209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0.556cm" fo:min-width="4.262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solid" svg:stroke-width="0.079cm" svg:stroke-color="#000000" draw:stroke-linejoin="miter" svg:stroke-linecap="squar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539cm" fo:min-width="2.036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79cm" svg:stroke-color="#000000" draw:marker-end="線條箭頭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8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79cm" svg:stroke-color="#000000" draw:marker-end="線條箭頭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3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62cm" fo:min-width="2.318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dash" draw:stroke-dash="Dashed_20__28_var_29__20_4" svg:stroke-width="0.026cm" svg:stroke-color="#000000" draw:marker-start="msArrowEnd_20_5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0.71cm" fo:min-width="3.792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1.231cm" fo:min-width="3.792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071cm" svg:stroke-color="#000000" draw:stroke-linejoin="miter" svg:stroke-linecap="square" draw:fill="none" draw:fill-color="#bbe0e3" draw:textarea-horizontal-align="right" draw:textarea-vertical-align="justify" draw:auto-grow-height="true" fo:min-height="0cm" fo:min-width="0cm" fo:padding-top="0cm" fo:padding-bottom="0cm" fo:padding-left="0cm" fo:padding-right="0cm" fo:wrap-option="wrap" draw:shadow-color="#808080"/>
      <style:paragraph-properties style:writing-mode="tb-rl"/>
    </style:style>
    <style:style style:name="gr39" style:family="graphic" style:parent-style-name="standard">
      <style:graphic-properties draw:stroke="solid" svg:stroke-width="0.079cm" svg:stroke-color="#000000" draw:marker-end="線條箭頭_20_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79cm" svg:stroke-color="#000000" draw:stroke-linejoin="miter" svg:stroke-linecap="square" draw:fill="none" draw:fill-color="#bbe0e3" draw:textarea-horizontal-align="left" draw:textarea-vertical-align="middle" draw:auto-grow-height="false" fo:min-height="0.843cm" fo:min-width="1.706cm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79cm" svg:stroke-color="#000000" draw:marker-end="線條箭頭_20_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solid" svg:stroke-width="0.026cm" svg:stroke-color="#000000" draw:stroke-linejoin="miter" svg:stroke-linecap="square" draw:fill="none" draw:fill-color="#bbe0e3" draw:textarea-horizontal-align="left" draw:textarea-vertical-align="top" draw:auto-grow-height="true" fo:min-height="0cm" fo:min-width="0cm" fo:padding-top="0.1cm" fo:padding-bottom="0.1cm" fo:padding-left="0.1cm" fo:padding-right="0.1cm" fo:wrap-option="wrap" draw:shadow-color="#808080"/>
    </style:style>
    <style:style style:name="gr44" style:family="graphic" style:parent-style-name="standard">
      <style:graphic-properties draw:stroke="solid" svg:stroke-width="0.079cm" svg:stroke-color="#000000" draw:stroke-linejoin="miter" svg:stroke-linecap="square" draw:fill="none" draw:fill-color="#bbe0e3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45" style:family="graphic" style:parent-style-name="standard">
      <style:graphic-properties draw:stroke="solid" svg:stroke-width="0.079cm" svg:stroke-color="#000000" draw:marker-end="線條箭頭_20_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solid" svg:stroke-width="0.079cm" svg:stroke-color="#000000" draw:stroke-linejoin="miter" svg:stroke-linecap="square" draw:fill="none" draw:fill-color="#bbe0e3" draw:textarea-horizontal-align="left" draw:textarea-vertical-align="middle" draw:auto-grow-height="false" fo:min-height="0.442cm" fo:min-width="1.2cm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48" style:family="graphic" style:parent-style-name="standard">
      <style:graphic-properties draw:stroke="solid" svg:stroke-width="0.079cm" svg:stroke-color="#000000" draw:marker-end="線條箭頭_20_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079cm" svg:stroke-color="#000000" draw:stroke-linejoin="miter" svg:stroke-linecap="square" draw:fill="none" draw:fill-color="#bbe0e3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50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079cm" svg:stroke-color="#000000" draw:marker-end="線條箭頭_20_1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936cm" fo:min-width="2.036cm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dash" draw:stroke-dash="Dashed_20__28_var_29__20_5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solid" svg:stroke-width="0.079cm" svg:stroke-color="#000000" draw:marker-end="線條箭頭_20_1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" style:family="graphic">
      <style:graphic-properties style:protect="size"/>
    </style:style>
    <style:style style:name="pr1" style:family="presentation" style:parent-style-name="預設-notes">
      <style:graphic-properties draw:fill-color="#ffffff" fo:min-height="12.41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loext:graphic-properties draw:fill="solid" draw:fill-color="#ffffff"/>
      <style:paragraph-properties fo:margin-left="0cm" fo:margin-right="0cm" fo:line-height="100%" fo:text-indent="0cm" style:writing-mode="lr-tb" style:font-independent-line-spacing="true"/>
    </style:style>
    <style:style style:name="P4" style:family="paragraph">
      <style:paragraph-properties fo:margin-left="0cm" fo:margin-right="0cm" fo:margin-top="0.264cm" fo:margin-bottom="0cm" fo:line-height="100%" fo:text-indent="0cm"/>
    </style:style>
    <style:style style:name="P5" style:family="paragraph">
      <loext:graphic-properties draw:fill="none" draw:fill-color="#bbe0e3"/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P6" style:family="paragraph">
      <style:paragraph-properties fo:margin-left="0cm" fo:margin-right="0cm" fo:margin-top="0.22cm" fo:margin-bottom="0cm" fo:text-align="start" fo:text-indent="0cm"/>
    </style:style>
    <style:style style:name="P7" style:family="paragraph">
      <loext:graphic-properties draw:fill="none" draw:fill-color="#bbe0e3"/>
      <style:paragraph-properties fo:margin-left="0cm" fo:margin-right="0cm" fo:margin-top="0.22cm" fo:margin-bottom="0cm" fo:text-align="start" fo:text-indent="0cm" style:writing-mode="tb-rl" style:font-independent-line-spacing="true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0" style:family="paragraph">
      <style:paragraph-properties fo:margin-left="0.956cm" fo:margin-right="0cm" fo:margin-top="0cm" fo:margin-bottom="0cm" fo:line-height="100%" fo:text-align="start" fo:text-indent="-0.952cm" style:punctuation-wrap="hanging" style:line-break="strict" style:writing-mode="lr-tb"/>
    </style:style>
    <style:style style:name="P11" style:family="paragraph">
      <style:paragraph-properties fo:margin-left="0.952cm" fo:margin-right="0cm" fo:text-indent="-0.952cm"/>
    </style:style>
    <style:style style:name="P12" style:family="paragraph">
      <loext:graphic-properties draw:fill="none" draw:fill-color="#bbe0e3"/>
      <style:paragraph-properties fo:margin-left="0.956cm" fo:margin-right="0cm" fo:margin-top="0cm" fo:margin-bottom="0cm" fo:line-height="100%" fo:text-align="start" fo:text-indent="-0.952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22cm" fo:margin-bottom="0cm" fo:text-indent="0cm"/>
    </style:style>
    <style:style style:name="P14" style:family="paragraph">
      <loext:graphic-properties draw:fill="none" draw:fill-color="#bbe0e3"/>
      <style:paragraph-properties fo:margin-left="0cm" fo:margin-right="0cm" fo:margin-top="0.22cm" fo:margin-bottom="0cm" fo:text-indent="0cm" style:writing-mode="tb-rl" style:font-independent-line-spacing="true"/>
    </style:style>
    <style:style style:name="P15" style:family="paragraph">
      <style:paragraph-properties fo:margin-left="0.952cm" fo:margin-right="0cm" fo:margin-top="0.22cm" fo:margin-bottom="0cm" fo:line-height="100%" fo:text-indent="-0.952cm"/>
    </style:style>
    <style:style style:name="P16" style:family="paragraph">
      <loext:graphic-properties draw:fill="none" draw:fill-color="#bbe0e3"/>
      <style:paragraph-properties fo:margin-left="0.952cm" fo:margin-right="0cm" fo:margin-top="0.22cm" fo:margin-bottom="0cm" fo:line-height="100%" fo:text-indent="-0.952cm" style:writing-mode="lr-tb" style:font-independent-line-spacing="true"/>
    </style:style>
    <style:style style:name="P17" style:family="paragraph">
      <loext:graphic-properties draw:fill="none" draw:fill-color="#bbe0e3"/>
      <style:paragraph-properties fo:margin-left="0cm" fo:margin-right="0cm" fo:margin-top="0.22cm" fo:margin-bottom="0cm" fo:text-align="start" fo:text-indent="0cm" style:writing-mode="lr-tb" style:font-independent-line-spacing="true"/>
    </style:style>
    <style:style style:name="P18" style:family="paragraph">
      <style:paragraph-properties fo:margin-left="0cm" fo:margin-right="0cm" fo:margin-top="0.308cm" fo:margin-bottom="0cm" fo:text-align="center" fo:text-indent="0cm"/>
    </style:style>
    <style:style style:name="P19" style:family="paragraph">
      <loext:graphic-properties draw:fill="none" draw:fill-color="#bbe0e3"/>
      <style:paragraph-properties fo:margin-left="0cm" fo:margin-right="0cm" fo:margin-top="0.308cm" fo:margin-bottom="0cm" fo:text-align="center" fo:text-indent="0cm" style:writing-mode="tb-rl" style:font-independent-line-spacing="true"/>
    </style:style>
    <style:style style:name="P20" style:family="paragraph">
      <loext:graphic-properties draw:fill="none" draw:fill-color="#bbe0e3"/>
      <style:paragraph-properties style:writing-mode="lr-tb" style:font-independent-line-spacing="true"/>
    </style:style>
    <style:style style:name="P21" style:family="paragraph">
      <style:paragraph-properties fo:margin-left="0cm" fo:margin-right="0cm" fo:margin-top="0.308cm" fo:margin-bottom="0cm" fo:text-indent="0cm"/>
    </style:style>
    <style:style style:name="P22" style:family="paragraph">
      <loext:graphic-properties draw:fill="none" draw:fill-color="#bbe0e3"/>
      <style:paragraph-properties fo:margin-left="0cm" fo:margin-right="0cm" fo:margin-top="0.308cm" fo:margin-bottom="0cm" fo:text-indent="0cm" style:writing-mode="lr-tb" style:font-independent-line-spacing="true"/>
    </style:style>
    <style:style style:name="P23" style:family="paragraph">
      <loext:graphic-properties draw:fill="none" draw:fill-color="#bbe0e3"/>
      <style:paragraph-properties fo:margin-left="0cm" fo:margin-right="0cm" fo:margin-top="0.308cm" fo:margin-bottom="0cm" fo:text-align="center" fo:text-indent="0cm" style:writing-mode="lr-tb" style:font-independent-line-spacing="true"/>
    </style:style>
    <style:style style:name="P24" style:family="paragraph">
      <loext:graphic-properties draw:fill="none" draw:fill-color="#bbe0e3"/>
      <style:paragraph-properties fo:margin-left="0cm" fo:margin-right="0cm" fo:margin-top="0.22cm" fo:margin-bottom="0cm" fo:text-indent="0cm" style:writing-mode="lr-tb" style:font-independent-line-spacing="true"/>
    </style:style>
    <style:style style:name="P25" style:family="paragraph">
      <style:paragraph-properties fo:margin-left="0cm" fo:margin-right="0cm" fo:margin-top="0.176cm" fo:margin-bottom="0cm" fo:text-indent="0cm"/>
    </style:style>
    <style:style style:name="P26" style:family="paragraph">
      <loext:graphic-properties draw:fill="none" draw:fill-color="#bbe0e3"/>
      <style:paragraph-properties fo:margin-left="0cm" fo:margin-right="0cm" fo:margin-top="0.176cm" fo:margin-bottom="0cm" fo:text-indent="0cm" style:writing-mode="lr-tb" style:font-independent-line-spacing="true"/>
    </style:style>
    <style:style style:name="P27" style:family="paragraph">
      <loext:graphic-properties draw:fill="none" draw:fill-color="#bbe0e3"/>
      <style:paragraph-properties fo:margin-left="0cm" fo:margin-right="0cm" fo:margin-top="0.308cm" fo:margin-bottom="0cm" fo:text-indent="0cm" style:writing-mode="tb-rl" style:font-independent-line-spacing="true"/>
    </style:style>
    <style:style style:name="P28" style:family="paragraph">
      <style:paragraph-properties fo:margin-left="0cm" fo:margin-right="0cm" fo:margin-top="0.551cm" fo:margin-bottom="0cm" fo:text-indent="0cm"/>
    </style:style>
    <style:style style:name="P29" style:family="paragraph">
      <loext:graphic-properties draw:fill="none" draw:fill-color="#bbe0e3"/>
      <style:paragraph-properties fo:margin-left="0cm" fo:margin-right="0cm" fo:margin-top="0.551cm" fo:margin-bottom="0cm" fo:text-indent="0cm" style:writing-mode="lr-tb" style:font-independent-line-spacing="true"/>
    </style:style>
    <style:style style:name="P30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P31" style:family="paragraph">
      <style:paragraph-properties fo:margin-left="0cm" fo:margin-right="0cm" fo:text-indent="0cm"/>
    </style:style>
    <style:style style:name="P32" style:family="paragraph">
      <loext:graphic-properties draw:fill-color="#ffffff"/>
    </style:style>
    <style:style style:name="T1" style:family="text">
      <style:text-properties style:font-name="新細明體" fo:font-size="11pt" fo:language="zh" fo:country="TW" style:text-underline-style="solid" style:text-underline-width="auto" style:text-underline-color="font-color" style:font-size-asian="11pt" style:language-asian="zh" style:country-asian="TW" style:font-size-complex="11pt" style:language-complex="zh" style:country-complex="TW"/>
    </style:style>
    <style:style style:name="T2" style:family="text">
      <style:text-properties style:font-name="新細明體" fo:font-size="11pt" fo:language="zh" fo:country="TW" style:font-size-asian="11pt" style:language-asian="zh" style:country-asian="TW" style:font-size-complex="11pt" style:language-complex="zh" style:country-complex="TW"/>
    </style:style>
    <style:style style:name="T3" style:family="text">
      <style:text-properties style:font-name="新細明體" fo:font-size="12pt" fo:language="zh" fo:country="TW" style:font-size-asian="12pt" style:language-asian="zh" style:country-asian="TW" style:font-size-complex="12pt" style:language-complex="zh" style:country-complex="TW"/>
    </style:style>
    <style:style style:name="T4" style:family="text">
      <style:text-properties fo:font-size="10pt" fo:language="zh" fo:country="TW" style:font-size-asian="10pt" style:language-asian="zh" style:country-asian="TW" style:font-size-complex="10pt" style:language-complex="zh" style:country-complex="TW"/>
    </style:style>
    <style:style style:name="T5" style:family="text">
      <style:text-properties fo:color="#000000" style:text-line-through-style="none" style:text-line-through-type="none" style:text-position="0% 100%" style:font-name="Arial" fo:font-size="12pt" fo:language="zh" fo:country="TW" fo:font-style="normal" fo:text-shadow="none" style:text-underline-style="none" fo:font-weight="normal" style:font-name-asian="新細明體" style:font-size-asian="12pt" style:language-asian="zh" style:country-asian="TW" style:font-style-asian="normal" style:font-weight-asian="normal" style:font-name-complex="新細明體" style:font-size-complex="12pt" style:language-complex="zh" style:country-complex="TW" style:font-style-complex="normal" style:font-weight-complex="normal" style:font-relief="none"/>
    </style:style>
    <style:style style:name="T6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T7" style:family="text">
      <style:text-properties style:font-name="新細明體" fo:font-size="10pt" fo:language="zh" fo:country="TW" style:font-size-asian="10pt" style:language-asian="zh" style:country-asian="TW" style:font-size-complex="10pt" style:language-complex="zh" style:country-complex="TW"/>
    </style:style>
    <style:style style:name="T8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text-position="30% 58%" style:font-name="新細明體" fo:font-size="11pt" fo:language="zh" fo:country="TW" style:text-underline-style="solid" style:text-underline-width="auto" style:text-underline-color="font-color" style:font-size-asian="11pt" style:language-asian="zh" style:country-asian="TW" style:font-size-complex="11pt" style:language-complex="zh" style:country-complex="TW"/>
    </style:style>
    <style:style style:name="T11" style:family="text">
      <style:text-properties fo:font-size="25pt" fo:language="zh" fo:country="TW" fo:font-weight="bold" style:font-size-asian="25pt" style:language-asian="zh" style:country-asian="TW" style:font-weight-asian="bold" style:font-size-complex="25pt" style:language-complex="zh" style:country-complex="TW" style:font-weight-complex="bold"/>
    </style:style>
    <style:style style:name="T12" style:family="text">
      <style:text-properties fo:font-size="10pt" fo:language="zh" fo:country="TW" fo:font-weight="bold" style:font-size-asian="10pt" style:language-asian="zh" style:country-asian="TW" style:font-weight-asian="bold" style:font-size-complex="10pt" style:language-complex="zh" style:country-complex="TW" style:font-weight-complex="bold"/>
    </style:style>
    <style:style style:name="T13" style:family="text">
      <style:text-properties fo:font-size="16pt" fo:language="zh" fo:country="TW" style:font-size-asian="16pt" style:language-asian="zh" style:country-asian="TW" style:font-size-complex="16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line draw:style-name="gr1" draw:text-style-name="P1" draw:layer="layout" svg:x1="1.535cm" svg:y1="3.378cm" svg:x2="1.535cm" svg:y2="31.582cm">
          <text:p/>
        </draw:line>
        <draw:line draw:style-name="gr2" draw:text-style-name="P1" draw:layer="layout" svg:x1="14.737cm" svg:y1="11.778cm" svg:x2="14.737cm" svg:y2="14.781cm">
          <text:p/>
        </draw:line>
        <draw:custom-shape draw:style-name="gr3" draw:text-style-name="P3" draw:layer="layout" svg:width="2.8cm" svg:height="1.239cm" svg:x="11.734cm" svg:y="12.978cm">
          <text:list text:style-name="L1">
            <text:list-header>
              <text:p text:style-name="P2"><text:span text:style-name="T1">會辦項目</text:span><text:span text:style-name="T1">A</text:span><text:span text:style-name="T1">組</text:span></text:p>
              <text:p text:style-name="P2"><text:span text:style-name="T2"><text:s text:c="5"/></text:span><text:span text:style-name="T2">發展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6.002cm" svg:height="1.275cm" svg:x="11.734cm" svg:y="3.378cm">
          <text:list text:style-name="L1">
            <text:list-header>
              <text:p text:style-name="P4"><text:span text:style-name="T3">(</text:span><text:span text:style-name="T3">設計建築師應於掛號收件項目表及協審項目表簽證</text:span><text:span text:style-name="T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.818cm" svg:height="1.221cm" svg:x="14.936cm" svg:y="12.978cm">
          <text:list text:style-name="L1">
            <text:list-header>
              <text:p text:style-name="P2"><text:span text:style-name="T1">會辦項目</text:span><text:span text:style-name="T1">B</text:span><text:span text:style-name="T1">組</text:span></text:p>
              <text:p text:style-name="P2"><text:span text:style-name="T2"><text:s text:c="3"/></text:span><text:span text:style-name="T2">相關局處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875cm" svg:height="1.239cm" svg:x="17.934cm" svg:y="12.978cm">
          <text:list text:style-name="L1">
            <text:list-header>
              <text:p text:style-name="P2"><text:span text:style-name="T1">會辦項目</text:span><text:span text:style-name="T1">C</text:span><text:span text:style-name="T1">組</text:span></text:p>
              <text:p text:style-name="P2"><text:span text:style-name="T2"><text:s text:c="3"/></text:span><text:span text:style-name="T2">相關局處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xml:id="id1" draw:id="id1" draw:layer="layout" svg:width="3.797cm" svg:height="1.226cm" svg:x="20.937cm" svg:y="12.978cm">
          <text:list text:style-name="L1">
            <text:list-header>
              <text:p text:style-name="P2"><text:span text:style-name="T1">會辦項目</text:span><text:span text:style-name="T1">D</text:span><text:span text:style-name="T1">、</text:span><text:span text:style-name="T1">F</text:span><text:span text:style-name="T1">組</text:span></text:p>
              <text:p text:style-name="P2"><text:span text:style-name="T2">相關局處及外單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.094cm" svg:height="1.2cm" svg:x="12.934cm" svg:y="14.781cm">
          <text:list text:style-name="L1">
            <text:list-header>
              <text:p text:style-name="P2"><text:span text:style-name="T1">會勘項目</text:span><text:span text:style-name="T2"> </text:span></text:p>
              <text:p text:style-name="P2"><text:span text:style-name="T2"><text:s text:c="2"/></text:span><text:span text:style-name="T2">建管處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9" draw:text-style-name="P1" draw:layer="layout" svg:x1="22.835cm" svg:y1="14.204cm" svg:x2="10.896cm" svg:y2="27.382cm" draw:start-shape="id1" draw:start-glue-point="2" draw:end-shape="id2" draw:end-glue-point="1" svg:d="M22835 14204v13178h-11939" svg:viewBox="0 0 11940 13179">
          <text:p/>
        </draw:connector>
        <draw:custom-shape draw:style-name="gr10" draw:text-style-name="P5" draw:layer="layout" svg:width="10.601cm" svg:height="0.768cm" svg:x="12.537cm" svg:y="10.38cm">
          <text:list text:style-name="L1">
            <text:list-header>
              <text:p text:style-name="P4"><text:span text:style-name="T3">(</text:span><text:span text:style-name="T3">掛號後、執照核准後採平行分會 <text:s/>公會蓋章後分會</text:span><text:span text:style-name="T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0.924cm" svg:height="8.299cm" svg:x="22.747cm" svg:y="16.581cm">
          <text:list text:style-name="L2">
            <text:list-header>
              <text:p text:style-name="P6"><text:span text:style-name="T4">(</text:span><text:span text:style-name="T4">水土保持一個月內函復起造人、副知建管處</text:span><text:span text:style-name="T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0.924cm" svg:height="10.2cm" svg:x="21.813cm" svg:y="15.981cm">
          <text:list text:style-name="L2">
            <text:list-header>
              <text:p text:style-name="P6"><text:span text:style-name="T4">(</text:span><text:span text:style-name="T4">府外單位</text:span><text:span text:style-name="T4">(</text:span><text:span text:style-name="T4">交通部、國防部一個月內函復起造人、副知建管處</text:span><text:span text:style-name="T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9" xml:id="id2" draw:id="id2" draw:layer="layout" svg:width="4.762cm" svg:height="0.798cm" svg:x="6.134cm" svg:y="26.983cm">
          <text:list text:style-name="L1">
            <text:list-header>
              <text:p text:style-name="P8"><text:span text:style-name="T3">發照及製作副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9" xml:id="id3" draw:id="id3" draw:layer="layout" svg:width="4.762cm" svg:height="1.001cm" svg:x="6.134cm" svg:y="28.782cm">
          <text:list text:style-name="L1">
            <text:list-header>
              <text:p text:style-name="P8"><text:span text:style-name="T3">抽查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4" draw:text-style-name="P1" draw:layer="layout" draw:type="line" svg:x1="8.533cm" svg:y1="26.181cm" svg:x2="8.515cm" svg:y2="26.983cm" draw:end-shape="id2" draw:end-glue-point="0" svg:d="M8533 26181l-18 802" svg:viewBox="0 0 19 803">
          <text:p/>
        </draw:connector>
        <draw:connector draw:style-name="gr15" draw:text-style-name="P1" draw:layer="layout" draw:type="line" svg:x1="8.533cm" svg:y1="27.781cm" svg:x2="8.515cm" svg:y2="28.782cm" draw:end-shape="id3" draw:end-glue-point="0" svg:d="M8533 27781l-18 1001" svg:viewBox="0 0 19 1002">
          <text:p/>
        </draw:connector>
        <draw:connector draw:style-name="gr16" draw:text-style-name="P1" draw:layer="layout" draw:type="line" svg:x1="8.532cm" svg:y1="29.783cm" svg:x2="8.534cm" svg:y2="30.794cm" svg:d="M8532 29783l2 1011" svg:viewBox="0 0 3 1012">
          <text:p/>
        </draw:connector>
        <draw:custom-shape draw:style-name="gr17" draw:text-style-name="P9" draw:layer="layout" svg:width="4.763cm" svg:height="1.001cm" svg:x="6.222cm" svg:y="30.78cm">
          <text:list text:style-name="L1">
            <text:list-header>
              <text:p text:style-name="P8"><text:span text:style-name="T3">申報開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4.961cm" svg:height="1.438cm" svg:x="5.975cm" svg:y="3.179cm">
          <text:list text:style-name="L1">
            <text:list-header>
              <text:p text:style-name="P8"><text:span text:style-name="T3">起造人 <text:s text:c="2"/>建築師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4.802cm" svg:height="0.997cm" svg:x="6.134cm" svg:y="11.381cm">
          <text:list text:style-name="L1">
            <text:list-header>
              <text:p text:style-name="P2"><text:span text:style-name="T3">完成掛號 <text:s/>排定審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9" draw:layer="layout" svg:width="3.717cm" svg:height="1.729cm" svg:x="7.135cm" svg:y="14.217cm">
          <text:list text:style-name="L1">
            <text:list-header>
              <text:p text:style-name="P8"><text:span text:style-name="T3">依約定項目審查</text:span></text:p>
              <text:p text:style-name="P2"><text:span text:style-name="T3">建管處輪值人員協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4.961cm" svg:height="0.798cm" svg:x="5.935cm" svg:y="16.982cm">
          <text:list text:style-name="L1">
            <text:list-header>
              <text:p text:style-name="P2"><text:span text:style-name="T3">審查完成並作成紀錄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9" draw:layer="layout" svg:width="4.406cm" svg:height="1.204cm" svg:x="6.535cm" svg:y="18.781cm">
          <text:list text:style-name="L1">
            <text:list-header>
              <text:p text:style-name="P8"><text:span text:style-name="T3">建管處行政審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9" draw:layer="layout" svg:width="3.709cm" svg:height="1.261cm" svg:x="7.135cm" svg:y="12.978cm">
          <text:list text:style-name="L1">
            <text:list-header>
              <text:p text:style-name="P8"><text:span text:style-name="T3">委託協審單位</text:span></text:p>
              <text:p text:style-name="P8"><text:span text:style-name="T3">審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4.762cm" svg:height="0.816cm" svg:x="6.196cm" svg:y="25.404cm">
          <text:list text:style-name="L1">
            <text:list-header>
              <text:p text:style-name="P2"><text:span text:style-name="T3">行政審查完成並核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2" draw:layer="layout" svg:width="4.401cm" svg:height="1.782cm" svg:x="6.535cm" svg:y="19.98cm">
          <text:list text:style-name="L3">
            <text:list-item>
              <text:list>
                <text:list-header>
                  <text:p text:style-name="P10"><text:span text:style-name="T5">1.</text:span><text:span text:style-name="T5">會審案件</text:span></text:p>
                </text:list-header>
              </text:list>
            </text:list-item>
          </text:list>
          <text:list text:style-name="L2">
            <text:list-header>
              <text:p text:style-name="P11"><text:span text:style-name="T6">2.</text:span><text:span text:style-name="T6">行政審查</text:span></text:p>
              <text:p text:style-name="P11"><text:span text:style-name="T6">3.</text:span><text:span text:style-name="T6">行政簽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3" draw:layer="layout" svg:width="2.536cm" svg:height="1.799cm" svg:x="11.734cm" svg:y="20.179cm">
          <text:list text:style-name="L1">
            <text:list-header>
              <text:p text:style-name="P2"><text:span text:style-name="T1"><text:s text:c="2"/></text:span><text:span text:style-name="T1">簽辦事項 <text:s text:c="2"/></text:span></text:p>
              <text:p text:style-name="P2"><text:span text:style-name="T2">依公文處理</text:span></text:p>
              <text:p text:style-name="P2"><text:span text:style-name="T2">期限辦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0.924cm" svg:height="5.596cm" svg:x="1.947cm" svg:y="9.979cm">
          <text:list text:style-name="L2">
            <text:list-header>
              <text:p text:style-name="P13"><text:span text:style-name="T4">不合規定之處一次通知改正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0.924cm" svg:height="5.596cm" svg:x="2.943cm" svg:y="10.38cm">
          <text:list text:style-name="L2">
            <text:list-header>
              <text:p text:style-name="P13"><text:span text:style-name="T4">不合規定之處一次通知改正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7" draw:text-style-name="P1" draw:layer="layout" draw:type="line" svg:x1="8.334cm" svg:y1="17.779cm" svg:x2="8.349cm" svg:y2="18.807cm" svg:d="M8334 17779l15 1028" svg:viewBox="0 0 16 1029">
          <text:p/>
        </draw:connector>
        <draw:custom-shape draw:style-name="gr28" draw:text-style-name="P16" draw:layer="layout" svg:width="4.154cm" svg:height="3.679cm" svg:x="18.137cm" svg:y="27.98cm">
          <text:list text:style-name="L1">
            <text:list-header>
              <text:p text:style-name="P15"><text:span text:style-name="T7">1.</text:span><text:span text:style-name="T7">不合規定項目作成紀</text:span></text:p>
              <text:p text:style-name="P15"><text:span text:style-name="T7"><text:s text:c="2"/></text:span><text:span text:style-name="T7">錄一次退請改正</text:span><text:span text:style-name="T7">(7</text:span><text:span text:style-name="T7">日內</text:span><text:span text:style-name="T7">)</text:span></text:p>
              <text:p text:style-name="P15"><text:span text:style-name="T7">2.</text:span><text:span text:style-name="T7">改正後申請復審可直</text:span></text:p>
              <text:p text:style-name="P15"><text:span text:style-name="T7"><text:s text:c="2"/></text:span><text:span text:style-name="T7">接掛號繼續進行行政</text:span></text:p>
              <text:p text:style-name="P15"><text:span text:style-name="T7"><text:s text:c="2"/></text:span><text:span text:style-name="T7">審查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9" draw:text-style-name="P1" draw:layer="layout" svg:x1="8.533cm" svg:y1="12.378cm" svg:x2="8.533cm" svg:y2="12.978cm">
          <text:p/>
        </draw:line>
        <draw:line draw:style-name="gr1" draw:text-style-name="P1" draw:layer="layout" svg:x1="5.935cm" svg:y1="17.18cm" svg:x2="3.135cm" svg:y2="17.18cm">
          <text:p/>
        </draw:line>
        <draw:line draw:style-name="gr1" draw:text-style-name="P1" draw:layer="layout" svg:x1="3.135cm" svg:y1="17.18cm" svg:x2="3.135cm" svg:y2="3.978cm">
          <text:p/>
        </draw:line>
        <draw:line draw:style-name="gr2" draw:text-style-name="P1" draw:layer="layout" svg:x1="3.135cm" svg:y1="3.978cm" svg:x2="5.935cm" svg:y2="3.978cm">
          <text:p/>
        </draw:line>
        <draw:line draw:style-name="gr30" draw:text-style-name="P1" draw:layer="layout" svg:x1="10.936cm" svg:y1="21.18cm" svg:x2="11.734cm" svg:y2="21.18cm">
          <text:p/>
        </draw:line>
        <draw:line draw:style-name="gr2" draw:text-style-name="P1" draw:layer="layout" svg:x1="2.536cm" svg:y1="3.576cm" svg:x2="5.935cm" svg:y2="3.576cm">
          <text:p/>
        </draw:line>
        <draw:line draw:style-name="gr2" draw:text-style-name="P1" draw:layer="layout" svg:x1="16.135cm" svg:y1="12.18cm" svg:x2="16.135cm" svg:y2="12.978cm">
          <text:p/>
        </draw:line>
        <draw:line draw:style-name="gr2" draw:text-style-name="P1" draw:layer="layout" svg:x1="20.135cm" svg:y1="12.18cm" svg:x2="20.135cm" svg:y2="12.978cm">
          <text:p/>
        </draw:line>
        <draw:line draw:style-name="gr1" draw:text-style-name="P1" draw:layer="layout" svg:x1="16.135cm" svg:y1="12.18cm" svg:x2="20.139cm" svg:y2="12.18cm">
          <text:p/>
        </draw:line>
        <draw:custom-shape draw:style-name="gr11" draw:text-style-name="P14" draw:layer="layout" svg:width="2.836cm" svg:height="1.001cm" svg:x="11.5cm" svg:y="11.778cm">
          <text:list text:style-name="L2">
            <text:list-header>
              <text:p text:style-name="P13"><text:span text:style-name="T4">(7</text:span><text:span text:style-name="T4">日內函復</text:span><text:span text:style-name="T4">)</text:span></text:p>
              <text:p text:style-name="P1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1" draw:layer="layout" svg:x1="13.137cm" svg:y1="12.978cm" svg:x2="13.137cm" svg:y2="11.778cm">
          <text:p/>
        </draw:line>
        <draw:custom-shape draw:style-name="gr32" draw:text-style-name="P17" draw:layer="layout" svg:width="4.78cm" svg:height="1.067cm" svg:x="15.937cm" svg:y="10.98cm">
          <text:list text:style-name="L2">
            <text:list-header>
              <text:p text:style-name="P6"><text:span text:style-name="T4">(7</text:span><text:span text:style-name="T4">日內函復建管處</text:span><text:span text:style-name="T4">)</text:span></text:p>
              <text:p text:style-name="P1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1" draw:layer="layout" svg:x1="11.734cm" svg:y1="13.78cm" svg:x2="10.936cm" svg:y2="13.78cm">
          <text:p/>
        </draw:line>
        <draw:line draw:style-name="gr1" draw:text-style-name="P1" draw:layer="layout" svg:x1="12.934cm" svg:y1="15.178cm" svg:x2="11.536cm" svg:y2="15.178cm">
          <text:p/>
        </draw:line>
        <draw:line draw:style-name="gr2" draw:text-style-name="P1" draw:layer="layout" svg:x1="11.536cm" svg:y1="15.178cm" svg:x2="11.536cm" svg:y2="13.78cm">
          <text:p/>
        </draw:line>
        <draw:custom-shape draw:style-name="gr33" draw:text-style-name="P3" draw:layer="layout" svg:width="2.818cm" svg:height="1.222cm" svg:x="12.934cm" svg:y="30.158cm">
          <text:list text:style-name="L1">
            <text:list-header>
              <text:p text:style-name="P2"><text:span text:style-name="T1">會辦項目</text:span><text:span text:style-name="T1">E</text:span><text:span text:style-name="T1">組</text:span></text:p>
              <text:p text:style-name="P2"><text:span text:style-name="T2"><text:s text:c="3"/></text:span><text:span text:style-name="T2">相關局處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4" draw:text-style-name="P1" draw:layer="layout" svg:x1="10.936cm" svg:y1="31.181cm" svg:x2="12.934cm" svg:y2="31.181cm">
          <text:p/>
        </draw:line>
        <draw:line draw:style-name="gr35" draw:text-style-name="P1" draw:layer="layout" svg:x1="10.936cm" svg:y1="15.778cm" svg:x2="11.135cm" svg:y2="15.778cm">
          <text:p/>
        </draw:line>
        <draw:line draw:style-name="gr35" draw:text-style-name="P1" draw:layer="layout" svg:x1="11.135cm" svg:y1="15.778cm" svg:x2="11.135cm" svg:y2="16.779cm">
          <text:p/>
        </draw:line>
        <draw:line draw:style-name="gr35" draw:text-style-name="P1" draw:layer="layout" svg:x1="11.135cm" svg:y1="16.779cm" svg:x2="14.534cm" svg:y2="16.779cm">
          <text:p/>
        </draw:line>
        <draw:line draw:style-name="gr34" draw:text-style-name="P1" draw:layer="layout" svg:x1="14.534cm" svg:y1="30.157cm" svg:x2="14.534cm" svg:y2="16.778cm">
          <text:p/>
        </draw:line>
        <draw:g>
          <draw:custom-shape draw:style-name="gr36" draw:text-style-name="P9" draw:layer="layout" svg:width="4.292cm" svg:height="0.97cm" svg:x="6.599cm" svg:y="5.384cm">
            <text:list text:style-name="L1">
              <text:list-header>
                <text:p text:style-name="P8"><text:span text:style-name="T3">委託協審單位協檢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7" draw:text-style-name="P3" draw:layer="layout" svg:width="4.292cm" svg:height="1.491cm" svg:x="6.599cm" svg:y="6.301cm">
            <text:list text:style-name="L1">
              <text:list-header>
                <text:p text:style-name="P2"><text:span text:style-name="T3"><text:s/></text:span><text:span text:style-name="T3">依表格規定項目檢視書件是否齊全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8" draw:text-style-name="P19" draw:layer="layout" svg:width="0.593cm" svg:height="2.421cm" svg:x="6.006cm" svg:y="5.38cm">
            <text:list text:style-name="L2">
              <text:list-header>
                <text:p text:style-name="P18"><text:span text:style-name="T8">收件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39" draw:text-style-name="P1" draw:layer="layout" svg:x1="8.533cm" svg:y1="4.577cm" svg:x2="8.533cm" svg:y2="5.38cm">
          <text:p/>
        </draw:line>
        <draw:custom-shape draw:style-name="gr40" draw:text-style-name="P20" draw:layer="layout" svg:width="4.41cm" svg:height="2.205cm" svg:x="6.332cm" svg:y="8.57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2" draw:text-style-name="P22" draw:layer="layout" svg:width="1.997cm" svg:height="1.185cm" svg:x="7.616cm" svg:y="9.049cm">
          <text:list text:style-name="L2">
            <text:list-header>
              <text:p text:style-name="P21"><text:span text:style-name="T8">查核協檢項目？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1" draw:text-style-name="P1" draw:layer="layout" svg:x1="8.533cm" svg:y1="7.779cm" svg:x2="8.533cm" svg:y2="8.577cm">
          <text:p/>
        </draw:line>
        <draw:line draw:style-name="gr1" draw:text-style-name="P1" draw:layer="layout" svg:x1="10.936cm" svg:y1="3.978cm" svg:x2="11.933cm" svg:y2="3.978cm">
          <text:p/>
        </draw:line>
        <draw:line draw:style-name="gr1" draw:text-style-name="P1" draw:layer="layout" svg:x1="10.936cm" svg:y1="11.778cm" svg:x2="22.335cm" svg:y2="11.778cm">
          <text:p/>
        </draw:line>
        <draw:line draw:style-name="gr1" draw:text-style-name="P1" draw:layer="layout" svg:x1="4.533cm" svg:y1="9.18cm" svg:x2="4.533cm" svg:y2="4.179cm">
          <text:p/>
        </draw:line>
        <draw:custom-shape draw:style-name="gr42" draw:text-style-name="P22" draw:layer="layout" svg:width="2.2cm" svg:height="0.847cm" svg:x="2.536cm" svg:y="4.78cm">
          <text:list text:style-name="L2">
            <text:list-header>
              <text:p text:style-name="P21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2" draw:layer="layout" svg:width="1.852cm" svg:height="0.793cm" svg:x="3.735cm" svg:y="9.181cm">
          <text:list text:style-name="L2">
            <text:list-header>
              <text:p text:style-name="P21"><text:span text:style-name="T8">不收件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1" draw:layer="layout" svg:x1="6.359cm" svg:y1="9.648cm" svg:x2="5.561cm" svg:y2="9.648cm">
          <text:p/>
        </draw:line>
        <draw:line draw:style-name="gr2" draw:text-style-name="P1" draw:layer="layout" svg:x1="4.533cm" svg:y1="4.18cm" svg:x2="5.935cm" svg:y2="4.18cm">
          <text:p/>
        </draw:line>
        <draw:custom-shape draw:style-name="gr44" draw:text-style-name="P19" draw:layer="layout" svg:width="1.093cm" svg:height="2.963cm" svg:x="6.042cm" svg:y="12.978cm">
          <text:list text:style-name="L2">
            <text:list-header>
              <text:p text:style-name="P18"><text:span text:style-name="T8">協審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8.137cm" svg:y1="11.778cm" svg:x2="18.137cm" svg:y2="12.18cm">
          <text:p/>
        </draw:line>
        <draw:line draw:style-name="gr2" draw:text-style-name="P1" draw:layer="layout" svg:x1="22.335cm" svg:y1="11.778cm" svg:x2="22.335cm" svg:y2="12.978cm">
          <text:p/>
        </draw:line>
        <draw:line draw:style-name="gr1" draw:text-style-name="P1" draw:layer="layout" svg:x1="15.937cm" svg:y1="14.182cm" svg:x2="15.937cm" svg:y2="15.178cm">
          <text:p/>
        </draw:line>
        <draw:line draw:style-name="gr1" draw:text-style-name="P1" draw:layer="layout" svg:x1="15.937cm" svg:y1="15.178cm" svg:x2="19.738cm" svg:y2="15.178cm">
          <text:p/>
        </draw:line>
        <draw:line draw:style-name="gr1" draw:text-style-name="P1" draw:layer="layout" svg:x1="19.738cm" svg:y1="14.182cm" svg:x2="19.738cm" svg:y2="15.178cm">
          <text:p/>
        </draw:line>
        <draw:line draw:style-name="gr45" draw:text-style-name="P1" draw:layer="layout" svg:x1="8.533cm" svg:y1="10.777cm" svg:x2="8.533cm" svg:y2="11.381cm">
          <text:p/>
        </draw:line>
        <draw:line draw:style-name="gr1" draw:text-style-name="P1" draw:layer="layout" svg:x1="17.736cm" svg:y1="15.178cm" svg:x2="17.736cm" svg:y2="16.378cm">
          <text:p/>
        </draw:line>
        <draw:line draw:style-name="gr1" draw:text-style-name="P1" draw:layer="layout" svg:x1="11.333cm" svg:y1="16.378cm" svg:x2="17.736cm" svg:y2="16.378cm">
          <text:p/>
        </draw:line>
        <draw:line draw:style-name="gr2" draw:text-style-name="P1" draw:layer="layout" svg:x1="11.333cm" svg:y1="16.378cm" svg:x2="11.333cm" svg:y2="13.78cm">
          <text:p/>
        </draw:line>
        <draw:g>
          <draw:custom-shape draw:style-name="gr46" draw:text-style-name="P20" draw:layer="layout" svg:width="3.399cm" svg:height="1.402cm" svg:x="6.734cm" svg:y="23.22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47" draw:text-style-name="P23" draw:layer="layout" svg:width="2.19cm" svg:height="0.593cm" svg:x="7.462cm" svg:y="23.623cm">
            <text:list text:style-name="L2">
              <text:list-header>
                <text:p text:style-name="P18"><text:span text:style-name="T8">決行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48" draw:text-style-name="P1" draw:layer="layout" svg:x1="8.427cm" svg:y1="24.58cm" svg:x2="8.427cm" svg:y2="25.382cm">
          <text:p/>
        </draw:line>
        <draw:custom-shape draw:style-name="gr42" draw:text-style-name="P24" draw:layer="layout" svg:width="1.799cm" svg:height="0.684cm" svg:x="5.336cm" svg:y="8.78cm">
          <text:list text:style-name="L2">
            <text:list-header>
              <text:p text:style-name="P13"><text:span text:style-name="T4">不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4" draw:layer="layout" svg:width="1.601cm" svg:height="0.684cm" svg:x="8.44cm" svg:y="10.632cm">
          <text:list text:style-name="L2">
            <text:list-header>
              <text:p text:style-name="P13"><text:span text:style-name="T4">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6" draw:layer="layout" svg:width="0.6cm" svg:height="0.599cm" svg:x="6.535cm" svg:y="13.578cm">
          <text:list text:style-name="L2">
            <text:list-header>
              <text:p text:style-name="P25"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7" draw:layer="layout" svg:width="1.093cm" svg:height="3.074cm" svg:x="5.442cm" svg:y="18.781cm">
          <text:list text:style-name="L2">
            <text:list-header>
              <text:p text:style-name="P21"><text:span text:style-name="T8">行政審查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0" draw:text-style-name="P1" draw:layer="layout" svg:x1="6.734cm" svg:y1="23.927cm" svg:x2="3.532cm" svg:y2="23.927cm">
          <text:p/>
        </draw:line>
        <draw:line draw:style-name="gr50" draw:text-style-name="P1" draw:layer="layout" svg:x1="3.532cm" svg:y1="23.901cm" svg:x2="3.532cm" svg:y2="19.901cm">
          <text:p/>
        </draw:line>
        <draw:line draw:style-name="gr51" draw:text-style-name="P1" draw:layer="layout" svg:x1="3.506cm" svg:y1="19.928cm" svg:x2="5.309cm" svg:y2="19.928cm">
          <text:p/>
        </draw:line>
        <draw:line draw:style-name="gr52" draw:text-style-name="P1" draw:layer="layout" svg:x1="8.334cm" svg:y1="15.981cm" svg:x2="8.334cm" svg:y2="16.982cm">
          <text:p/>
        </draw:line>
        <draw:custom-shape draw:style-name="gr42" draw:text-style-name="P24" draw:layer="layout" svg:width="1.799cm" svg:height="0.684cm" svg:x="4.542cm" svg:y="23.094cm">
          <text:list text:style-name="L2">
            <text:list-header>
              <text:p text:style-name="P13"><text:span text:style-name="T4">不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4" draw:layer="layout" svg:width="1.799cm" svg:height="0.684cm" svg:x="8.643cm" svg:y="24.575cm">
          <text:list text:style-name="L2">
            <text:list-header>
              <text:p text:style-name="P13"><text:span text:style-name="T4">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3" draw:layer="layout" svg:width="2.536cm" svg:height="2.196cm" svg:x="11.734cm" svg:y="17.582cm">
          <text:list text:style-name="L1">
            <text:list-header>
              <text:p text:style-name="P2"><text:span text:style-name="T1">6</text:span><text:span text:style-name="T1">個月內補正向建管處掛號 </text:span><text:span text:style-name="T10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4" draw:text-style-name="P1" draw:layer="layout" svg:x1="11.734cm" svg:y1="19.381cm" svg:x2="10.936cm" svg:y2="19.381cm">
          <text:p/>
        </draw:line>
        <draw:line draw:style-name="gr55" draw:text-style-name="P1" draw:layer="layout" svg:x1="8.361cm" svg:y1="21.806cm" svg:x2="8.361cm" svg:y2="23.208cm">
          <text:p/>
        </draw:line>
        <draw:line draw:style-name="gr1" draw:text-style-name="P1" draw:layer="layout" svg:x1="5.336cm" svg:y1="19.381cm" svg:x2="2.536cm" svg:y2="19.381cm">
          <text:p/>
        </draw:line>
        <draw:line draw:style-name="gr1" draw:text-style-name="P1" draw:layer="layout" svg:x1="2.536cm" svg:y1="19.38cm" svg:x2="2.536cm" svg:y2="3.575cm">
          <text:p/>
        </draw:line>
        <draw:custom-shape draw:style-name="gr42" draw:text-style-name="P29" draw:layer="layout" svg:width="9cm" svg:height="1.319cm" svg:x="9.935cm" svg:y="1.177cm">
          <text:list text:style-name="L2">
            <text:list-header>
              <text:p text:style-name="P28"><text:span text:style-name="T11">建造執照申請流程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1" draw:layer="layout" svg:x1="0.935cm" svg:y1="3.779cm" svg:x2="5.733cm" svg:y2="3.779cm">
          <text:p/>
        </draw:line>
        <draw:line draw:style-name="gr35" draw:text-style-name="P1" draw:layer="layout" svg:x1="0.935cm" svg:y1="17.978cm" svg:x2="7.735cm" svg:y2="17.978cm">
          <text:p/>
        </draw:line>
        <draw:custom-shape draw:style-name="gr11" draw:text-style-name="P14" draw:layer="layout" svg:width="0.924cm" svg:height="4cm" svg:x="0.946cm" svg:y="7.58cm">
          <text:list text:style-name="L2">
            <text:list-header>
              <text:p text:style-name="P13"><text:span text:style-name="T12">協審單位</text:span><text:span text:style-name="T12">(</text:span><text:span text:style-name="T12">建築師公會</text:span><text:span text:style-name="T12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1" draw:layer="layout" svg:x1="1.133cm" svg:y1="31.38cm" svg:x2="5.133cm" svg:y2="31.38cm">
          <text:p/>
        </draw:line>
        <draw:custom-shape draw:style-name="gr11" draw:text-style-name="P14" draw:layer="layout" svg:width="0.924cm" svg:height="3.201cm" svg:x="0.946cm" svg:y="24.58cm">
          <text:list text:style-name="L2">
            <text:list-header>
              <text:p text:style-name="P13"><text:span text:style-name="T12">建築管理工程處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30" draw:layer="layout" svg:width="0.511cm" svg:height="1.314cm" svg:x="22.737cm" svg:y="0.578cm">
          <text:list text:style-name="L2">
            <text:list-header>
              <text:p text:style-name="P3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30" draw:layer="layout" svg:width="2.076cm" svg:height="0.937cm" svg:x="23.182cm" svg:y="1.098cm">
          <text:list text:style-name="L2">
            <text:list-header>
              <text:p text:style-name="P31"><text:span text:style-name="T13">附件</text:span><text:span text:style-name="T13">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7" draw:layer="layout" svg:width="6.947cm" svg:height="10.341cm" svg:x="5.791cm" svg:y="2.096cm" draw:page-number="1" presentation:class="page"/>
          <draw:frame presentation:style-name="pr1" draw:text-style-name="P32" draw:layer="layout" svg:width="14.823cm" svg:height="12.41cm" svg:x="1.853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draw:marker draw:name="線條箭頭_20_1" draw:display-name="線條箭頭 1" svg:viewBox="0 0 237 237" svg:d="M119 0l118 237h-237z"/>
    <draw:marker draw:name="線條箭頭_20_10" draw:display-name="線條箭頭 10" svg:viewBox="0 0 237 237" svg:d="M119 0l118 237h-237z"/>
    <draw:marker draw:name="線條箭頭_20_11" draw:display-name="線條箭頭 11" svg:viewBox="0 0 237 237" svg:d="M119 0l118 237h-237z"/>
    <draw:marker draw:name="線條箭頭_20_2" draw:display-name="線條箭頭 2" svg:viewBox="0 0 237 237" svg:d="M119 0l118 237h-237z"/>
    <draw:marker draw:name="線條箭頭_20_3" draw:display-name="線條箭頭 3" svg:viewBox="0 0 237 237" svg:d="M119 0l118 237h-237z"/>
    <draw:marker draw:name="線條箭頭_20_4" draw:display-name="線條箭頭 4" svg:viewBox="0 0 237 237" svg:d="M119 0l118 237h-237z"/>
    <draw:marker draw:name="線條箭頭_20_5" draw:display-name="線條箭頭 5" svg:viewBox="0 0 237 237" svg:d="M119 0l118 237h-237z"/>
    <draw:marker draw:name="線條箭頭_20_6" draw:display-name="線條箭頭 6" svg:viewBox="0 0 237 237" svg:d="M119 0l118 237h-237z"/>
    <draw:marker draw:name="線條箭頭_20_7" draw:display-name="線條箭頭 7" svg:viewBox="0 0 237 237" svg:d="M119 0l118 237h-237z"/>
    <draw:marker draw:name="線條箭頭_20_8" draw:display-name="線條箭頭 8" svg:viewBox="0 0 237 237" svg:d="M119 0l118 237h-237z"/>
    <draw:marker draw:name="線條箭頭_20_9" draw:display-name="線條箭頭 9" svg:viewBox="0 0 237 237" svg:d="M119 0l118 237h-237z"/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2="1" draw:dots2-length="0.211cm" draw:distance="0.15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78cm" fo:padding-bottom="0.178cm" fo:padding-left="0.356cm" fo:padding-right="0.356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78cm" fo:padding-bottom="0.178cm" fo:padding-left="0.356cm" fo:padding-right="0.356cm">
        <text:list-style style:name="預設-outline1">
          <text:list-level-style-bullet text:level="1" text:bullet-char="•">
            <style:list-level-properties text:min-label-width="1.33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777cm" text:min-label-width="1.11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554cm" text:min-label-width="0.89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335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22cm"/>
          <style:tab-stop style:position="5.776cm"/>
          <style:tab-stop style:position="9.33cm"/>
          <style:tab-stop style:position="12.885cm"/>
          <style:tab-stop style:position="16.439cm"/>
          <style:tab-stop style:position="19.993cm"/>
          <style:tab-stop style:position="23.547cm"/>
          <style:tab-stop style:position="27.10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5pt" fo:font-style="normal" fo:text-shadow="none" style:text-underline-style="none" fo:font-weight="normal" fo:background-color="transparent" style:font-name-asian="新細明體" style:font-family-asian="新細明體" style:font-pitch-asian="variable" style:font-size-asian="45pt" style:font-style-asian="normal" style:font-weight-asian="normal" style:font-name-complex="新細明體" style:font-family-complex="新細明體" style:font-pitch-complex="variable" style:font-size-complex="45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777cm" text:min-label-width="1.11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554cm" text:min-label-width="0.89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335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4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65cm"/>
          <style:tab-stop style:position="4.22cm"/>
          <style:tab-stop style:position="7.774cm"/>
          <style:tab-stop style:position="11.328cm"/>
          <style:tab-stop style:position="14.882cm"/>
          <style:tab-stop style:position="18.437cm"/>
          <style:tab-stop style:position="21.991cm"/>
          <style:tab-stop style:position="25.54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9pt" fo:font-style="normal" fo:text-shadow="none" style:text-underline-style="none" fo:font-weight="normal" style:font-name-asian="新細明體" style:font-family-asian="新細明體" style:font-pitch-asian="variable" style:font-size-asian="39pt" style:font-style-asian="normal" style:font-weight-asian="normal" style:font-name-complex="新細明體" style:font-family-complex="新細明體" style:font-pitch-complex="variable" style:font-size-complex="39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4pt" fo:font-style="normal" fo:text-shadow="none" style:text-underline-style="none" fo:font-weight="normal" style:font-name-asian="新細明體" style:font-family-asian="新細明體" style:font-pitch-asian="variable" style:font-size-asian="34pt" style:font-style-asian="normal" style:font-weight-asian="normal" style:font-name-complex="新細明體" style:font-family-complex="新細明體" style:font-pitch-complex="variable" style:font-size-complex="3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86cm"/>
          <style:tab-stop style:position="4.44cm"/>
          <style:tab-stop style:position="7.994cm"/>
          <style:tab-stop style:position="11.549cm"/>
          <style:tab-stop style:position="15.103cm"/>
          <style:tab-stop style:position="18.657cm"/>
          <style:tab-stop style:position="22.21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77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5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3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3.554cm"/>
          <style:tab-stop style:position="7.108cm"/>
          <style:tab-stop style:position="10.662cm"/>
          <style:tab-stop style:position="14.216cm"/>
          <style:tab-stop style:position="17.771cm"/>
          <style:tab-stop style:position="21.325cm"/>
          <style:tab-stop style:position="24.879cm"/>
          <style:tab-stop style:position="28.43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5pt" fo:font-style="normal" fo:text-shadow="none" style:text-underline-style="none" fo:font-weight="normal" fo:background-color="transparent" style:font-name-asian="新細明體" style:font-family-asian="新細明體" style:font-pitch-asian="variable" style:font-size-asian="45pt" style:font-style-asian="normal" style:font-weight-asian="normal" style:font-name-complex="新細明體" style:font-family-complex="新細明體" style:font-pitch-complex="variable" style:font-size-complex="45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78cm" fo:padding-bottom="0.178cm" fo:padding-left="0.356cm" fo:padding-right="0.356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3.554cm"/>
          <style:tab-stop style:position="7.108cm"/>
          <style:tab-stop style:position="10.662cm"/>
          <style:tab-stop style:position="14.216cm"/>
          <style:tab-stop style:position="17.771cm"/>
          <style:tab-stop style:position="21.325cm"/>
          <style:tab-stop style:position="24.879cm"/>
          <style:tab-stop style:position="28.43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62pt" fo:font-style="normal" fo:text-shadow="none" style:text-underline-style="none" fo:font-weight="normal" fo:background-color="transparent" style:font-name-asian="新細明體" style:font-family-asian="新細明體" style:font-pitch-asian="variable" style:font-size-asian="62pt" style:font-style-asian="normal" style:font-weight-asian="normal" style:font-name-complex="新細明體" style:font-family-complex="新細明體" style:font-pitch-complex="variable" style:font-size-complex="6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8cm" style:print-orientation="portrait"/>
    </style:page-layout>
    <style:page-layout style:name="PM1">
      <style:page-layout-properties fo:margin-top="0cm" fo:margin-bottom="0cm" fo:margin-left="0cm" fo:margin-right="0cm" fo:page-width="26.67cm" fo:page-height="35.5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pr1" style:family="presentation" style:parent-style-name="預設-backgroundobjects">
      <style:graphic-properties draw:stroke="none" draw:fill="none" draw:fill-color="#bbe0e3" draw:auto-grow-height="false" draw:auto-grow-width="false" fo:min-height="2.4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204cm" svg:height="6.939cm" svg:x="2.28cm" svg:y="2.379cm"/>
      <draw:page-thumbnail draw:layer="backgroundobjects" svg:width="5.204cm" svg:height="6.939cm" svg:x="2.28cm" svg:y="10.319cm"/>
      <draw:page-thumbnail draw:layer="backgroundobjects" svg:width="5.204cm" svg:height="6.939cm" svg:x="2.28cm" svg:y="18.259cm"/>
      <draw:page-thumbnail draw:layer="backgroundobjects" svg:width="5.204cm" svg:height="6.939cm" svg:x="11.045cm" svg:y="2.379cm"/>
      <draw:page-thumbnail draw:layer="backgroundobjects" svg:width="5.204cm" svg:height="6.939cm" svg:x="11.045cm" svg:y="10.319cm"/>
      <draw:page-thumbnail draw:layer="backgroundobjects" svg:width="5.204cm" svg:height="6.939cm" svg:x="11.045cm" svg:y="18.259cm"/>
      <draw:frame draw:style-name="Mgr1" draw:text-style-name="MP2" draw:layer="backgroundobjects" svg:width="8.041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041cm" svg:height="1.378cm" svg:x="10.488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041cm" svg:height="1.378cm" svg:x="0cm" svg:y="26.201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041cm" svg:height="1.378cm" svg:x="10.488cm" svg:y="26.201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006cm" svg:height="5.927cm" svg:x="1.332cm" svg:y="1.423cm" presentation:class="title" presentation:placeholder="true">
        <draw:text-box/>
      </draw:frame>
      <draw:frame presentation:style-name="預設-outline1" draw:layer="backgroundobjects" svg:width="24.006cm" svg:height="23.464cm" svg:x="1.332cm" svg:y="8.299cm" presentation:class="outline" presentation:placeholder="true">
        <draw:text-box/>
      </draw:frame>
      <draw:frame presentation:style-name="Mpr1" draw:text-style-name="MP5" draw:layer="backgroundobjects" svg:width="6.226cm" svg:height="2.469cm" svg:x="1.332cm" svg:y="32.3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45cm" svg:height="2.469cm" svg:x="9.11cm" svg:y="32.3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6.226cm" svg:height="2.469cm" svg:x="19.112cm" svg:y="32.38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6cm" presentation:class="page"/>
        <draw:frame presentation:style-name="預設-notes" draw:layer="backgroundobjects" svg:width="14.823cm" svg:height="12.41cm" svg:x="1.853cm" svg:y="13.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BL07</meta:initial-creator>
    <meta:creation-date>2008-04-24T10:06:24.321000000</meta:creation-date>
    <dc:creator>user</dc:creator>
    <dc:date>2012-04-24T09:57:28.339000000</dc:date>
    <meta:editing-cycles>26</meta:editing-cycles>
    <meta:editing-duration>PT14H27M21S</meta:editing-duration>
    <meta:document-statistic meta:object-count="123"/>
    <meta:generator>LibreOffice/5.1.2.2$Windows_x86 LibreOffice_project/d3bf12ecb743fc0d20e0be0c58ca359301eb705f</meta:generator>
  </office:meta>
</office:document-meta>
</file>