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6.053cm" style:page-number="auto" table:align="left" style:writing-mode="lr-tb"/>
    </style:style>
    <style:style style:name="表格1.A" style:family="table-column">
      <style:table-column-properties style:column-width="0.212cm"/>
    </style:style>
    <style:style style:name="表格1.B" style:family="table-column">
      <style:table-column-properties style:column-width="2.117cm"/>
    </style:style>
    <style:style style:name="表格1.E" style:family="table-column">
      <style:table-column-properties style:column-width="6.773cm"/>
    </style:style>
    <style:style style:name="表格1.F" style:family="table-column">
      <style:table-column-properties style:column-width="3.598cm"/>
    </style:style>
    <style:style style:name="表格1.G" style:family="table-column">
      <style:table-column-properties style:column-width="0.847cm"/>
    </style:style>
    <style:style style:name="表格1.I" style:family="table-column">
      <style:table-column-properties style:column-width="3.387cm"/>
    </style:style>
    <style:style style:name="表格1.J" style:family="table-column">
      <style:table-column-properties style:column-width="0.423cm"/>
    </style:style>
    <style:style style:name="表格1.L" style:family="table-column">
      <style:table-column-properties style:column-width="4.886cm"/>
    </style:style>
    <style:style style:name="表格1.1" style:family="table-row">
      <style:table-row-properties style:min-row-height="1.42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09cm" fo:keep-together="auto"/>
    </style:style>
    <style:style style:name="表格1.3" style:family="table-row">
      <style:table-row-properties style:min-row-height="0.797cm" fo:keep-together="always"/>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625cm" fo:keep-together="always"/>
    </style:style>
    <style:style style:name="表格1.5" style:family="table-row">
      <style:table-row-properties style:min-row-height="12.328cm" fo:keep-together="always"/>
    </style:style>
    <style:style style:name="表格1.6" style:family="table-row">
      <style:table-row-properties style:min-row-height="4.579cm" fo:keep-together="auto"/>
    </style:style>
    <style:style style:name="表格1.7" style:family="table-row">
      <style:table-row-properties style:min-row-height="25.531cm" fo:keep-together="auto"/>
    </style:style>
    <style:style style:name="表格1.8" style:family="table-row">
      <style:table-row-properties style:min-row-height="3.351cm" fo:keep-together="auto"/>
    </style:style>
    <style:style style:name="表格1.9" style:family="table-row">
      <style:table-row-properties style:min-row-height="3.431cm" fo:keep-together="auto"/>
    </style:style>
    <style:style style:name="表格1.10" style:family="table-row">
      <style:table-row-properties style:min-row-height="1.764cm" fo:keep-together="auto"/>
    </style:style>
    <style:style style:name="表格1.11" style:family="table-row">
      <style:table-row-properties style:min-row-height="2.593cm" fo:keep-together="auto"/>
    </style:style>
    <style:style style:name="表格1.12" style:family="table-row">
      <style:table-row-properties style:min-row-height="1.025cm" fo:keep-together="always"/>
    </style:style>
    <style:style style:name="表格1.13" style:family="table-row">
      <style:table-row-properties style:min-row-height="4.597cm" fo:keep-together="always"/>
    </style:style>
    <style:style style:name="表格1.14" style:family="table-row">
      <style:table-row-properties style:min-row-height="3.231cm" fo:keep-together="auto"/>
    </style:style>
    <style:style style:name="表格1.15" style:family="table-row">
      <style:table-row-properties style:min-row-height="27.515cm" fo:keep-together="auto"/>
    </style:style>
    <style:style style:name="表格1.16" style:family="table-row">
      <style:table-row-properties style:min-row-height="4.309cm" fo:keep-together="auto"/>
    </style:style>
    <style:style style:name="表格1.17" style:family="table-row">
      <style:table-row-properties style:min-row-height="4.849cm" fo:keep-together="auto"/>
    </style:style>
    <style:style style:name="表格1.18" style:family="table-row">
      <style:table-row-properties style:min-row-height="1.422cm" fo:keep-together="always"/>
    </style:style>
    <style:style style:name="表格1.19" style:family="table-row">
      <style:table-row-properties style:min-row-height="1.367cm" fo:keep-together="always"/>
    </style:style>
    <style:style style:name="表格1.20" style:family="table-row">
      <style:table-row-properties style:min-row-height="0.737cm" fo:keep-together="always"/>
    </style:style>
    <style:style style:name="表格1.21" style:family="table-row">
      <style:table-row-properties style:min-row-height="12.197cm" fo:keep-together="always"/>
    </style:style>
    <style:style style:name="表格1.22" style:family="table-row">
      <style:table-row-properties style:min-row-height="2.84cm" fo:keep-together="always"/>
    </style:style>
    <style:style style:name="表格1.23" style:family="table-row">
      <style:table-row-properties style:min-row-height="14.697cm" fo:keep-together="always"/>
    </style:style>
    <style:style style:name="表格1.24" style:family="table-row">
      <style:table-row-properties style:min-row-height="1.621cm" fo:keep-together="always"/>
    </style:style>
    <style:style style:name="表格1.25" style:family="table-row">
      <style:table-row-properties style:min-row-height="1.692cm" fo:keep-together="always"/>
    </style:style>
    <style:style style:name="表格1.A26" style:family="table-cell">
      <style:table-cell-properties fo:padding="0cm" fo:border="none"/>
    </style:style>
    <style:style style:name="表格1.M26" style:family="table-cell">
      <style:table-cell-properties fo:padding="0cm" fo:border-left="0.5pt solid #000000" fo:border-right="none" fo:border-top="none" fo:border-bottom="none"/>
    </style:style>
    <style:style style:name="表格1.A27" style:family="table-cell">
      <style:table-cell-properties fo:padding="0cm" fo:border="none"/>
    </style:style>
    <style:style style:name="表格1.M27" style:family="table-cell">
      <style:table-cell-properties fo:padding="0cm" fo:border-left="0.5pt solid #000000" fo:border-right="none" fo:border-top="none" fo:border-bottom="none"/>
    </style:style>
    <style:style style:name="表格1.28" style:family="table-row">
      <style:table-row-properties style:min-row-height="0.764cm" fo:keep-together="always"/>
    </style:style>
    <style:style style:name="表格1.A28" style:family="table-cell">
      <style:table-cell-properties fo:padding="0cm" fo:border="none"/>
    </style:style>
    <style:style style:name="表格1.M28" style:family="table-cell">
      <style:table-cell-properties fo:padding="0cm" fo:border-left="0.5pt solid #000000" fo:border-right="none" fo:border-top="none" fo:border-bottom="none"/>
    </style:style>
    <style:style style:name="表格1.A29" style:family="table-cell">
      <style:table-cell-properties fo:padding="0cm" fo:border="none"/>
    </style:style>
    <style:style style:name="表格1.M29" style:family="table-cell">
      <style:table-cell-properties fo:padding="0cm" fo:border-left="0.5pt solid #000000" fo:border-right="none" fo:border-top="none" fo:border-bottom="none"/>
    </style:style>
    <style:style style:name="表格1.30" style:family="table-row">
      <style:table-row-properties style:min-row-height="4.812cm" fo:keep-together="auto"/>
    </style:style>
    <style:style style:name="表格1.A30" style:family="table-cell">
      <style:table-cell-properties fo:padding="0cm" fo:border="none"/>
    </style:style>
    <style:style style:name="表格1.M30" style:family="table-cell">
      <style:table-cell-properties fo:padding="0cm" fo:border-left="0.5pt solid #000000" fo:border-right="none" fo:border-top="none" fo:border-bottom="none"/>
    </style:style>
    <style:style style:name="表格1.31" style:family="table-row">
      <style:table-row-properties style:min-row-height="15.409cm" fo:keep-together="auto"/>
    </style:style>
    <style:style style:name="表格1.A31" style:family="table-cell">
      <style:table-cell-properties fo:padding="0cm" fo:border="none"/>
    </style:style>
    <style:style style:name="表格1.M31" style:family="table-cell">
      <style:table-cell-properties fo:padding="0cm" fo:border-left="0.5pt solid #000000" fo:border-right="none" fo:border-top="none" fo:border-bottom="none"/>
    </style:style>
    <style:style style:name="表格1.32" style:family="table-row">
      <style:table-row-properties style:min-row-height="3.704cm" fo:keep-together="auto"/>
    </style:style>
    <style:style style:name="表格1.A32" style:family="table-cell">
      <style:table-cell-properties fo:padding="0cm" fo:border="none"/>
    </style:style>
    <style:style style:name="表格1.M32" style:family="table-cell">
      <style:table-cell-properties fo:padding="0cm" fo:border-left="0.5pt solid #000000" fo:border-right="none" fo:border-top="none" fo:border-bottom="none"/>
    </style:style>
    <style:style style:name="表格1.33" style:family="table-row">
      <style:table-row-properties style:min-row-height="1.609cm" fo:keep-together="auto"/>
    </style:style>
    <style:style style:name="表格1.A33" style:family="table-cell">
      <style:table-cell-properties fo:padding="0cm" fo:border="none"/>
    </style:style>
    <style:style style:name="表格1.M33" style:family="table-cell">
      <style:table-cell-properties fo:padding="0cm" fo:border-left="0.5pt solid #000000" fo:border-right="none" fo:border-top="none" fo:border-bottom="none"/>
    </style:style>
    <style:style style:name="表格2" style:family="table">
      <style:table-properties style:width="27.457cm" fo:margin-left="-0.22cm" fo:margin-top="0.002cm" fo:margin-bottom="0cm" table:align="left" style:writing-mode="lr-tb"/>
    </style:style>
    <style:style style:name="表格2.A" style:family="table-column">
      <style:table-column-properties style:column-width="2.117cm"/>
    </style:style>
    <style:style style:name="表格2.B" style:family="table-column">
      <style:table-column-properties style:column-width="21.936cm"/>
    </style:style>
    <style:style style:name="表格2.C" style:family="table-column">
      <style:table-column-properties style:column-width="1.693cm"/>
    </style:style>
    <style:style style:name="表格2.D" style:family="table-column">
      <style:table-column-properties style:column-width="1.711cm"/>
    </style:style>
    <style:style style:name="表格2.1" style:family="table-row">
      <style:table-row-properties style:min-row-height="1.13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51cm" fo:keep-together="auto"/>
    </style:style>
    <style:style style:name="表格2.3" style:family="table-row">
      <style:table-row-properties style:min-row-height="1.478cm" fo:keep-together="always"/>
    </style:style>
    <style:style style:name="表格2.4" style:family="table-row">
      <style:table-row-properties style:min-row-height="21.788cm"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6.862cm" fo:keep-together="auto"/>
    </style:style>
    <style:style style:name="表格3" style:family="table">
      <style:table-properties style:width="17.671cm" fo:margin-left="-0.199cm" table:align="left" style:writing-mode="lr-tb"/>
    </style:style>
    <style:style style:name="表格3.A" style:family="table-column">
      <style:table-column-properties style:column-width="1.401cm"/>
    </style:style>
    <style:style style:name="表格3.B" style:family="table-column">
      <style:table-column-properties style:column-width="1.647cm"/>
    </style:style>
    <style:style style:name="表格3.C" style:family="table-column">
      <style:table-column-properties style:column-width="1.588cm"/>
    </style:style>
    <style:style style:name="表格3.D" style:family="table-column">
      <style:table-column-properties style:column-width="2.858cm"/>
    </style:style>
    <style:style style:name="表格3.E" style:family="table-column">
      <style:table-column-properties style:column-width="1.27cm"/>
    </style:style>
    <style:style style:name="表格3.F" style:family="table-column">
      <style:table-column-properties style:column-width="2.223cm"/>
    </style:style>
    <style:style style:name="表格3.G" style:family="table-column">
      <style:table-column-properties style:column-width="1.905cm"/>
    </style:style>
    <style:style style:name="表格3.I"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7cm" fo:keep-together="always"/>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I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538cm" fo:keep-together="always"/>
    </style:style>
    <style:style style:name="表格3.4" style:family="table-row">
      <style:table-row-properties style:min-row-height="0.635cm" fo:keep-together="always"/>
    </style:style>
    <style:style style:name="表格4" style:family="table" style:master-page-name="轉換_20_1">
      <style:table-properties style:width="27.323cm" fo:margin-left="-0.22cm" style:page-number="auto" table:align="left" style:writing-mode="lr-tb"/>
    </style:style>
    <style:style style:name="表格4.A" style:family="table-column">
      <style:table-column-properties style:column-width="2.117cm"/>
    </style:style>
    <style:style style:name="表格4.B" style:family="table-column">
      <style:table-column-properties style:column-width="25.206cm"/>
    </style:style>
    <style:style style:name="表格4.1" style:family="table-row">
      <style:table-row-properties style:min-row-height="20.92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3.175cm" fo:keep-together="auto"/>
    </style:style>
    <style:style style:name="表格4.3" style:family="table-row">
      <style:table-row-properties style:min-row-height="3.387cm" fo:keep-together="auto"/>
    </style:style>
    <style:style style:name="表格5" style:family="table">
      <style:table-properties style:width="25.418cm" fo:margin-left="0.203cm" table:align="left" style:writing-mode="lr-tb"/>
    </style:style>
    <style:style style:name="表格5.A" style:family="table-column">
      <style:table-column-properties style:column-width="2.752cm"/>
    </style:style>
    <style:style style:name="表格5.B" style:family="table-column">
      <style:table-column-properties style:column-width="10.795cm"/>
    </style:style>
    <style:style style:name="表格5.C" style:family="table-column">
      <style:table-column-properties style:column-width="5.927cm"/>
    </style:style>
    <style:style style:name="表格5.D" style:family="table-column">
      <style:table-column-properties style:column-width="5.944cm"/>
    </style:style>
    <style:style style:name="表格5.1" style:family="table-row">
      <style:table-row-properties style:min-row-height="1.9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94cm" fo:keep-together="auto"/>
    </style:style>
    <style:style style:name="表格5.3" style:family="table-row">
      <style:table-row-properties style:min-row-height="0.921cm" fo:keep-together="always"/>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16.254cm" fo:keep-together="always"/>
    </style:style>
    <style:style style:name="表格5.5" style:family="table-row">
      <style:table-row-properties style:min-row-height="4.066cm" fo:keep-together="auto"/>
    </style:style>
    <style:style style:name="表格6" style:family="table">
      <style:table-properties style:width="25.418cm" fo:margin-left="0.203cm" table:align="left" style:writing-mode="lr-tb"/>
    </style:style>
    <style:style style:name="表格6.A" style:family="table-column">
      <style:table-column-properties style:column-width="2.752cm"/>
    </style:style>
    <style:style style:name="表格6.B" style:family="table-column">
      <style:table-column-properties style:column-width="10.795cm"/>
    </style:style>
    <style:style style:name="表格6.C" style:family="table-column">
      <style:table-column-properties style:column-width="6.138cm"/>
    </style:style>
    <style:style style:name="表格6.D" style:family="table-column">
      <style:table-column-properties style:column-width="5.733cm"/>
    </style:style>
    <style:style style:name="表格6.1" style:family="table-row">
      <style:table-row-properties style:min-row-height="25.43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4.875cm" fo:keep-together="auto"/>
    </style:style>
    <style:style style:name="表格6.3" style:family="table-row">
      <style:table-row-properties style:min-row-height="5.449cm" fo:keep-together="auto"/>
    </style:style>
    <style:style style:name="表格6.4" style:family="table-row">
      <style:table-row-properties style:min-row-height="1.995cm" fo:keep-together="auto"/>
    </style:style>
    <style:style style:name="表格6.B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94cm" fo:keep-together="auto"/>
    </style:style>
    <style:style style:name="表格6.6" style:family="table-row">
      <style:table-row-properties style:min-row-height="0.896cm" fo:keep-together="always"/>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 style:family="table-row">
      <style:table-row-properties style:min-row-height="3.528cm" fo:keep-together="always"/>
    </style:style>
    <style:style style:name="表格6.8" style:family="table-row">
      <style:table-row-properties style:min-row-height="2.117cm" fo:keep-together="auto"/>
    </style:style>
    <style:style style:name="表格6.9" style:family="table-row">
      <style:table-row-properties style:min-row-height="13.958cm" fo:keep-together="auto"/>
    </style:style>
    <style:style style:name="表格6.10" style:family="table-row">
      <style:table-row-properties style:min-row-height="2.819cm" fo:keep-together="auto"/>
    </style:style>
    <style:style style:name="表格6.11" style:family="table-row">
      <style:table-row-properties style:min-row-height="1.912cm" fo:keep-together="auto"/>
    </style:style>
    <style:style style:name="P1" style:family="paragraph" style:parent-style-name="Text_20_body_20_indent">
      <style:paragraph-properties fo:text-align="justify" fo:text-align-last="justify" style:justify-single-word="false"/>
    </style:style>
    <style:style style:name="P2" style:family="paragraph" style:parent-style-name="Text_20_body_20_indent">
      <style:paragraph-properties style:line-height-at-least="0.423cm"/>
    </style:style>
    <style:style style:name="P3" style:family="paragraph" style:parent-style-name="Text_20_body_20_indent">
      <style:paragraph-properties fo:margin-left="1.27cm" fo:margin-right="0cm" fo:text-indent="-1.27cm" style:auto-text-indent="false"/>
      <style:text-properties style:font-name="標楷體" style:font-name-asian="標楷體" style:font-name-complex="Garamond"/>
    </style:style>
    <style:style style:name="P4" style:family="paragraph" style:parent-style-name="Text_20_body_20_indent">
      <style:paragraph-properties fo:margin-left="0.586cm" fo:margin-right="0cm" fo:text-indent="-0.586cm" style:auto-text-indent="false"/>
    </style:style>
    <style:style style:name="P5" style:family="paragraph" style:parent-style-name="本文縮排_20_2">
      <style:paragraph-properties fo:margin-left="0.847cm" fo:margin-right="0cm" fo:text-align="start" style:justify-single-word="false" fo:text-indent="-0.847cm" style:auto-text-indent="false"/>
    </style:style>
    <style:style style:name="P6" style:family="paragraph" style:parent-style-name="本文縮排_20_3">
      <style:paragraph-properties fo:margin-left="1.27cm" fo:margin-right="0cm" fo:text-align="start" style:justify-single-word="false" fo:text-indent="-1.27cm" style:auto-text-indent="false"/>
    </style:style>
    <style:style style:name="P7" style:family="paragraph" style:parent-style-name="本文縮排_20_3">
      <style:paragraph-properties fo:margin-left="0cm" fo:margin-right="0cm" fo:text-align="start" style:justify-single-word="false" fo:text-indent="0cm" style:auto-text-indent="false"/>
      <style:text-properties style:font-name="標楷體" fo:font-size="12pt" style:font-name-asian="標楷體" style:font-size-asian="12pt" style:font-name-complex="Garamond"/>
    </style:style>
    <style:style style:name="P8" style:family="paragraph" style:parent-style-name="本文縮排_20_3">
      <style:paragraph-properties fo:margin-left="0.847cm" fo:margin-right="0cm" fo:text-align="start" style:justify-single-word="false" fo:text-indent="-0.847cm" style:auto-text-indent="false" style:vertical-align="auto"/>
    </style:style>
    <style:style style:name="P9" style:family="paragraph" style:parent-style-name="本文_20_2">
      <style:paragraph-properties style:line-height-at-least="0cm"/>
    </style:style>
    <style:style style:name="P10" style:family="paragraph" style:parent-style-name="本文_20_2">
      <style:paragraph-properties fo:margin-left="0.847cm" fo:margin-right="0cm" fo:text-align="justify" style:justify-single-word="false" fo:text-indent="-0.847cm" style:auto-text-indent="false" style:vertical-align="auto"/>
    </style:style>
    <style:style style:name="P11" style:family="paragraph" style:parent-style-name="本文_20_2">
      <style:paragraph-properties fo:margin-left="0.847cm" fo:margin-right="0cm" fo:text-align="justify" style:justify-single-word="false" fo:text-indent="-0.847cm" style:auto-text-indent="false" style:vertical-align="auto"/>
      <style:text-properties style:font-name="標楷體" style:font-name-asian="標楷體" style:font-name-complex="Garamond"/>
    </style:style>
    <style:style style:name="P12" style:family="paragraph" style:parent-style-name="本文_20_2">
      <style:paragraph-properties fo:margin-left="1.27cm" fo:margin-right="0cm" fo:text-align="justify" style:justify-single-word="false" fo:text-indent="-1.27cm" style:auto-text-indent="false" style:vertical-align="auto"/>
      <style:text-properties style:font-name="標楷體" style:font-name-asian="標楷體"/>
    </style:style>
    <style:style style:name="P13" style:family="paragraph" style:parent-style-name="q">
      <style:text-properties fo:font-size="11pt" style:font-size-asian="11pt"/>
    </style:style>
    <style:style style:name="P14" style:family="paragraph" style:parent-style-name="q">
      <style:paragraph-properties fo:line-height="100%" style:vertical-align="auto" style:snap-to-layout-grid="false"/>
      <style:text-properties style:font-name="標楷體" fo:font-size="14pt" style:font-name-asian="標楷體" style:font-size-asian="14pt"/>
    </style:style>
    <style:style style:name="P15" style:family="paragraph" style:parent-style-name="區塊文字">
      <style:paragraph-properties fo:margin-left="0.847cm" fo:margin-right="0cm" fo:text-indent="-0.847cm" style:auto-text-indent="false"/>
      <style:text-properties style:font-name="標楷體" style:font-name-asian="標楷體" style:font-name-complex="Garamond"/>
    </style:style>
    <style:style style:name="P16" style:family="paragraph" style:parent-style-name="一_3001_">
      <style:paragraph-properties fo:margin-left="0.801cm" fo:margin-right="0cm" style:line-height-at-least="0.635cm" fo:text-indent="-0.801cm" style:auto-text-indent="false"/>
      <style:text-properties fo:font-size="12pt" style:font-size-asian="12pt"/>
    </style:style>
    <style:style style:name="P17" style:family="paragraph" style:parent-style-name="一_3001_">
      <style:paragraph-properties fo:margin-left="1.342cm" fo:margin-right="0cm" style:line-height-at-least="0.635cm" fo:text-indent="-1.342cm" style:auto-text-indent="false"/>
    </style:style>
    <style:style style:name="P18" style:family="paragraph" style:parent-style-name="一_3001_">
      <style:paragraph-properties fo:margin-left="1.342cm" fo:margin-right="0cm" style:line-height-at-least="0.635cm" fo:text-indent="-1.342cm" style:auto-text-indent="false"/>
      <style:text-properties fo:font-size="12pt" style:font-size-asian="12pt"/>
    </style:style>
    <style:style style:name="P19" style:family="paragraph" style:parent-style-name="Standard">
      <style:paragraph-properties fo:text-align="justify" fo:text-align-last="justify" style:justify-single-word="false"/>
    </style:style>
    <style:style style:name="P20" style:family="paragraph" style:parent-style-name="Standard">
      <style:text-properties style:font-name="標楷體" fo:font-size="14pt" style:font-name-asian="標楷體" style:font-size-asian="14pt"/>
    </style:style>
    <style:style style:name="P21"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2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3" style:family="paragraph" style:parent-style-name="Standard">
      <style:paragraph-properties fo:text-align="justify" style:justify-single-word="false"/>
      <style:text-properties style:font-name="標楷體" fo:font-size="14pt" style:font-name-asian="標楷體" style:font-size-asian="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5" style:family="paragraph" style:parent-style-name="Standard">
      <style:paragraph-properties fo:text-align="justify" style:justify-single-word="false">
        <style:tab-stops>
          <style:tab-stop style:position="3.337cm"/>
        </style:tab-stops>
      </style:paragraph-properties>
      <style:text-properties style:font-name="標楷體" fo:font-size="14pt" style:font-name-asian="標楷體" style:font-size-asian="14pt"/>
    </style:style>
    <style:style style:name="P26" style:family="paragraph" style:parent-style-name="Standard">
      <style:paragraph-properties style:snap-to-layout-grid="false"/>
      <style:text-properties style:font-name="標楷體" fo:font-size="14pt" style:font-name-asian="標楷體" style:font-size-asian="14pt"/>
    </style:style>
    <style:style style:name="P27"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style>
    <style:style style:name="P28" style:family="paragraph" style:parent-style-name="Standard">
      <style:paragraph-properties fo:text-align="justify" style:justify-single-word="false"/>
      <style:text-properties style:font-name="標楷體" fo:font-size="14pt" style:font-name-asian="標楷體" style:font-size-asian="14pt"/>
    </style:style>
    <style:style style:name="P29" style:family="paragraph" style:parent-style-name="Standard">
      <style:text-properties style:font-name="標楷體" fo:font-size="14pt" style:font-name-asian="標楷體" style:font-size-asian="14pt" style:font-name-complex="標楷體" style:font-size-complex="12pt"/>
    </style:style>
    <style:style style:name="P3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33" style:family="paragraph" style:parent-style-name="Standard">
      <style:paragraph-properties>
        <style:tab-stops>
          <style:tab-stop style:position="5.671cm"/>
        </style:tab-stops>
      </style:paragraph-properties>
      <style:text-properties style:font-name="標楷體" fo:font-size="14pt" style:font-name-asian="標楷體" style:font-size-asian="14pt"/>
    </style:style>
    <style:style style:name="P34" style:family="paragraph" style:parent-style-name="Standard">
      <style:paragraph-properties fo:text-align="justify" fo:text-align-last="justify" style:justify-single-word="false" style:snap-to-layout-grid="false"/>
      <style:text-properties style:font-name="標楷體" fo:font-size="14pt" fo:language="zh" fo:country="TW" style:letter-kerning="true" style:font-name-asian="標楷體" style:font-size-asian="14pt" style:language-asian="zh" style:country-asian="TW"/>
    </style:style>
    <style:style style:name="P35" style:family="paragraph" style:parent-style-name="Standard">
      <style:paragraph-properties fo:text-align="justify" style:justify-single-word="false"/>
      <style:text-properties style:font-name="標楷體" fo:font-size="14pt" fo:language="zh" fo:country="TW" style:font-name-asian="標楷體" style:font-size-asian="14pt" style:language-asian="zh" style:country-asian="TW"/>
    </style:style>
    <style:style style:name="P36" style:family="paragraph" style:parent-style-name="Standard">
      <style:paragraph-properties style:line-height-at-least="0cm" fo:text-align="justify" style:justify-single-word="false"/>
      <style:text-properties style:font-name="標楷體" fo:font-size="14pt" fo:language="zh" fo:country="TW" style:font-name-asian="標楷體" style:font-size-asian="14pt" style:language-asian="zh" style:country-asian="TW"/>
    </style:style>
    <style:style style:name="P3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text-properties style:font-name="標楷體" fo:font-size="16pt" style:font-name-asian="標楷體" style:font-size-asian="16pt"/>
    </style:style>
    <style:style style:name="P40" style:family="paragraph" style:parent-style-name="Standard">
      <style:paragraph-properties style:snap-to-layout-grid="false"/>
      <style:text-properties style:font-name="標楷體" fo:font-size="16pt" style:font-name-asian="標楷體" style:font-size-asian="16pt"/>
    </style:style>
    <style:style style:name="P41"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style>
    <style:style style:name="P42" style:family="paragraph" style:parent-style-name="Standard">
      <style:paragraph-properties fo:text-align="justify" style:justify-single-word="false"/>
      <style:text-properties style:font-name="標楷體" fo:font-size="16pt" style:font-name-asian="標楷體" style:font-size-asian="16pt"/>
    </style:style>
    <style:style style:name="P43" style:family="paragraph" style:parent-style-name="Standard">
      <style:paragraph-properties style:snap-to-layout-grid="false"/>
      <style:text-properties style:font-name="標楷體" fo:font-size="16pt" style:font-name-asian="標楷體" style:font-size-asian="16pt"/>
    </style:style>
    <style:style style:name="P44" style:family="paragraph" style:parent-style-name="Standard">
      <style:text-properties style:font-name="標楷體" style:font-name-asian="標楷體"/>
    </style:style>
    <style:style style:name="P45" style:family="paragraph" style:parent-style-name="Standard">
      <style:paragraph-properties fo:text-align="justify" style:justify-single-word="false"/>
      <style:text-properties style:font-name="標楷體" style:font-name-asian="標楷體" style:font-size-complex="12pt"/>
    </style:style>
    <style:style style:name="P46" style:family="paragraph" style:parent-style-name="Standard" style:list-style-name="WW8Num17">
      <style:paragraph-properties fo:text-align="justify" style:justify-single-word="false"/>
      <style:text-properties style:font-name="標楷體" style:font-name-asian="標楷體" style:font-size-complex="12pt"/>
    </style:style>
    <style:style style:name="P47" style:family="paragraph" style:parent-style-name="Standard">
      <style:paragraph-properties fo:text-align="justify" style:justify-single-word="false">
        <style:tab-stops>
          <style:tab-stop style:position="2.762cm"/>
        </style:tab-stops>
      </style:paragraph-properties>
      <style:text-properties style:font-name="標楷體" style:font-name-asian="標楷體" style:font-size-complex="12pt"/>
    </style:style>
    <style:style style:name="P48" style:family="paragraph" style:parent-style-name="Standard">
      <style:paragraph-properties fo:text-align="justify" style:justify-single-word="false"/>
      <style:text-properties style:font-name="標楷體" style:font-name-asian="標楷體" style:font-name-complex="Garamond" style:font-size-complex="12pt"/>
    </style:style>
    <style:style style:name="P49" style:family="paragraph" style:parent-style-name="Standard">
      <style:text-properties style:font-name="標楷體" style:font-name-asian="標楷體" style:font-name-complex="Garamond"/>
    </style:style>
    <style:style style:name="P50" style:family="paragraph" style:parent-style-name="Standard">
      <style:paragraph-properties fo:line-height="0.635cm" fo:text-align="justify" style:justify-single-word="false"/>
      <style:text-properties style:font-name="標楷體" style:font-name-asian="標楷體" style:font-name-complex="Garamond"/>
    </style:style>
    <style:style style:name="P51" style:family="paragraph" style:parent-style-name="Standard">
      <style:paragraph-properties fo:text-align="justify" style:justify-single-word="false"/>
      <style:text-properties style:font-name="標楷體" style:font-name-asian="標楷體" style:font-name-complex="Garamond"/>
    </style:style>
    <style:style style:name="P52" style:family="paragraph" style:parent-style-name="Standard" style:list-style-name="WW8Num13">
      <style:paragraph-properties fo:text-align="justify" style:justify-single-word="false"/>
      <style:text-properties style:font-name="標楷體" style:font-name-asian="標楷體" style:font-name-complex="Garamond"/>
    </style:style>
    <style:style style:name="P53" style:family="paragraph" style:parent-style-name="Standard">
      <style:paragraph-properties style:line-height-at-least="0.494cm" fo:text-align="justify" style:justify-single-word="false"/>
      <style:text-properties style:font-name="標楷體" style:font-name-asian="標楷體" style:font-name-complex="Garamond"/>
    </style:style>
    <style:style style:name="P54" style:family="paragraph" style:parent-style-name="Standard" style:list-style-name="WW8Num8">
      <style:text-properties style:font-name="標楷體" style:font-name-asian="標楷體" style:font-name-complex="Garamond"/>
    </style:style>
    <style:style style:name="P55" style:family="paragraph" style:parent-style-name="Standard">
      <style:paragraph-properties fo:text-align="justify" style:justify-single-word="false"/>
      <style:text-properties style:font-name="標楷體" style:font-name-asian="標楷體" style:font-name-complex="Arial" style:font-size-complex="12pt"/>
    </style:style>
    <style:style style:name="P5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7" style:family="paragraph" style:parent-style-name="Standard">
      <style:paragraph-properties fo:text-align="justify" style:justify-single-word="false">
        <style:tab-stops>
          <style:tab-stop style:position="2.762cm"/>
        </style:tab-stops>
      </style:paragraph-properties>
      <style:text-properties style:font-name="標楷體" style:font-name-asian="標楷體" style:font-name-complex="標楷體" style:font-size-complex="12pt"/>
    </style:style>
    <style:style style:name="P58"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59" style:family="paragraph" style:parent-style-name="Standard">
      <style:paragraph-properties fo:line-height="0.353cm" fo:text-align="justify" style:justify-single-word="false"/>
      <style:text-properties style:font-name="標楷體" style:font-name-asian="標楷體" style:font-name-complex="標楷體" style:font-size-complex="12pt"/>
    </style:style>
    <style:style style:name="P60" style:family="paragraph" style:parent-style-name="Standard">
      <style:paragraph-properties fo:text-align="justify" style:justify-single-word="false"/>
      <style:text-properties style:font-name="標楷體" style:font-name-asian="標楷體" style:font-name-complex="標楷體"/>
    </style:style>
    <style:style style:name="P61" style:family="paragraph" style:parent-style-name="Standard">
      <style:paragraph-properties fo:line-height="0.547cm"/>
      <style:text-properties style:font-name="標楷體" style:font-name-asian="標楷體" style:font-name-complex="標楷體"/>
    </style:style>
    <style:style style:name="P62" style:family="paragraph" style:parent-style-name="Standard" style:list-style-name="WW8Num15">
      <style:paragraph-properties fo:line-height="0.547cm" style:vertical-align="auto"/>
      <style:text-properties style:font-name="標楷體" style:font-name-asian="標楷體" style:font-name-complex="標楷體"/>
    </style:style>
    <style:style style:name="P63" style:family="paragraph" style:parent-style-name="Standard" style:list-style-name="WW8Num5">
      <style:paragraph-properties fo:line-height="0.547cm" style:vertical-align="auto"/>
      <style:text-properties style:font-name="標楷體" style:font-name-asian="標楷體" style:font-name-complex="標楷體"/>
    </style:style>
    <style:style style:name="P64" style:family="paragraph" style:parent-style-name="Standard" style:list-style-name="WW8Num23">
      <style:paragraph-properties fo:line-height="0.547cm" style:vertical-align="auto"/>
      <style:text-properties style:font-name="標楷體" style:font-name-asian="標楷體" style:font-name-complex="標楷體"/>
    </style:style>
    <style:style style:name="P65" style:family="paragraph" style:parent-style-name="Standard" style:list-style-name="WW8Num9">
      <style:paragraph-properties fo:line-height="0.547cm" style:vertical-align="auto"/>
      <style:text-properties style:font-name="標楷體" style:font-name-asian="標楷體" style:font-name-complex="標楷體"/>
    </style:style>
    <style:style style:name="P66" style:family="paragraph" style:parent-style-name="Standard">
      <style:paragraph-properties fo:line-height="0.547cm" style:vertical-align="auto"/>
      <style:text-properties style:font-name="標楷體" style:font-name-asian="標楷體" style:font-name-complex="標楷體"/>
    </style:style>
    <style:style style:name="P67" style:family="paragraph" style:parent-style-name="Standard" style:list-style-name="WW8Num11">
      <style:paragraph-properties fo:line-height="0.547cm" style:vertical-align="auto"/>
      <style:text-properties style:font-name="標楷體" style:font-name-asian="標楷體" style:font-name-complex="標楷體"/>
    </style:style>
    <style:style style:name="P68" style:family="paragraph" style:parent-style-name="Standard">
      <style:paragraph-properties style:line-height-at-least="0cm"/>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fo:text-align="justify" style:justify-single-word="false"/>
      <style:text-properties style:font-name="標楷體" style:font-name-asian="標楷體"/>
    </style:style>
    <style:style style:name="P71" style:family="paragraph" style:parent-style-name="Standard">
      <style:paragraph-properties fo:text-align="justify" style:justify-single-word="false" style:snap-to-layout-grid="false"/>
      <style:text-properties style:font-name="標楷體" style:font-name-asian="標楷體"/>
    </style:style>
    <style:style style:name="P72" style:family="paragraph" style:parent-style-name="Standard">
      <style:paragraph-properties fo:text-align="justify" style:justify-single-word="false">
        <style:tab-stops>
          <style:tab-stop style:position="2.762cm"/>
        </style:tab-stops>
      </style:paragraph-properties>
      <style:text-properties style:font-name="標楷體" style:font-name-asian="標楷體"/>
    </style:style>
    <style:style style:name="P73" style:family="paragraph" style:parent-style-name="Standard">
      <style:paragraph-properties style:line-height-at-least="0.706cm" fo:text-align="justify" style:justify-single-word="false"/>
      <style:text-properties style:font-name="標楷體" style:font-name-asian="標楷體"/>
    </style:style>
    <style:style style:name="P74" style:family="paragraph" style:parent-style-name="Standard">
      <style:paragraph-properties fo:text-align="justify" fo:text-align-last="justify" style:justify-single-word="false" style:snap-to-layout-grid="false"/>
      <style:text-properties style:font-name="標楷體" style:font-name-asian="標楷體"/>
    </style:style>
    <style:style style:name="P75" style:family="paragraph" style:parent-style-name="Standard">
      <style:paragraph-properties style:line-height-at-least="0.529cm" fo:text-align="justify" style:justify-single-word="false"/>
      <style:text-properties style:font-name="標楷體" style:font-name-asian="標楷體"/>
    </style:style>
    <style:style style:name="P76" style:family="paragraph" style:parent-style-name="Standard">
      <style:paragraph-properties style:line-height-at-least="0.494cm" fo:text-align="justify" style:justify-single-word="false"/>
      <style:text-properties style:font-name="標楷體" style:font-name-asian="標楷體"/>
    </style:style>
    <style:style style:name="P77" style:family="paragraph" style:parent-style-name="Standard">
      <style:paragraph-properties style:line-height-at-least="0cm" fo:text-align="justify" style:justify-single-word="false"/>
      <style:text-properties style:font-name="標楷體" style:font-name-asian="標楷體"/>
    </style:style>
    <style:style style:name="P78" style:family="paragraph" style:parent-style-name="Standard">
      <style:paragraph-properties style:snap-to-layout-grid="false"/>
      <style:text-properties style:font-name="標楷體" style:font-name-asian="標楷體"/>
    </style:style>
    <style:style style:name="P79" style:family="paragraph" style:parent-style-name="Standard">
      <style:paragraph-properties fo:text-align="justify" fo:text-align-last="justify" style:justify-single-word="false"/>
      <style:text-properties style:font-name="標楷體" style:font-name-asian="標楷體"/>
    </style:style>
    <style:style style:name="P80" style:family="paragraph" style:parent-style-name="Standard">
      <style:paragraph-properties fo:text-align="justify" style:justify-single-word="false"/>
      <style:text-properties style:font-name="標楷體" fo:language="zh" fo:country="TW" style:letter-kerning="true" style:font-name-asian="標楷體" style:language-asian="zh" style:country-asian="TW"/>
    </style:style>
    <style:style style:name="P81" style:family="paragraph" style:parent-style-name="Standard">
      <style:paragraph-properties style:line-height-at-least="0cm" fo:text-align="justify" style:justify-single-word="false"/>
      <style:text-properties style:font-name="標楷體" fo:language="zh" fo:country="TW" style:font-name-asian="標楷體" style:language-asian="zh" style:country-asian="TW"/>
    </style:style>
    <style:style style:name="P82" style:family="paragraph" style:parent-style-name="Standard">
      <style:paragraph-properties fo:text-align="justify" style:justify-single-word="false"/>
      <style:text-properties style:font-name="標楷體" fo:language="zh" fo:country="TW" style:font-name-asian="標楷體" style:language-asian="zh" style:country-asian="TW"/>
    </style:style>
    <style:style style:name="P83" style:family="paragraph" style:parent-style-name="Standard">
      <style:paragraph-properties fo:text-align="justify" style:justify-single-word="false"/>
      <style:text-properties style:font-name="標楷體" fo:font-size="10pt" style:font-name-asian="標楷體" style:font-size-asian="10pt"/>
    </style:style>
    <style:style style:name="P84" style:family="paragraph" style:parent-style-name="Standard" style:list-style-name="WW8Num4">
      <style:paragraph-properties fo:line-height="0.547cm" style:vertical-align="auto"/>
      <style:text-properties style:font-name="標楷體" fo:font-weight="bold" style:font-name-asian="標楷體" style:font-weight-asian="bold" style:font-name-complex="標楷體" style:font-weight-complex="bold"/>
    </style:style>
    <style:style style:name="P85" style:family="paragraph" style:parent-style-name="Standard" style:list-style-name="WW8Num4">
      <style:paragraph-properties fo:line-height="0.547cm" style:vertical-align="auto"/>
      <style:text-properties style:font-name="標楷體" fo:font-weight="bold" style:font-name-asian="標楷體" style:font-weight-asian="bold" style:font-name-complex="標楷體"/>
    </style:style>
    <style:style style:name="P86"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87"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88"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89"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90"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ab-stops>
          <style:tab-stop style:position="3.337cm"/>
        </style:tab-stops>
      </style:paragraph-properties>
    </style:style>
    <style:style style:name="P93" style:family="paragraph" style:parent-style-name="Standard" style:list-style-name="WW8Num17">
      <style:paragraph-properties fo:text-align="justify" style:justify-single-word="false"/>
    </style:style>
    <style:style style:name="P94" style:family="paragraph" style:parent-style-name="Standard">
      <style:paragraph-properties fo:text-align="justify" style:justify-single-word="false">
        <style:tab-stops>
          <style:tab-stop style:position="2.762cm"/>
        </style:tab-stops>
      </style:paragraph-properties>
    </style:style>
    <style:style style:name="P95" style:family="paragraph" style:parent-style-name="Standard">
      <style:paragraph-properties fo:line-height="0.635cm" fo:text-align="justify" style:justify-single-word="false"/>
    </style:style>
    <style:style style:name="P96" style:family="paragraph" style:parent-style-name="Standard">
      <style:paragraph-properties style:line-height-at-least="0cm"/>
    </style:style>
    <style:style style:name="P97" style:family="paragraph" style:parent-style-name="Standard">
      <style:paragraph-properties fo:text-align="justify" fo:text-align-last="justify" style:justify-single-word="false"/>
    </style:style>
    <style:style style:name="P98" style:family="paragraph" style:parent-style-name="Standard">
      <style:paragraph-properties style:line-height-at-least="0cm" fo:text-align="justify" fo:text-align-last="justify" style:justify-single-word="false"/>
    </style:style>
    <style:style style:name="P99" style:family="paragraph" style:parent-style-name="Standard">
      <style:paragraph-properties style:line-height-at-least="0cm" fo:text-align="center" style:justify-single-word="false"/>
    </style:style>
    <style:style style:name="P100" style:family="paragraph" style:parent-style-name="Standard">
      <style:paragraph-properties style:line-height-at-least="0.282cm" fo:text-align="center" style:justify-single-word="false"/>
    </style:style>
    <style:style style:name="P101" style:family="paragraph" style:parent-style-name="Standard">
      <style:paragraph-properties style:line-height-at-least="0.423cm"/>
    </style:style>
    <style:style style:name="P102" style:family="paragraph" style:parent-style-name="Standard">
      <style:paragraph-properties style:line-height-at-least="0.423cm" fo:text-align="justify" fo:text-align-last="justify" style:justify-single-word="false"/>
    </style:style>
    <style:style style:name="P103" style:family="paragraph" style:parent-style-name="Standard">
      <style:paragraph-properties style:line-height-at-least="0.494cm" fo:text-align="justify" fo:text-align-last="justify" style:justify-single-word="false"/>
    </style:style>
    <style:style style:name="P104" style:family="paragraph" style:parent-style-name="Standard">
      <style:paragraph-properties fo:text-align="justify" fo:text-align-last="justify" style:justify-single-word="false"/>
      <style:text-properties fo:font-size="11pt" style:font-size-asian="11pt"/>
    </style:style>
    <style:style style:name="P105" style:family="paragraph" style:parent-style-name="Standard">
      <style:paragraph-properties fo:text-align="justify" fo:text-align-last="justify" style:justify-single-word="false"/>
      <style:text-properties style:font-name-asian="細明體"/>
    </style:style>
    <style:style style:name="P106" style:family="paragraph" style:parent-style-name="Standard" style:list-style-name="WW8Num4">
      <style:paragraph-properties fo:line-height="0.547cm" style:vertical-align="auto"/>
    </style:style>
    <style:style style:name="P107" style:family="paragraph" style:parent-style-name="Standard" style:list-style-name="WW8Num9">
      <style:paragraph-properties fo:line-height="0.547cm" style:vertical-align="auto"/>
    </style:style>
    <style:style style:name="P108" style:family="paragraph" style:parent-style-name="Standard">
      <style:text-properties style:font-name="新細明體" style:font-name-complex="新細明體"/>
    </style:style>
    <style:style style:name="P109" style:family="paragraph" style:parent-style-name="Standard">
      <style:paragraph-properties style:line-height-at-least="0cm"/>
      <style:text-properties style:font-name="新細明體" style:font-name-complex="新細明體"/>
    </style:style>
    <style:style style:name="P110" style:family="paragraph" style:parent-style-name="Standard">
      <style:paragraph-properties style:line-height-at-least="0cm" fo:text-align="center" style:justify-single-word="false"/>
      <style:text-properties style:font-name="新細明體" style:font-name-complex="新細明體"/>
    </style:style>
    <style:style style:name="P111" style:family="paragraph" style:parent-style-name="Standard">
      <style:paragraph-properties style:line-height-at-least="0.423cm"/>
    </style:style>
    <style:style style:name="P112" style:family="paragraph" style:parent-style-name="Standard" style:list-style-name="WW8Num8"/>
    <style:style style:name="P113"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font-size-complex="12pt"/>
    </style:style>
    <style:style style:name="P114" style:family="paragraph" style:parent-style-name="Standard">
      <style:paragraph-properties fo:margin-left="1.718cm" fo:margin-right="0cm" fo:line-height="0.635cm" fo:text-align="justify" style:justify-single-word="false" fo:text-indent="-1.718cm" style:auto-text-indent="false"/>
      <style:text-properties style:font-name="標楷體" style:font-name-asian="標楷體" style:font-name-complex="標楷體" style:font-size-complex="12pt"/>
    </style:style>
    <style:style style:name="P115" style:family="paragraph" style:parent-style-name="Standard">
      <style:paragraph-properties fo:margin-left="0cm" fo:margin-right="0cm" fo:line-height="0.635cm" fo:text-align="justify" style:justify-single-word="false" fo:text-indent="0.423cm" style:auto-text-indent="false"/>
      <style:text-properties style:font-name="標楷體" style:font-name-asian="標楷體" style:font-name-complex="Garamond" style:font-size-complex="12pt"/>
    </style:style>
    <style:style style:name="P116" style:family="paragraph" style:parent-style-name="Standard">
      <style:paragraph-properties fo:margin-left="0cm" fo:margin-right="0cm" fo:line-height="0.635cm" fo:text-align="justify" style:justify-single-word="false" fo:text-indent="0.423cm" style:auto-text-indent="false"/>
      <style:text-properties style:font-name="標楷體" style:font-name-asian="標楷體" style:font-name-complex="Garamond"/>
    </style:style>
    <style:style style:name="P11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Garamond"/>
    </style:style>
    <style:style style:name="P118" style:family="paragraph" style:parent-style-name="Standard">
      <style:paragraph-properties fo:margin-left="0cm" fo:margin-right="0cm" style:line-height-at-least="0cm" fo:text-indent="0.423cm" style:auto-text-indent="false"/>
      <style:text-properties style:font-name="標楷體" style:font-name-asian="標楷體" style:font-name-complex="Garamond"/>
    </style:style>
    <style:style style:name="P119" style:family="paragraph" style:parent-style-name="Standard">
      <style:paragraph-properties fo:margin-left="0cm" fo:margin-right="0cm" style:line-height-at-least="0cm" fo:text-align="justify" style:justify-single-word="false" fo:text-indent="0.423cm" style:auto-text-indent="false"/>
      <style:text-properties style:font-name="標楷體" style:font-name-asian="標楷體" style:font-name-complex="Garamond"/>
    </style:style>
    <style:style style:name="P120" style:family="paragraph" style:parent-style-name="Standard">
      <style:paragraph-properties fo:margin-left="0cm" fo:margin-right="0cm" fo:text-align="justify" style:justify-single-word="false" fo:text-indent="0.423cm" style:auto-text-indent="false"/>
      <style:text-properties style:font-name="標楷體" fo:font-size="12pt" style:font-name-asian="標楷體" style:font-size-asian="12pt" style:font-name-complex="Garamond"/>
    </style:style>
    <style:style style:name="P121" style:family="paragraph" style:parent-style-name="Standard">
      <style:paragraph-properties fo:margin-left="1.579cm" fo:margin-right="0cm" fo:line-height="0.635cm" fo:text-indent="-1.579cm" style:auto-text-indent="false"/>
    </style:style>
    <style:style style:name="P122" style:family="paragraph" style:parent-style-name="Standard">
      <style:paragraph-properties fo:margin-left="1.579cm" fo:margin-right="0cm" fo:line-height="0.635cm" fo:text-indent="-1.579cm" style:auto-text-indent="false"/>
      <style:text-properties style:font-name="標楷體" style:font-name-asian="標楷體" style:font-name-complex="Garamond"/>
    </style:style>
    <style:style style:name="P123" style:family="paragraph" style:parent-style-name="Standard">
      <style:paragraph-properties fo:margin-left="1.476cm" fo:margin-right="0cm" fo:line-height="0.635cm" fo:text-indent="-0.469cm" style:auto-text-indent="false"/>
      <style:text-properties style:font-name="標楷體" style:font-name-asian="標楷體" style:font-name-complex="標楷體"/>
    </style:style>
    <style:style style:name="P124" style:family="paragraph" style:parent-style-name="Standard">
      <style:paragraph-properties fo:margin-left="2.117cm" fo:margin-right="0cm" fo:text-align="justify" style:justify-single-word="false" fo:text-indent="-2.117cm" style:auto-text-indent="false">
        <style:tab-stops>
          <style:tab-stop style:position="2.762cm"/>
        </style:tab-stops>
      </style:paragraph-properties>
    </style:style>
    <style:style style:name="P125" style:family="paragraph" style:parent-style-name="Standard">
      <style:paragraph-properties fo:margin-left="0.847cm" fo:margin-right="0cm" fo:text-indent="-0.847cm" style:auto-text-indent="false"/>
    </style:style>
    <style:style style:name="P126" style:family="paragraph" style:parent-style-name="Standard">
      <style:paragraph-properties fo:margin-left="0.847cm" fo:margin-right="0cm" fo:text-indent="-0.847cm" style:auto-text-indent="false"/>
      <style:text-properties style:font-name="標楷體" style:font-name-asian="標楷體" style:font-name-complex="Garamond"/>
    </style:style>
    <style:style style:name="P12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Garamond"/>
    </style:style>
    <style:style style:name="P128" style:family="paragraph" style:parent-style-name="Standard">
      <style:paragraph-properties fo:margin-left="0.847cm" fo:margin-right="0cm" fo:text-align="justify" style:justify-single-word="false" fo:text-indent="-0.847cm" style:auto-text-indent="false"/>
    </style:style>
    <style:style style:name="P129" style:family="paragraph" style:parent-style-name="Standard" style:list-style-name="WW8Num27">
      <style:paragraph-properties fo:margin-left="0.847cm" fo:margin-right="0cm" fo:text-align="justify" style:justify-single-word="false" fo:text-indent="-0.261cm" style:auto-text-indent="false">
        <style:tab-stops>
          <style:tab-stop style:position="1.009cm"/>
        </style:tab-stops>
      </style:paragraph-properties>
      <style:text-properties style:font-name="標楷體" style:font-name-asian="標楷體" style:font-name-complex="標楷體" style:font-size-complex="12pt"/>
    </style:style>
    <style:style style:name="P130" style:family="paragraph" style:parent-style-name="Standard" style:list-style-name="WW8Num27">
      <style:paragraph-properties fo:margin-left="0.847cm" fo:margin-right="0cm" fo:text-align="justify" style:justify-single-word="false" fo:text-indent="-0.261cm" style:auto-text-indent="false">
        <style:tab-stops>
          <style:tab-stop style:position="1.009cm"/>
        </style:tab-stops>
      </style:paragraph-properties>
      <style:text-properties style:font-name="標楷體" style:font-name-asian="標楷體" style:font-name-complex="標楷體" style:font-size-complex="12pt" style:font-weight-complex="bold"/>
    </style:style>
    <style:style style:name="P131" style:family="paragraph" style:parent-style-name="Standard" style:list-style-name="WW8Num27">
      <style:paragraph-properties fo:margin-left="0.847cm" fo:margin-right="0cm" fo:text-align="justify" style:justify-single-word="false" fo:text-indent="-0.261cm" style:auto-text-indent="false">
        <style:tab-stops>
          <style:tab-stop style:position="1.009cm"/>
        </style:tab-stops>
      </style:paragraph-properties>
    </style:style>
    <style:style style:name="P132" style:family="paragraph" style:parent-style-name="Standard">
      <style:paragraph-properties fo:margin-left="0.847cm" fo:margin-right="0cm" fo:line-height="0.776cm" fo:text-align="justify" style:justify-single-word="false" fo:text-indent="0cm" style:auto-text-indent="false" style:vertical-align="auto" style:snap-to-layout-grid="false"/>
    </style:style>
    <style:style style:name="P133" style:family="paragraph" style:parent-style-name="Standard">
      <style:paragraph-properties fo:margin-left="0.847cm" fo:margin-right="0cm" fo:line-height="0.776cm" fo:text-align="justify" style:justify-single-word="false" fo:text-indent="0cm" style:auto-text-indent="false" style:vertical-align="auto" style:snap-to-layout-grid="false">
        <style:tab-stops>
          <style:tab-stop style:position="3.493cm"/>
        </style:tab-stops>
      </style:paragraph-properties>
    </style:style>
    <style:style style:name="P134" style:family="paragraph" style:parent-style-name="Standard">
      <style:paragraph-properties fo:margin-left="0.868cm" fo:margin-right="0cm" fo:text-align="justify" style:justify-single-word="false" fo:text-indent="-0.868cm" style:auto-text-indent="false">
        <style:tab-stops>
          <style:tab-stop style:position="2.762cm"/>
        </style:tab-stops>
      </style:paragraph-properties>
    </style:style>
    <style:style style:name="P135" style:family="paragraph" style:parent-style-name="Standard">
      <style:paragraph-properties fo:margin-left="1.058cm" fo:margin-right="0cm" fo:text-align="justify" style:justify-single-word="false" fo:text-indent="-0.423cm" style:auto-text-indent="false">
        <style:tab-stops>
          <style:tab-stop style:position="1.432cm"/>
        </style:tab-stops>
      </style:paragraph-properties>
    </style:style>
    <style:style style:name="P136" style:family="paragraph" style:parent-style-name="Standard">
      <style:paragraph-properties fo:margin-left="0cm" fo:margin-right="0cm" fo:text-align="justify" style:justify-single-word="false" fo:text-indent="0.847cm" style:auto-text-indent="false">
        <style:tab-stops>
          <style:tab-stop style:position="1.432cm"/>
        </style:tab-stops>
      </style:paragraph-properties>
    </style:style>
    <style:style style:name="P137" style:family="paragraph" style:parent-style-name="Standard">
      <style:paragraph-properties fo:margin-left="0cm" fo:margin-right="0cm" fo:text-align="justify" style:justify-single-word="false" fo:text-indent="0.847cm" style:auto-text-indent="false">
        <style:tab-stops>
          <style:tab-stop style:position="1.432cm"/>
        </style:tab-stops>
      </style:paragraph-properties>
      <style:text-properties style:font-name="標楷體" style:font-name-asian="標楷體" style:font-name-complex="標楷體"/>
    </style:style>
    <style:style style:name="P138" style:family="paragraph" style:parent-style-name="Standard">
      <style:paragraph-properties fo:margin-left="0cm" fo:margin-right="0cm" fo:margin-top="0.212cm" fo:margin-bottom="0cm" loext:contextual-spacing="false" style:line-height-at-least="0cm" fo:text-indent="0.847cm" style:auto-text-indent="false"/>
    </style:style>
    <style:style style:name="P139" style:family="paragraph" style:parent-style-name="Standard">
      <style:paragraph-properties fo:margin-left="0cm" fo:margin-right="0cm" fo:text-align="justify" style:justify-single-word="false" fo:text-indent="0.635cm" style:auto-text-indent="false">
        <style:tab-stops>
          <style:tab-stop style:position="0.691cm"/>
          <style:tab-stop style:position="1.432cm"/>
        </style:tab-stops>
      </style:paragraph-properties>
      <style:text-properties style:font-name="標楷體" style:font-name-asian="標楷體" style:font-name-complex="標楷體" style:font-size-complex="12pt"/>
    </style:style>
    <style:style style:name="P140" style:family="paragraph" style:parent-style-name="Standard">
      <style:paragraph-properties fo:margin-left="0cm" fo:margin-right="0cm" fo:text-align="justify" style:justify-single-word="false" fo:text-indent="0.635cm" style:auto-text-indent="false">
        <style:tab-stops>
          <style:tab-stop style:position="1.432cm"/>
        </style:tab-stops>
      </style:paragraph-properties>
      <style:text-properties style:font-name="標楷體" style:font-name-asian="標楷體" style:font-name-complex="標楷體" style:font-size-complex="12pt"/>
    </style:style>
    <style:style style:name="P141" style:family="paragraph" style:parent-style-name="Standard">
      <style:paragraph-properties fo:margin-left="0cm" fo:margin-right="0cm" fo:text-align="justify" style:justify-single-word="false" fo:text-indent="0.635cm" style:auto-text-indent="false"/>
      <style:text-properties style:font-name="標楷體" style:font-name-asian="標楷體"/>
    </style:style>
    <style:style style:name="P142" style:family="paragraph" style:parent-style-name="Standard">
      <style:paragraph-properties fo:margin-left="3.101cm" fo:margin-right="0cm" fo:text-align="justify" style:justify-single-word="false" fo:text-indent="-3.101cm" style:auto-text-indent="false"/>
      <style:text-properties style:font-name="標楷體" style:font-name-asian="標楷體"/>
    </style:style>
    <style:style style:name="P143" style:family="paragraph" style:parent-style-name="Standard">
      <style:paragraph-properties fo:margin-left="0.797cm" fo:margin-right="0cm" fo:text-align="justify" style:justify-single-word="false" fo:text-indent="-0.797cm" style:auto-text-indent="false"/>
      <style:text-properties style:font-name="標楷體" style:font-name-asian="標楷體"/>
    </style:style>
    <style:style style:name="P144" style:family="paragraph" style:parent-style-name="Standard">
      <style:paragraph-properties fo:margin-left="1.009cm" fo:margin-right="0cm" fo:text-align="justify" style:justify-single-word="false" fo:text-indent="-1.009cm" style:auto-text-indent="false"/>
    </style:style>
    <style:style style:name="P145" style:family="paragraph" style:parent-style-name="Standard">
      <style:paragraph-properties fo:margin-left="1.009cm" fo:margin-right="0cm" fo:text-align="justify" style:justify-single-word="false" fo:text-indent="-1.009cm" style:auto-text-indent="false"/>
      <style:text-properties style:font-name="標楷體" style:font-name-asian="標楷體"/>
    </style:style>
    <style:style style:name="P146" style:family="paragraph" style:parent-style-name="Standard">
      <style:paragraph-properties fo:margin-left="1.27cm" fo:margin-right="0cm" fo:text-align="justify" style:justify-single-word="false" fo:text-indent="-1.27cm" style:auto-text-indent="false"/>
    </style:style>
    <style:style style:name="P147"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Garamond"/>
    </style:style>
    <style:style style:name="P148" style:family="paragraph" style:parent-style-name="Standard">
      <style:paragraph-properties fo:margin-left="1.058cm" fo:margin-right="0cm" fo:text-align="justify" style:justify-single-word="false" fo:text-indent="-1.058cm" style:auto-text-indent="false"/>
    </style:style>
    <style:style style:name="P149" style:family="paragraph" style:parent-style-name="Standard">
      <style:paragraph-properties fo:margin-left="0cm" fo:margin-right="0cm" style:line-height-at-least="0cm" fo:text-indent="0.711cm" style:auto-text-indent="false"/>
      <style:text-properties style:font-name="標楷體" style:font-name-asian="標楷體" style:font-name-complex="Garamond"/>
    </style:style>
    <style:style style:name="P150" style:family="paragraph" style:parent-style-name="Standard">
      <style:paragraph-properties fo:margin-left="0cm" fo:margin-right="0cm" style:line-height-at-least="0cm" fo:text-align="justify" style:justify-single-word="false" fo:text-indent="0.711cm" style:auto-text-indent="false"/>
      <style:text-properties style:font-name="標楷體" style:font-name-asian="標楷體" style:font-name-complex="Garamond"/>
    </style:style>
    <style:style style:name="P151" style:family="paragraph" style:parent-style-name="Standard">
      <style:paragraph-properties fo:margin-left="1.219cm" fo:margin-right="0cm" style:line-height-at-least="0cm" fo:text-indent="-0.635cm" style:auto-text-indent="false"/>
      <style:text-properties style:font-name="標楷體" style:font-name-asian="標楷體" style:font-name-complex="標楷體"/>
    </style:style>
    <style:style style:name="P152" style:family="paragraph" style:parent-style-name="Standard">
      <style:paragraph-properties fo:margin-left="1.219cm" fo:margin-right="0cm" fo:text-align="justify" style:justify-single-word="false" fo:text-indent="-0.635cm" style:auto-text-indent="false"/>
      <style:text-properties style:font-name="標楷體" style:font-name-asian="標楷體" style:font-name-complex="標楷體"/>
    </style:style>
    <style:style style:name="P153" style:family="paragraph" style:parent-style-name="Standard">
      <style:paragraph-properties fo:margin-left="-0.049cm" fo:margin-right="0cm" fo:text-align="justify" style:justify-single-word="false" fo:text-indent="0cm" style:auto-text-indent="false" style:snap-to-layout-grid="false"/>
      <style:text-properties style:font-name="標楷體" fo:font-size="14pt" style:font-name-asian="標楷體" style:font-size-asian="14pt"/>
    </style:style>
    <style:style style:name="P154" style:family="paragraph" style:parent-style-name="Standard">
      <style:paragraph-properties fo:margin-left="-0.049cm" fo:margin-right="0cm" fo:text-align="justify" style:justify-single-word="false" fo:text-indent="0cm" style:auto-text-indent="false"/>
    </style:style>
    <style:style style:name="P155" style:family="paragraph" style:parent-style-name="Standard">
      <style:paragraph-properties fo:margin-left="0.423cm" fo:margin-right="0cm" fo:text-align="justify" style:justify-single-word="false" fo:text-indent="-0.423cm" style:auto-text-indent="false"/>
    </style:style>
    <style:style style:name="P156" style:family="paragraph" style:parent-style-name="Standard">
      <style:paragraph-properties fo:margin-left="-0.049cm" fo:margin-right="0cm" fo:text-indent="0.049cm" style:auto-text-indent="false"/>
      <style:text-properties style:font-name="標楷體" fo:font-size="14pt" style:font-name-asian="標楷體" style:font-size-asian="14pt"/>
    </style:style>
    <style:style style:name="P157" style:family="paragraph" style:parent-style-name="Standard">
      <style:paragraph-properties fo:margin-left="0.162cm" fo:margin-right="0cm" fo:text-align="justify" style:justify-single-word="false" fo:text-indent="0cm" style:auto-text-indent="false"/>
      <style:text-properties style:font-name="標楷體" fo:font-size="16pt" style:font-name-asian="標楷體" style:font-size-asian="16pt"/>
    </style:style>
    <style:style style:name="P158" style:family="paragraph" style:parent-style-name="Standard">
      <style:paragraph-properties fo:margin-left="0.212cm" fo:margin-right="0cm" fo:line-height="0.547cm" fo:text-indent="0cm" style:auto-text-indent="false" style:vertical-align="auto"/>
      <style:text-properties style:font-name="標楷體" style:font-name-asian="標楷體" style:font-name-complex="標楷體"/>
    </style:style>
    <style:style style:name="P159" style:family="paragraph" style:parent-style-name="Standard">
      <style:paragraph-properties fo:margin-left="0.199cm" fo:margin-right="0.199cm" fo:text-indent="0cm" style:auto-text-indent="false" style:snap-to-layout-grid="false"/>
      <style:text-properties style:font-name="標楷體" fo:font-size="8pt" style:font-name-asian="標楷體" style:font-size-asian="8pt" style:font-name-complex="標楷體" style:font-size-complex="8pt"/>
    </style:style>
    <style:style style:name="P160" style:family="paragraph" style:parent-style-name="Standard">
      <style:paragraph-properties fo:margin-left="0.586cm" fo:margin-right="0cm" fo:text-indent="0cm" style:auto-text-indent="false"/>
    </style:style>
    <style:style style:name="P161" style:family="paragraph" style:parent-style-name="Standard">
      <style:paragraph-properties fo:margin-left="0cm" fo:margin-right="0cm" style:line-height-at-least="0cm" fo:text-indent="0.212cm" style:auto-text-indent="false"/>
    </style:style>
    <style:style style:name="P162" style:family="paragraph" style:parent-style-name="Standard">
      <style:paragraph-properties fo:margin-left="0cm" fo:margin-right="0cm" fo:text-indent="0.212cm" style:auto-text-indent="false"/>
      <style:text-properties style:font-name="新細明體" style:font-name-complex="新細明體"/>
    </style:style>
    <style:style style:name="P163" style:family="paragraph" style:parent-style-name="Standard">
      <style:paragraph-properties fo:margin-top="0.212cm" fo:margin-bottom="0cm" loext:contextual-spacing="false"/>
    </style:style>
    <style:style style:name="P164" style:family="paragraph" style:parent-style-name="Standard">
      <style:paragraph-properties fo:margin-top="0.212cm" fo:margin-bottom="0cm" loext:contextual-spacing="false" style:line-height-at-least="0cm" fo:text-align="justify" fo:text-align-last="justify" style:justify-single-word="false"/>
    </style:style>
    <style:style style:name="P165" style:family="paragraph" style:parent-style-name="Standard">
      <style:paragraph-properties fo:margin-top="0.212cm" fo:margin-bottom="0cm" loext:contextual-spacing="false" style:line-height-at-least="0.423cm" fo:text-align="justify" fo:text-align-last="justify" style:justify-single-word="false"/>
    </style:style>
    <style:style style:name="P166" style:family="paragraph" style:parent-style-name="Standard">
      <style:paragraph-properties fo:break-before="page"/>
      <style:text-properties style:font-name="標楷體" style:font-name-asian="標楷體"/>
    </style:style>
    <style:style style:name="P167" style:family="paragraph" style:parent-style-name="Standard">
      <style:paragraph-properties fo:text-align="justify" fo:text-align-last="justify" style:justify-single-word="false" fo:break-before="page"/>
      <style:text-properties style:font-name="標楷體" style:font-name-asian="標楷體"/>
    </style:style>
    <style:style style:name="P168" style:family="paragraph" style:parent-style-name="Standard">
      <style:paragraph-properties fo:margin-left="1.349cm" fo:margin-right="0cm" fo:text-align="justify" style:justify-single-word="false" fo:text-indent="-1.349cm" style:auto-text-indent="false"/>
      <style:text-properties style:font-name="標楷體" fo:letter-spacing="0.026cm" style:font-name-asian="標楷體" style:font-name-complex="Garamond"/>
    </style:style>
    <style:style style:name="P169" style:family="paragraph" style:parent-style-name="Standard">
      <style:paragraph-properties fo:margin-left="0.801cm" fo:margin-right="0cm" fo:text-align="justify" style:justify-single-word="false" fo:text-indent="-0.85cm" style:auto-text-indent="false" style:snap-to-layout-grid="false"/>
      <style:text-properties style:font-name="標楷體" fo:font-size="14pt" style:font-name-asian="標楷體" style:font-size-asian="14pt"/>
    </style:style>
    <style:style style:name="P170" style:family="paragraph" style:parent-style-name="Standard">
      <style:paragraph-properties fo:margin-left="0.801cm" fo:margin-right="0cm" fo:text-align="justify" style:justify-single-word="false" fo:text-indent="-0.85cm" style:auto-text-indent="false"/>
    </style:style>
    <style:style style:name="P171" style:family="paragraph" style:parent-style-name="二_3001_">
      <style:paragraph-properties fo:margin-left="0.801cm" fo:margin-right="0cm" style:line-height-at-least="0.635cm" fo:text-indent="-0.801cm" style:auto-text-indent="false"/>
    </style:style>
    <style:style style:name="P172" style:family="paragraph" style:parent-style-name="Table_20_Contents">
      <style:text-properties style:font-name="標楷體" fo:font-size="16pt" style:font-name-asian="標楷體" style:font-size-asian="16pt"/>
    </style:style>
    <style:style style:name="P173" style:family="paragraph" style:parent-style-name="十">
      <style:paragraph-properties fo:margin-left="0.801cm" fo:margin-right="0cm" fo:text-indent="-0.843cm" style:auto-text-indent="false"/>
    </style:style>
    <style:style style:name="P174" style:family="paragraph" style:parent-style-name="Footer">
      <style:paragraph-properties fo:margin-left="0cm" fo:margin-right="0cm" fo:text-indent="13.935cm" style:auto-text-indent="false"/>
    </style:style>
    <style:style style:name="P175" style:family="paragraph">
      <style:paragraph-properties style:line-height-at-least="0.635cm" fo:text-align="justify" fo:text-align-last="justify" style:writing-mode="lr-tb"/>
    </style:style>
    <style:style style:name="P176" style:family="paragraph">
      <loext:graphic-properties draw:fill="solid" draw:fill-color="#ffffff"/>
      <style:paragraph-properties style:line-height-at-least="0.635cm" fo:text-align="justify" fo:text-align-last="justify" style:writing-mode="lr-tb"/>
    </style:style>
    <style:style style:name="P177" style:family="paragraph">
      <style:paragraph-properties style:line-height-at-least="0.635cm" style:writing-mode="lr-tb"/>
    </style:style>
    <style:style style:name="P178" style:family="paragraph">
      <loext:graphic-properties draw:fill="solid" draw:fill-color="#ffffff"/>
      <style:paragraph-properties style:line-height-at-least="0.635cm" style:writing-mode="lr-tb"/>
    </style:style>
    <style:style style:name="P179" style:family="paragraph">
      <loext:graphic-properties draw:fill="none" draw:fill-color="#ffffff"/>
      <style:paragraph-properties fo:text-align="center" style:writing-mode="lr-tb"/>
    </style:style>
    <style:style style:name="P180" style:family="paragraph">
      <style:paragraph-properties style:line-height-at-least="0.494cm" fo:text-align="justify" style:writing-mode="lr-tb"/>
    </style:style>
    <style:style style:name="P181" style:family="paragraph">
      <loext:graphic-properties draw:fill="solid" draw:fill-color="#ffffff"/>
      <style:paragraph-properties style:line-height-at-least="0.494cm" fo:text-align="justify" style:writing-mode="lr-tb"/>
    </style:style>
    <style:style style:name="P182" style:family="paragraph">
      <style:paragraph-properties style:line-height-at-least="0.494cm" style:writing-mode="lr-tb"/>
    </style:style>
    <style:style style:name="P183" style:family="paragraph">
      <loext:graphic-properties draw:fill="solid" draw:fill-color="#ffffff"/>
      <style:paragraph-properties style:line-height-at-least="0.494cm" style:writing-mode="lr-tb"/>
    </style:style>
    <style:style style:name="P184" style:family="paragraph">
      <style:paragraph-properties style:line-height-at-least="0.494cm" fo:text-align="justify" fo:text-align-last="justify" style:writing-mode="lr-tb"/>
    </style:style>
    <style:style style:name="P185" style:family="paragraph">
      <loext:graphic-properties draw:fill="solid" draw:fill-color="#ffffff"/>
      <style:paragraph-properties style:line-height-at-least="0.494cm" fo:text-align="justify" fo:text-align-last="justify" style:writing-mode="lr-tb"/>
    </style:style>
    <style:style style:name="P186" style:family="paragraph">
      <style:paragraph-properties style:line-height-at-least="0.423cm" style:writing-mode="lr-tb"/>
    </style:style>
    <style:style style:name="P187" style:family="paragraph">
      <loext:graphic-properties draw:fill="solid" draw:fill-color="#ffffff"/>
      <style:paragraph-properties style:line-height-at-least="0.423cm" style:writing-mode="lr-tb"/>
    </style:style>
    <style:style style:name="P188" style:family="paragraph">
      <style:paragraph-properties fo:margin-left="0.423cm" fo:margin-right="0cm" style:line-height-at-least="0.635cm" fo:text-indent="0.423cm" style:writing-mode="lr-tb"/>
    </style:style>
    <style:style style:name="P189" style:family="paragraph">
      <style:paragraph-properties fo:margin-left="0.423cm" fo:margin-right="0cm" style:line-height-at-least="0.494cm" fo:text-indent="-0.422cm" style:writing-mode="lr-tb"/>
    </style:style>
    <style:style style:name="P190" style:family="paragraph">
      <loext:graphic-properties draw:fill="solid" draw:fill-color="#ffffff"/>
      <style:paragraph-properties fo:margin-left="0.423cm" fo:margin-right="0cm" style:line-height-at-least="0.494cm" fo:text-indent="-0.422cm" style:writing-mode="lr-tb"/>
    </style:style>
    <style:style style:name="P191" style:family="paragraph">
      <style:paragraph-properties style:line-height-at-least="0.529cm" style:writing-mode="lr-tb"/>
    </style:style>
    <style:style style:name="P192" style:family="paragraph">
      <loext:graphic-properties draw:fill="solid" draw:fill-color="#ffffff"/>
      <style:paragraph-properties style:line-height-at-least="0.529cm" style:writing-mode="lr-tb"/>
    </style:style>
    <style:style style:name="P193" style:family="paragraph">
      <style:paragraph-properties style:line-height-at-least="0cm" fo:text-align="center" style:writing-mode="lr-tb"/>
    </style:style>
    <style:style style:name="P194" style:family="paragraph">
      <loext:graphic-properties draw:fill="solid" draw:fill-color="#ffffff"/>
      <style:paragraph-properties style:line-height-at-least="0cm" fo:text-align="center" style:writing-mode="lr-tb"/>
    </style:style>
    <style:style style:name="P195" style:family="paragraph">
      <style:paragraph-properties style:line-height-at-least="0.635cm" fo:text-align="justify" style:writing-mode="lr-tb"/>
    </style:style>
    <style:style style:name="P196" style:family="paragraph">
      <loext:graphic-properties draw:fill="solid" draw:fill-color="#ffffff"/>
      <style:paragraph-properties style:line-height-at-least="0.635cm" fo:text-align="justify" style:writing-mode="lr-tb"/>
    </style:style>
    <style:style style:name="P197" style:family="paragraph">
      <style:paragraph-properties fo:margin-left="0cm" fo:margin-right="0cm" style:line-height-at-least="0.035cm" fo:text-indent="0.194cm" style:writing-mode="lr-tb"/>
    </style:style>
    <style:style style:name="P198" style:family="paragraph">
      <loext:graphic-properties draw:fill="solid" draw:fill-color="#ffffff"/>
      <style:paragraph-properties fo:margin-left="0cm" fo:margin-right="0cm" style:line-height-at-least="0.035cm" fo:text-indent="0.194cm" style:writing-mode="lr-tb"/>
    </style:style>
    <style:style style:name="P199" style:family="paragraph">
      <style:paragraph-properties fo:margin-left="0cm" fo:margin-right="0cm" style:line-height-at-least="0.494cm" fo:text-indent="0.212cm" style:writing-mode="lr-tb"/>
    </style:style>
    <style:style style:name="P200" style:family="paragraph">
      <loext:graphic-properties draw:fill="solid" draw:fill-color="#ffffff"/>
      <style:paragraph-properties fo:margin-left="0cm" fo:margin-right="0cm" style:line-height-at-least="0.494cm" fo:text-indent="0.212cm" style:writing-mode="lr-tb"/>
    </style:style>
    <style:style style:name="P201" style:family="paragraph">
      <style:paragraph-properties style:line-height-at-least="0.494cm" fo:text-align="center" style:writing-mode="lr-tb"/>
    </style:style>
    <style:style style:name="P202" style:family="paragraph">
      <loext:graphic-properties draw:fill="solid" draw:fill-color="#ffffff"/>
      <style:paragraph-properties style:line-height-at-least="0.494cm" fo:text-align="center" style:writing-mode="lr-tb"/>
    </style:style>
    <style:style style:name="P203" style:family="paragraph">
      <style:paragraph-properties fo:margin-left="0.847cm" fo:margin-right="0cm" fo:line-height="0.776cm" fo:text-indent="-0.846cm" style:writing-mode="lr-tb"/>
    </style:style>
    <style:style style:name="P204" style:family="paragraph">
      <style:paragraph-properties fo:line-height="0.776cm" style:writing-mode="lr-tb"/>
    </style:style>
    <style:style style:name="P205" style:family="paragraph">
      <loext:graphic-properties draw:fill="solid" draw:fill-color="#ffffff"/>
      <style:paragraph-properties fo:margin-left="0.847cm" fo:margin-right="0cm" fo:line-height="0.776cm" fo:text-indent="-0.846cm" style:writing-mode="lr-tb"/>
    </style:style>
    <style:style style:name="P206" style:family="paragraph">
      <style:paragraph-properties fo:margin-left="0cm" fo:margin-right="0cm" style:line-height-at-least="0.635cm" fo:text-indent="0.423cm" style:writing-mode="lr-tb"/>
    </style:style>
    <style:style style:name="P207" style:family="paragraph">
      <style:paragraph-properties fo:margin-left="0cm" fo:margin-right="0cm" style:line-height-at-least="0.494cm" fo:text-indent="0.423cm" style:writing-mode="lr-tb"/>
    </style:style>
    <style:style style:name="P208" style:family="paragraph">
      <style:paragraph-properties fo:margin-left="1.27cm" fo:margin-right="0cm" style:line-height-at-least="0.635cm" fo:text-indent="-1.269cm" style:writing-mode="lr-tb"/>
    </style:style>
    <style:style style:name="P209" style:family="paragraph">
      <style:paragraph-properties fo:margin-left="1.27cm" fo:margin-right="0cm" style:line-height-at-least="0.635cm" fo:text-indent="-0.846cm" style:writing-mode="lr-tb"/>
    </style:style>
    <style:style style:name="P210" style:family="paragraph">
      <loext:graphic-properties draw:fill="solid" draw:fill-color="#ffffff"/>
      <style:paragraph-properties fo:margin-left="1.27cm" fo:margin-right="0cm" style:line-height-at-least="0.635cm" fo:text-indent="-1.269cm" style:writing-mode="lr-tb"/>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6pt" fo:font-weight="bold" style:font-name-asian="標楷體" style:font-size-asian="16pt" style:font-weight-asian="bold"/>
    </style:style>
    <style:style style:name="T8" style:family="text">
      <style:text-properties style:font-name="標楷體" fo:font-size="16pt" fo:font-weight="bold" style:font-name-asian="標楷體" style:font-size-asian="16pt" style:font-weight-asian="bold"/>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style:font-name-asian="標楷體" style:font-name-complex="Garamond"/>
    </style:style>
    <style:style style:name="T16" style:family="text">
      <style:text-properties style:font-name="標楷體" style:font-name-asian="標楷體" style:font-name-complex="Garamond" style:font-size-complex="12pt"/>
    </style:style>
    <style:style style:name="T17" style:family="text">
      <style:text-properties style:font-name="標楷體" style:font-name-asian="標楷體" style:font-name-complex="Garamond"/>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Arial"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name-complex="標楷體"/>
    </style:style>
    <style:style style:name="T25" style:family="text">
      <style:text-properties style:font-name="標楷體" fo:font-size="12pt" style:font-name-asian="標楷體" style:font-size-asian="12pt" style:font-name-complex="Garamond"/>
    </style:style>
    <style:style style:name="T26" style:family="text">
      <style:text-properties style:font-name="標楷體" fo:font-size="12pt" style:font-name-asian="標楷體" style:font-size-asian="12pt" style:font-name-complex="Garamond"/>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tyle="italic" style:font-name-asian="標楷體" style:font-style-asian="italic"/>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font-name-complex="標楷體"/>
    </style:style>
    <style:style style:name="T34" style:family="text">
      <style:text-properties style:font-name-complex="標楷體" style:font-size-complex="12pt"/>
    </style:style>
    <style:style style:name="T35" style:family="text">
      <style:text-properties style:font-size-complex="14pt"/>
    </style:style>
    <style:style style:name="T36" style:family="text">
      <style:text-properties style:font-name-complex="Garamond"/>
    </style:style>
    <style:style style:name="T37" style:family="text">
      <style:text-properties style:font-size-complex="12pt"/>
    </style:style>
    <style:style style:name="T38" style:family="text">
      <style:text-properties style:font-name="Arial" style:font-name-asian="標楷體" style:font-name-complex="Arial" style:font-size-complex="12pt" style:font-weight-complex="bold"/>
    </style:style>
    <style:style style:name="T39" style:family="text">
      <style:text-properties style:font-name="Arial" style:font-name-asian="標楷體" style:font-name-complex="Arial" style:font-size-complex="12pt" style:font-weight-complex="bold"/>
    </style:style>
    <style:style style:name="T40" style:family="text">
      <style:text-properties style:text-rotation-angle="90" style:text-rotation-scale="fixed"/>
    </style:style>
    <style:style style:name="T41" style:family="text">
      <style:text-properties fo:font-size="12pt" style:font-size-asian="12pt"/>
    </style:style>
    <style:style style:name="T42" style:family="text">
      <style:text-properties fo:font-size="12pt" style:font-size-asian="12pt"/>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fo:font-size="8pt" style:font-size-asian="8pt"/>
    </style:style>
    <style:style style:name="T46" style:family="text">
      <style:text-properties fo:font-size="8pt" style:font-size-asian="8pt"/>
    </style:style>
    <style:style style:name="T47" style:family="text">
      <style:text-properties style:font-name="新細明體" style:font-name-complex="新細明體"/>
    </style:style>
    <style:style style:name="T48" style:family="text">
      <style:text-properties style:font-name="新細明體" style:font-name-complex="新細明體" style:text-rotation-angle="90" style:text-rotation-scale="fixed"/>
    </style:style>
    <style:style style:name="T49" style:family="text">
      <style:text-properties fo:color="#ff0000" style:font-name-asian="Times New Roman"/>
    </style:style>
    <style:style style:name="T50" style:family="text"/>
    <style:style style:name="T51"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text-scale="89%"/>
    </style:style>
    <style:style style:name="T53" style:family="text">
      <style:text-properties style:use-window-font-color="true" style:font-name="新細明體" fo:font-size="11pt" fo:letter-spacing="-0.012cm" fo:language="en" fo:country="US" style:font-name-asian="新細明體" style:font-size-asian="11pt" style:language-asian="zh" style:country-asian="TW" style:font-name-complex="新細明體" style:font-size-complex="11pt" style:language-complex="ar" style:country-complex="SA"/>
    </style:style>
    <style:style style:name="T54" style:family="text">
      <style:text-properties style:use-window-font-color="true" style:font-name="Times New Roman" fo:font-size="11pt" fo:language="en" fo:country="US" style:font-name-asian="新細明體" style:font-size-asian="11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56" style:family="text">
      <style:text-properties style:use-window-font-color="true" style:font-name="Times New Roman" fo:font-size="11pt" fo:language="en" fo:country="US" style:font-name-asian="新細明體" style:font-size-asian="11pt" style:language-asian="zh" style:country-asian="TW" style:font-name-complex="Times New Roman" style:font-size-complex="11pt" style:language-complex="ar" style:country-complex="SA"/>
    </style:style>
    <style:style style:name="T57" style:family="text">
      <style:text-properties style:use-window-font-color="true" style:font-name="新細明體" fo:font-size="12pt" fo:language="en" fo:country="US" style:font-name-asian="新細明體" style:font-size-asian="12pt" style:language-asian="zh" style:country-asian="TW" style:font-name-complex="新細明體" style:font-size-complex="10pt" style:language-complex="ar" style:country-complex="SA"/>
    </style:style>
    <style:style style:name="T58"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59" style:family="text">
      <style:text-properties fo:color="#ff0000"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2cm" fo:min-width="0.86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34cm" fo:min-width="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paragraph-properties style:writing-mode="tb-rl"/>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43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918cm" fo:min-width="2.24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column table:style-name="表格1.B"/>
        <table:table-column table:style-name="表格1.I"/>
        <table:table-column table:style-name="表格1.J"/>
        <table:table-column table:style-name="表格1.G"/>
        <table:table-column table:style-name="表格1.L"/>
        <table:table-column table:style-name="表格1.J"/>
        <table:table-row table:style-name="表格1.1">
          <table:table-cell table:style-name="表格1.A1" table:number-columns-spanned="3" office:value-type="string">
            <text:p text:style-name="P21">工作項目</text:p>
          </table:table-cell>
          <table:covered-table-cell/>
          <table:covered-table-cell/>
          <table:table-cell table:style-name="表格1.D1" table:number-columns-spanned="10" office:value-type="string">
            <text:p text:style-name="P91"><text:span text:style-name="T7">核發建造執照（不含變更設計）-協審案件</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21">說明及法令依據</text:p>
          </table:table-cell>
          <table:covered-table-cell/>
          <table:covered-table-cell/>
          <table:table-cell table:style-name="表格1.D1" table:number-columns-spanned="10" office:value-type="string">
            <text:p text:style-name="P92"><text:span text:style-name="T2">建築物之新建、增建、改建、修建及</text:span><text:span text:style-name="T4">含適用本府工務局審查山坡地辦理建築執照處理原則之雜項執照案件</text:span><text:span text:style-name="T2">等，應請領建造執照（依建築法、公寓大廈管理條例、建築物結構與設備專業工程技師簽證規則、臺北市建築管理自治條例及其他相關規定）。</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3" office:value-type="string">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text:span text:style-name="T2">檢附證件</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table-cell table:style-name="表格1.D3" table:number-columns-spanned="3" office:value-type="string">
            <text:p text:style-name="P21">名稱</text:p>
          </table:table-cell>
          <table:covered-table-cell/>
          <table:covered-table-cell/>
          <table:table-cell table:style-name="表格1.D3" table:number-columns-spanned="4" office:value-type="string">
            <text:p text:style-name="P21">法令依據</text:p>
          </table:table-cell>
          <table:covered-table-cell/>
          <table:covered-table-cell/>
          <table:covered-table-cell/>
          <table:table-cell table:style-name="表格1.K3" table:number-columns-spanned="3" office:value-type="string">
            <text:p text:style-name="P21">發給機關</text:p>
          </table:table-cell>
          <table:covered-table-cell/>
          <table:covered-table-cell/>
        </table:table-row>
        <table:table-row table:style-name="表格1.4">
          <table:covered-table-cell/>
          <table:covered-table-cell/>
          <table:covered-table-cell/>
          <table:table-cell table:style-name="表格1.D3" table:number-columns-spanned="3" office:value-type="string">
            <text:list xml:id="list8639335598069002038" text:style-name="WW8Num17">
              <text:list-item>
                <text:p text:style-name="P46">申請書</text:p>
              </text:list-item>
            </text:list>
            <text:p text:style-name="P45"/>
            <text:p text:style-name="P48"/>
            <text:p text:style-name="P48">二、起造人名冊</text:p>
            <text:p text:style-name="P91"><text:span text:style-name="T18">三、</text:span><text:span text:style-name="T20">地號表</text:span></text:p>
            <text:p text:style-name="P55">四、建築物概要表</text:p>
            <text:p text:style-name="P55">五、雜項工作物概要表</text:p>
            <text:p text:style-name="P91"><text:span text:style-name="T20">六、</text:span><text:span text:style-name="T22">建造執照注意事項附表</text:span></text:p>
            <text:p text:style-name="P91"><text:span text:style-name="T18">七、</text:span><text:span text:style-name="T22">基地綠化設施明細表</text:span></text:p>
            <text:p text:style-name="P56"/>
            <text:p text:style-name="P56">八、建造執照併辦拆除執照資料表</text:p>
            <text:p text:style-name="P56">九、審查表</text:p>
            <text:p text:style-name="P56">十、起造人委託建築師之委託書</text:p>
            <text:p text:style-name="P56">十一、自來水事業處供水無虞證明</text:p>
            <text:p text:style-name="P56">十二、航高水準點證明</text:p>
            <text:p text:style-name="P56">十三、獎勵停車報告書及供公眾使用切結書</text:p>
            <text:p text:style-name="P56"/>
            <text:p text:style-name="P56">十四、樓層高度、夾層、挑空不違建切結書</text:p>
            <text:p text:style-name="P56"/>
            <text:p text:style-name="P56"/>
            <text:p text:style-name="P56">十五、拆照另案辦理切結書</text:p>
            <text:p text:style-name="P56">十六、基地內無受保護之樹木切結書</text:p>
            <text:p text:style-name="P56">十七、建築師簽證表</text:p>
            <text:p text:style-name="P56">十八、結構資料檢附表</text:p>
            <text:p text:style-name="P56"/>
            <text:p text:style-name="P56">十九、空氣調節設備資料檢附表</text:p>
            <text:p text:style-name="P56">二十、山坡地建築管理與技術規範檢核表</text:p>
            <text:p text:style-name="P56"/>
            <text:p text:style-name="P113">二十一、專業技師簽證報告及會員證影本(地基調查、空調、水保、結構)</text:p>
            <text:p text:style-name="P56">二十二、基地現況照片</text:p>
            <text:p text:style-name="P91"><text:span text:style-name="T22">二十三、</text:span><text:span text:style-name="T20">建築物電腦地籍套繪圖</text:span></text:p>
            <text:p text:style-name="P91"><text:span text:style-name="T20">二十四、</text:span><text:span text:style-name="T22">建物登記謄本(3個月內有效，建號全部)</text:span></text:p>
            <text:p text:style-name="P91"><text:span text:style-name="T18">二十五、</text:span><text:span text:style-name="T22">建物測量成果圖謄本</text:span></text:p>
            <text:p text:style-name="P113">二十六、拆除同意書（含設定抵押同意書、無產權登記切結）</text:p>
            <text:p text:style-name="P56">二十七、建物部分拆除剩餘部分結構安全檢討</text:p>
            <text:p text:style-name="P56">二十八、監拆報告書(已先拆除完竣者免附)</text:p>
            <text:p text:style-name="P113">二十九、先行拆除完竣檢附書圖切結書(申請人或土地所有權人或建物所有權人)</text:p>
            <text:p text:style-name="P56">三十、土地登記謄本（3個月內有效，地號全部）</text:p>
            <text:p text:style-name="P56">三十一、地籍圖謄本（3個月內有效）</text:p>
            <text:p text:style-name="P56">三十二、土地複丈成果圖</text:p>
            <text:p text:style-name="P56">三十三、土地使用權同意書</text:p>
            <text:p text:style-name="P56">三十四、使用共同壁協議書</text:p>
            <text:p text:style-name="P91"><text:span text:style-name="T22">三十五、</text:span><text:span text:style-name="T23">建築線指示(定)圖</text:span><text:span text:style-name="T38">(</text:span><text:span text:style-name="T38">8</text:span><text:span text:style-name="T23">個月內有效</text:span><text:span text:style-name="T38">)</text:span></text:p>
            <text:p text:style-name="P91"><text:span text:style-name="T38">三十六、</text:span><text:span text:style-name="T22">臺北市都市計畫說明書(或電子檔)</text:span></text:p>
            <text:p text:style-name="P56">三十七、公寓大廈規約(含共用專有圖說/切結書)</text:p>
            <text:p text:style-name="P56"/>
          </table:table-cell>
          <table:covered-table-cell/>
          <table:covered-table-cell/>
          <table:table-cell table:style-name="表格1.D3" table:number-columns-spanned="4" office:value-type="string">
            <text:p text:style-name="P70">建築法第30條、臺北市建築管理自治條例第8條、本府97年1月14日府都建字第09662913800號令</text:p>
            <text:p text:style-name="P70">同一</text:p>
            <text:p text:style-name="P70">同一</text:p>
            <text:p text:style-name="P70">同一</text:p>
            <text:p text:style-name="P70">同一</text:p>
            <text:p text:style-name="P70">同一</text:p>
            <text:p text:style-name="P91"><text:span text:style-name="T13">臺北市建築物暨法定空地綠化實施要點</text:span></text:p>
            <text:p text:style-name="P70">同一</text:p>
            <text:p text:style-name="P70">建築法第34條</text:p>
            <text:p text:style-name="P70">同一</text:p>
            <text:p text:style-name="P70">同一</text:p>
            <text:p text:style-name="P70">同一</text:p>
            <text:p text:style-name="P91"><text:span text:style-name="T13">同一、臺北市建築物增設室內公用停車空間供公眾使用鼓勵要點</text:span></text:p>
            <text:p text:style-name="P70">建築技術規則建築設計施工編第164條之1、臺北市建築物樓層高度及夾層挑空設計管理規則</text:p>
            <text:p text:style-name="P70">同一</text:p>
            <text:p text:style-name="P91"><text:span text:style-name="T13">臺北市樹木保護自治條例</text:span></text:p>
            <text:p text:style-name="P70">同九</text:p>
            <text:p text:style-name="P70">建築物結構與設備專業工程技師簽證規則第9條</text:p>
            <text:p text:style-name="P70">同一</text:p>
            <text:p text:style-name="P70">建築技術規則建築設計施工編山坡地專章</text:p>
            <text:p text:style-name="P73">同一</text:p>
            <text:p text:style-name="P70"/>
            <text:p text:style-name="P70">同一</text:p>
            <text:p text:style-name="P70">同一</text:p>
            <text:p text:style-name="P70">同一</text:p>
            <text:p text:style-name="P70">同一</text:p>
            <text:p text:style-name="P70">同一</text:p>
            <text:p text:style-name="P70"/>
            <text:p text:style-name="P70">同一</text:p>
            <text:p text:style-name="P70">同一</text:p>
            <text:p text:style-name="P91"><text:span text:style-name="T13">同一</text:span><text:span text:style-name="T13"><text:line-break/></text:span></text:p>
            <text:p text:style-name="P70">同一</text:p>
            <text:p text:style-name="P70">同一</text:p>
            <text:p text:style-name="P70">同一</text:p>
            <text:p text:style-name="P70">同一</text:p>
            <text:p text:style-name="P70">同一</text:p>
            <text:p text:style-name="P70">同一</text:p>
            <text:p text:style-name="P70">同一</text:p>
            <text:p text:style-name="P70">公寓大廈管理條例第56條</text:p>
          </table:table-cell>
          <table:covered-table-cell/>
          <table:covered-table-cell/>
          <table:covered-table-cell/>
          <table:table-cell table:style-name="表格1.K3" table:number-columns-spanned="3" office:value-type="string">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臺北自來水事業處</text:p>
            <text:p text:style-name="P70">本府都市發展局</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本處資訊室</text:p>
            <text:p text:style-name="P70">各地政事務所</text:p>
            <text:p text:style-name="P70">各地政事務所</text:p>
            <text:p text:style-name="P70"/>
            <text:p text:style-name="P70"/>
            <text:p text:style-name="P70">各地政事務所</text:p>
            <text:p text:style-name="P70">本府都市發展局</text:p>
            <text:p text:style-name="P70"/>
            <text:p text:style-name="P70"/>
            <text:p text:style-name="P70">各地政事務所</text:p>
            <text:p text:style-name="P70">各地政事務所</text:p>
            <text:p text:style-name="P70">各地政事務所</text:p>
            <text:p text:style-name="P70"/>
            <text:p text:style-name="P70"/>
            <text:p text:style-name="P91"><text:span text:style-name="T13">本府都市發展局建築管理科</text:span></text:p>
            <text:p text:style-name="P70"/>
          </table:table-cell>
          <table:covered-table-cell/>
          <table:covered-table-cell/>
        </table:table-row>
        <text:soft-page-break/>
        <table:table-row table:style-name="表格1.5">
          <table:table-cell table:style-name="表格1.D3" table:number-columns-spanned="3" office:value-type="string">
            <text:p text:style-name="P74"/>
          </table:table-cell>
          <table:covered-table-cell/>
          <table:covered-table-cell/>
          <table:table-cell table:style-name="表格1.D3" table:number-columns-spanned="3" office:value-type="string">
            <text:p text:style-name="P58">三十八、原核准執照正本、申請書影本(辦理變更設計時)</text:p>
            <text:p text:style-name="P114">三十九、建築圖說（地籍套繪圖、位置圖、現況圖、面積計算表、現況實測圖、平面圖、立面圖、剖面圖、門窗圖）</text:p>
            <text:p text:style-name="P58">四十、結構圖說、結構計算書(含結構計算報表)</text:p>
            <text:p text:style-name="P58">四十一、設備圖說(機械停車、空調、…)</text:p>
            <text:p text:style-name="P58"/>
            <text:p text:style-name="P59"/>
            <text:p text:style-name="P59">四十二、地基調查報告</text:p>
            <text:p text:style-name="P59"/>
            <text:p text:style-name="P59"/>
            <text:p text:style-name="P59">四十三、綠建築專章檢討報告書</text:p>
            <text:p text:style-name="P58">四十四、室內裝修圖說</text:p>
            <text:p text:style-name="P115"/>
            <text:p text:style-name="P116">註：</text:p>
            <text:p text:style-name="P50">一、變更設計案另加附：</text:p>
            <text:p text:style-name="P95"><text:span text:style-name="T21"><text:s text:c="5"/></text:span><text:span text:style-name="T15">(1)建造執照正本。</text:span></text:p>
            <text:p text:style-name="P121"><text:span text:style-name="T21"><text:s text:c="5"/></text:span><text:span text:style-name="T15">(2)原核准建造執照申請書影本。</text:span></text:p>
            <text:p text:style-name="P122">二、併案辦理拆除執照時應另檢附</text:p>
            <text:p text:style-name="P123">(1)建造執照併辦拆除執照資料表</text:p>
            <text:p text:style-name="P123">(2)拆除執照類之第3、5、6、7、8、9、14、15項</text:p>
            <text:p text:style-name="P56"/>
          </table:table-cell>
          <table:covered-table-cell/>
          <table:covered-table-cell/>
          <table:table-cell table:style-name="表格1.D3" table:number-columns-spanned="4" office:value-type="string">
            <text:p text:style-name="P70">同一</text:p>
            <text:p text:style-name="P70">同一</text:p>
            <text:p text:style-name="P75"/>
            <text:p text:style-name="P75"/>
            <text:p text:style-name="P70">同一</text:p>
            <text:p text:style-name="P70">建築技術規則建築構造編第64、65條</text:p>
            <text:p text:style-name="P70">建築技術規則建築設計施工編綠建築專章</text:p>
            <text:p text:style-name="P70">建築物室內裝修管理辦法</text:p>
            <text:p text:style-name="P70">同一</text:p>
            <text:p text:style-name="P70"/>
          </table:table-cell>
          <table:covered-table-cell/>
          <table:covered-table-cell/>
          <table:covered-table-cell/>
          <table:table-cell table:style-name="表格1.K3" table:number-columns-spanned="3" office:value-type="string">
            <text:p text:style-name="P71"/>
            <text:p text:style-name="P70"/>
            <text:p text:style-name="P70"/>
            <text:p text:style-name="P70"/>
            <text:p text:style-name="P70"/>
            <text:p text:style-name="P70"/>
            <text:p text:style-name="P70"/>
            <text:p text:style-name="P70"/>
            <text:p text:style-name="P70"/>
            <text:p text:style-name="P70"/>
            <text:p text:style-name="P70"/>
            <text:p text:style-name="P70"/>
          </table:table-cell>
          <table:covered-table-cell/>
          <table:covered-table-cell/>
        </table:table-row>
        <table:table-row table:style-name="表格1.6">
          <table:table-cell table:style-name="表格1.A1" table:number-columns-spanned="3" office:value-type="string">
            <text:p text:style-name="P23">處理程序</text:p>
          </table:table-cell>
          <table:covered-table-cell/>
          <table:covered-table-cell/>
          <table:table-cell table:style-name="表格1.K3" table:number-columns-spanned="10" office:value-type="string">
            <text:p text:style-name="P124"><text:span text:style-name="T13">一、</text:span><text:bookmark-start text:name="OLE_LINK1"/><text:span text:style-name="T13">收件：</text:span><text:span text:style-name="T22">起造人及設計建築師先依建造執照協審收件紀錄表自行檢視是否符合收件標準，並於備妥相關書件後向建築師公會（以下簡稱公會）辦理掛號，申請案件由公會輪值建築師協助審視，經確認符合「22項收件標準」後，方同意掛號，而建照掛號收件日即為法令適用日。</text:span></text:p>
            <text:p text:style-name="P94"><text:span text:style-name="T22">二、建築師公會主要工作內容：</text:span><text:bookmark-end text:name="OLE_LINK1"/></text:p>
            <text:list xml:id="list1440475281240762201" text:style-name="WW8Num27">
              <text:list-item>
                <text:p text:style-name="P129">公會辦理建照協審之案件，需將每案進度及結果(包括退回修正項目)應詳為列舉一次退回，並填寫清楚。</text:p>
              </text:list-item>
              <text:list-item>
                <text:p text:style-name="P130">查核建造執照申請案首次掛號規定項目審查表、建造執照審查紀錄表、建造執照行政審查項目審查紀錄表之規定項目；而行政審查項目如下：</text:p>
              </text:list-item>
            </text:list>
            <text:p text:style-name="P132"><text:span text:style-name="T21">(1)</text:span><text:span text:style-name="T22">行政簽報事項(例如：畸零地、現有巷等)</text:span></text:p>
            <text:p text:style-name="P133"><text:span text:style-name="T22">(2)建造執照核發前及施工管理階段，各項需辦理平行分會之行政會辦作業。</text:span></text:p>
            <text:p text:style-name="P133"><text:span text:style-name="T22">(3)建造執照涉及需辦理行政會勘（會審）之應辦通知、主持、發文等行政作業。</text:span></text:p>
            <text:list xml:id="list164012440327437" text:continue-numbering="true" text:style-name="WW8Num27">
              <text:list-item>
                <text:p text:style-name="P131"><text:span text:style-name="T22">查核</text:span><text:span text:style-name="T23">行政簽報範圍之簽證項目─5項設計規範。</text:span></text:p>
              </text:list-item>
              <text:list-item>
                <text:p text:style-name="P129">協助檢視及查核本府工務局審查山坡地辦理建築執照處理原則之雜項執照案件。</text:p>
              </text:list-item>
              <text:list-item>
                <text:p text:style-name="P129">建造執照委託審查結果之資訊公告（辦理時間、辦理結果及審查人員名冊）</text:p>
              </text:list-item>
            </text:list>
            <text:p text:style-name="P134"><text:span text:style-name="T18">三、本處建照科工作流程及內容：經公會協審完畢之案件，將移請建照科進行後續行政作業、核發建造執照、校對副本及發照等工作，而主要工作內容如下：</text:span></text:p>
            <text:p text:style-name="P135"><text:span text:style-name="T13">1.審查協審建築師審視之</text:span><text:span text:style-name="T22">行政簽報事項(20項)及其他相關會勘、會辦及會審程序是否完備，如需簽報則依程序辦理；如無需簽報者，則予以核准，其行政簽報項目如下：</text:span></text:p>
            <text:p text:style-name="P137">(1) 公共開放空間獎勵之原則核定。</text:p>
            <text:p text:style-name="P136"><text:span text:style-name="T22">(2) </text:span><text:span text:style-name="T21">繳納回饋金案。</text:span></text:p>
            <text:p text:style-name="P136"><text:span text:style-name="T21">(3) 用途核准條件案。</text:span></text:p>
            <text:p text:style-name="P136"><text:span text:style-name="T21">(4) 多目標使用方案。</text:span></text:p>
            <text:p text:style-name="P136"><text:span text:style-name="T21">(5) 保護區原有合法房屋整建及農舍案。</text:span></text:p>
            <text:p text:style-name="P136"><text:span text:style-name="T21">(6) 不規則基地案。</text:span></text:p>
            <text:p text:style-name="P136"><text:span text:style-name="T21">(7) 畸零地免調單獨建築之原則核定。</text:span></text:p>
            <text:p text:style-name="P136"><text:span text:style-name="T21">(8) 繳納代金案。</text:span></text:p>
            <text:p text:style-name="P136"><text:span text:style-name="T21">(9) 復審展延期限之原則核定。</text:span></text:p>
            <text:p text:style-name="P136"><text:span text:style-name="T21">(10)山坡地開發案。</text:span></text:p>
            <text:p text:style-name="P136"><text:span text:style-name="T21">(11)併建照辦理之現有巷廢止、改道之原則核定。</text:span></text:p>
            <text:p text:style-name="P136"><text:span text:style-name="T21">(12)現有巷認定建築線之原則核定。</text:span></text:p>
            <text:p text:style-name="P136"><text:span text:style-name="T21">(13)停車獎勵之原則核定。</text:span></text:p>
            <text:p text:style-name="P136"><text:span text:style-name="T21">(14)山坡地雜併建案。</text:span></text:p>
            <text:p text:style-name="P136"><text:span text:style-name="T21">(15)整地設計準則。</text:span></text:p>
            <text:p text:style-name="P136"><text:span text:style-name="T21">(16)工廠類建築設計準則。</text:span></text:p>
            <text:p text:style-name="P136"><text:span text:style-name="T22">(17)海砂屋、輻射屋之容積獎勵原則核定。</text:span></text:p>
            <text:p text:style-name="P136"><text:span text:style-name="T22">(18)</text:span><text:span text:style-name="T21">地面層以上(設置有汽、機車停車空間設計準則)。</text:span></text:p>
            <text:p text:style-name="P136"><text:span text:style-name="T21">(19)樓層高度、夾層、挑高設計準則。</text:span></text:p>
            <text:p text:style-name="P136"><text:span text:style-name="T21">(20)裝飾物構造設計準則。</text:span></text:p>
            <text:p text:style-name="P139">2.協助協審建築師調閱相關圖說資料。</text:p>
            <text:p text:style-name="P140">3.協助協審建築師辦理本府外單位公文發函之作業。</text:p>
            <text:p text:style-name="P140"><text:soft-page-break/>4.協助協審建築師辦理現場會勘事宜。</text:p>
            <text:p text:style-name="P140">5.協助協審建築師辦理召開雜併建會審會議。</text:p>
            <text:p text:style-name="P140">6.協助解釋協審建築師及建築師之法令爭議事項。</text:p>
            <text:p text:style-name="P140">7.辦理建照協審案之行政驗收事宜及後續發文請起造人改正。</text:p>
            <text:p text:style-name="P140">8.處理行政驗收的後續報備作業。</text:p>
            <text:p text:style-name="P94"><text:span text:style-name="T13">四、製作副本：由設計建築師檢附列印申請書、打字套繪圖及副本圖說(至少2份)向登記桌人員辦理。</text:span></text:p>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34"><draw:frame draw:style-name="fr1" draw:name="框架1" text:anchor-type="char" svg:x="5.068cm" svg:y="10.883cm" svg:width="1.18cm" svg:height="4.371cm" draw:z-index="125"><draw:text-box><text:p text:style-name="P13">騎縫、校對、上網登錄</text:p></draw:text-box></draw:frame><draw:frame draw:style-name="fr1" draw:name="框架2" text:anchor-type="char" svg:x="5.068cm" svg:y="9.479cm" svg:width="1.18cm" svg:height="1.462cm" draw:z-index="126"><draw:text-box><text:p text:style-name="q"><text:span text:style-name="T40">1</text:span>天</text:p></draw:text-box></draw:frame><draw:line text:anchor-type="char" draw:z-index="144" draw:style-name="gr5" draw:text-style-name="P179" svg:x1="21.59cm" svg:y1="20.671cm" svg:x2="20.532cm" svg:y2="20.671cm"><text:p/></draw:line><draw:line text:anchor-type="char" draw:z-index="143" draw:style-name="gr5" draw:text-style-name="P179" svg:x1="21.59cm" svg:y1="13.483cm" svg:x2="21.59cm" svg:y2="20.671cm"><text:p/></draw:line><draw:line text:anchor-type="char" draw:z-index="142" draw:style-name="gr4" draw:text-style-name="P179" svg:x1="21.59cm" svg:y1="13.483cm" svg:x2="20.955cm" svg:y2="13.483cm"><text:p/></draw:line><draw:line text:anchor-type="char" draw:z-index="141" draw:style-name="gr4" draw:text-style-name="P179" svg:x1="14.817cm" svg:y1="6.008cm" svg:x2="14.182cm" svg:y2="6.008cm"><text:p/></draw:line><draw:line text:anchor-type="char" draw:z-index="140" draw:style-name="gr4" draw:text-style-name="P179" svg:x1="17.357cm" svg:y1="6.008cm" svg:x2="16.722cm" svg:y2="6.008cm"><text:p/></draw:line><draw:line text:anchor-type="char" draw:z-index="139" draw:style-name="gr4" draw:text-style-name="P179" svg:x1="19.897cm" svg:y1="6.008cm" svg:x2="19.262cm" svg:y2="6.008cm"><text:p/></draw:line><draw:line text:anchor-type="char" draw:z-index="138" draw:style-name="gr4" draw:text-style-name="P179" svg:x1="20.32cm" svg:y1="9.458cm" svg:x2="20.32cm" svg:y2="8.02cm"><text:p/></draw:line><draw:line text:anchor-type="char" draw:z-index="137" draw:style-name="gr5" draw:text-style-name="P179" svg:x1="13.335cm" svg:y1="10.033cm" svg:x2="13.335cm" svg:y2="8.02cm"><text:p/></draw:line><draw:line text:anchor-type="char" draw:z-index="136" draw:style-name="gr4" draw:text-style-name="P179" svg:x1="8.89cm" svg:y1="5.72cm" svg:x2="9.525cm" svg:y2="5.72cm"><text:p/></draw:line><draw:line text:anchor-type="char" draw:z-index="135" draw:style-name="gr4" draw:text-style-name="P179" svg:x1="6.138cm" svg:y1="5.72cm" svg:x2="6.773cm" svg:y2="5.72cm"><text:p/></draw:line><draw:line text:anchor-type="char" draw:z-index="133" draw:style-name="gr4" draw:text-style-name="P179" svg:x1="3.175cm" svg:y1="9.458cm" svg:x2="3.175cm" svg:y2="3.133cm"><text:p/></draw:line><draw:line text:anchor-type="char" draw:z-index="131" draw:style-name="gr4" draw:text-style-name="P179" svg:x1="16.933cm" svg:y1="11.471cm" svg:x2="6.35cm" svg:y2="11.471cm"><text:p/></draw:line><draw:line text:anchor-type="char" draw:z-index="130" draw:style-name="gr4" draw:text-style-name="P179" svg:x1="13.335cm" svg:y1="10.033cm" svg:x2="6.35cm" svg:y2="10.033cm"><text:p/></draw:line><draw:line text:anchor-type="char" draw:z-index="129" draw:style-name="gr5" draw:text-style-name="P179" svg:x1="15.875cm" svg:y1="12.908cm" svg:x2="15.875cm" svg:y2="16.358cm"><text:p/></draw:line><draw:line text:anchor-type="char" draw:z-index="128" draw:style-name="gr4" draw:text-style-name="P179" svg:x1="15.875cm" svg:y1="12.908cm" svg:x2="6.35cm" svg:y2="12.908cm"><text:p/></draw:line><draw:line text:anchor-type="char" draw:z-index="127" draw:style-name="gr4" draw:text-style-name="P179" svg:x1="11.43cm" svg:y1="14.633cm" svg:x2="6.35cm" svg:y2="14.633cm"><text:p/></draw:line><draw:line text:anchor-type="char" draw:z-index="124" draw:style-name="gr5" draw:text-style-name="P179" svg:x1="3.598cm" svg:y1="5.72cm" svg:x2="3.598cm" svg:y2="9.458cm"><text:p/></draw:lin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標準作業程序</text:p>
          </table:table-cell>
          <table:covered-table-cell/>
          <table:covered-table-cell/>
          <table:table-cell table:style-name="表格1.K3" table:number-columns-spanned="10" office:value-type="string">
            <text:p text:style-name="P14"/>
            <text:p text:style-name="P80"><draw:g text:anchor-type="char" draw:z-index="123" draw:style-name="gr13"><draw:g draw:style-name="gr7"><draw:g draw:style-name="gr7"><draw:frame draw:style-name="gr2" draw:text-style-name="P183" svg:width="0.952cm" svg:height="3.096cm" svg:x="9.685cm" svg:y="4.479cm"><draw:text-box><text:p text:style-name="P182"><text:span text:style-name="T51">局長</text:span></text:p></draw:text-box></draw:frame><draw:frame draw:style-name="gr2" draw:text-style-name="P183" svg:width="0.952cm" svg:height="3.096cm" svg:x="10.636cm" svg:y="4.479cm"><draw:text-box><text:p text:style-name="P182"><text:span text:style-name="T51">核判</text:span></text:p><text:p text:style-name="P182"><text:span text:style-name="T51"/></text:p><text:p text:style-name="P182"><text:span text:style-name="T51"/></text:p><text:p text:style-name="P182"><text:span text:style-name="T51"/></text:p><text:p text:style-name="P182"><text:span text:style-name="T51">核</text:span></text:p></draw:text-box></draw:frame></draw:g><draw:g draw:style-name="gr7"><draw:frame draw:style-name="gr2" draw:text-style-name="P183" svg:width="0.952cm" svg:height="1.549cm" svg:x="9.685cm" svg:y="2.932cm"><draw:text-box><text:p text:style-name="P182"><text:span text:style-name="T51">限期</text:span></text:p></draw:text-box></draw:frame><draw:frame draw:style-name="gr2" draw:text-style-name="P183" svg:width="0.952cm" svg:height="1.549cm" svg:x="10.636cm" svg:y="2.932cm"><draw:text-box><text:p text:style-name="P182"><text:span text:style-name="T51">3</text:span><text:span text:style-name="T51">天</text:span></text:p></draw:text-box></draw:frame></draw:g></draw:g><draw:g draw:style-name="gr7"><draw:g draw:style-name="gr7"><draw:frame draw:style-name="gr2" draw:text-style-name="P183" svg:width="0.952cm" svg:height="3.096cm" svg:x="12.225cm" svg:y="4.479cm"><draw:text-box><text:p text:style-name="P182"><text:span text:style-name="T51">副局長</text:span></text:p></draw:text-box></draw:frame><draw:frame draw:style-name="gr2" draw:text-style-name="P183" svg:width="0.952cm" svg:height="3.096cm" svg:x="13.176cm" svg:y="4.479cm"><draw:text-box><text:p text:style-name="P182"><text:span text:style-name="T51">核判</text:span></text:p></draw:text-box></draw:frame></draw:g><draw:g draw:style-name="gr7"><draw:frame draw:style-name="gr2" draw:text-style-name="P183" svg:width="0.952cm" svg:height="1.549cm" svg:x="12.225cm" svg:y="2.932cm"><draw:text-box><text:p text:style-name="P182"><text:span text:style-name="T51">限期</text:span></text:p><text:p text:style-name="P177"><text:span text:style-name="T51"/></text:p></draw:text-box></draw:frame><draw:frame draw:style-name="gr2" draw:text-style-name="P183" svg:width="0.952cm" svg:height="1.549cm" svg:x="13.176cm" svg:y="2.932cm"><draw:text-box><text:p text:style-name="P182"><text:span text:style-name="T51">3</text:span><text:span text:style-name="T51">天</text:span></text:p></draw:text-box></draw:frame></draw:g></draw:g><draw:g draw:style-name="gr7"><draw:g draw:style-name="gr7"><draw:frame draw:style-name="gr2" draw:text-style-name="P183" svg:width="0.952cm" svg:height="3.096cm" svg:x="14.765cm" svg:y="4.479cm"><draw:text-box><text:p text:style-name="P182"><text:span text:style-name="T51">局主任秘書</text:span></text:p></draw:text-box></draw:frame><draw:frame draw:style-name="gr2" draw:text-style-name="P187" svg:width="0.952cm" svg:height="3.096cm" svg:x="15.716cm" svg:y="4.479cm"><draw:text-box><text:p text:style-name="P186"><text:span text:style-name="T51">複核</text:span></text:p></draw:text-box></draw:frame></draw:g><draw:g draw:style-name="gr7"><draw:frame draw:style-name="gr2" draw:text-style-name="P183" svg:width="0.952cm" svg:height="1.549cm" svg:x="14.765cm" svg:y="2.932cm"><draw:text-box><text:p text:style-name="P182"><text:span text:style-name="T51">限期</text:span></text:p><text:p text:style-name="P177"><text:span text:style-name="T51"/></text:p></draw:text-box></draw:frame><draw:frame draw:style-name="gr2" draw:text-style-name="P183" svg:width="0.952cm" svg:height="1.549cm" svg:x="15.716cm" svg:y="2.932cm"><draw:text-box><text:p text:style-name="P182"><text:span text:style-name="T51">4</text:span><text:span text:style-name="T51">天</text:span></text:p></draw:text-box></draw:frame></draw:g></draw:g><draw:g draw:style-name="gr7"><draw:g draw:style-name="gr7"><draw:frame draw:style-name="gr2" draw:text-style-name="P178" svg:width="1.057cm" svg:height="2.874cm" svg:x="17.305cm" svg:y="4.609cm"><draw:text-box><text:p text:style-name="P177"><text:span text:style-name="T55">本局</text:span><text:span text:style-name="T55">8</text:span><text:span text:style-name="T55">科</text:span></text:p><text:p text:style-name="P177"><text:span text:style-name="T51"/></text:p></draw:text-box></draw:frame><draw:frame draw:style-name="gr2" draw:text-style-name="P178" svg:width="1.057cm" svg:height="2.874cm" svg:x="18.362cm" svg:y="4.609cm"><draw:text-box><text:p text:style-name="P177"><text:span text:style-name="T51">複核</text:span></text:p><text:p text:style-name="P177"><text:span text:style-name="T51"/></text:p></draw:text-box></draw:frame></draw:g><draw:g draw:style-name="gr7"><draw:frame draw:style-name="gr2" draw:text-style-name="P178" svg:width="1.057cm" svg:height="1.726cm" svg:x="17.305cm" svg:y="2.886cm"><draw:text-box><text:p text:style-name="P177"><text:span text:style-name="T51">限期</text:span></text:p><text:p text:style-name="P177"><text:span text:style-name="T51"/></text:p></draw:text-box></draw:frame><draw:frame draw:style-name="gr2" draw:text-style-name="P178" svg:width="1.057cm" svg:height="1.726cm" svg:x="18.362cm" svg:y="2.886cm"><draw:text-box><text:p text:style-name="P177"><text:span text:style-name="T51">4</text:span><text:span text:style-name="T51">天</text:span></text:p></draw:text-box></draw:frame></draw:g></draw:g><draw:g draw:style-name="gr7"><draw:frame draw:style-name="gr8" draw:text-style-name="P183" svg:width="1.059cm" svg:height="4.352cm" svg:x="0.277cm" svg:y="10.405cm"><draw:text-box><text:p text:style-name="P182"><text:span text:style-name="T51">登記桌收件</text:span></text:p></draw:text-box></draw:frame><draw:frame draw:style-name="gr2" draw:text-style-name="P183" svg:width="1.156cm" svg:height="4.352cm" svg:x="1.333cm" svg:y="10.405cm"><draw:text-box><text:p text:style-name="P182"><text:span text:style-name="T51">編號、登記、分件</text:span></text:p></draw:text-box></draw:frame><draw:frame draw:style-name="gr8" draw:text-style-name="P183" svg:width="1.059cm" svg:height="1.438cm" svg:x="0.277cm" svg:y="8.968cm"><draw:text-box><text:p text:style-name="P182"><text:span text:style-name="T51">期</text:span></text:p><text:p text:style-name="P182"><text:span text:style-name="T51">限</text:span></text:p></draw:text-box></draw:frame><draw:frame draw:style-name="gr8" draw:text-style-name="P183" svg:width="1.156cm" svg:height="1.438cm" svg:x="1.333cm" svg:y="8.968cm"><draw:text-box><text:p text:style-name="P182"><text:span text:style-name="T51">1</text:span><text:span text:style-name="T51">天</text:span></text:p><text:p text:style-name="P182"><text:span text:style-name="T51"/></text:p></draw:text-box></draw:frame></draw:g><draw:g draw:style-name="gr7"><draw:frame draw:style-name="gr2" draw:text-style-name="P185" svg:width="2.043cm" svg:height="5.331cm" svg:x="14.442cm" svg:y="10.24cm"><draw:text-box><text:p text:style-name="P184"><text:span text:style-name="T51">處長</text:span></text:p><text:p text:style-name="P184"><text:span text:style-name="T51">副處長</text:span></text:p></draw:text-box></draw:frame><draw:frame draw:style-name="gr2" draw:text-style-name="P196" svg:width="1.908cm" svg:height="5.331cm" svg:x="16.347cm" svg:y="10.24cm"><draw:text-box><text:p text:style-name="P195"><text:span text:style-name="T51">核　　　　　　判</text:span></text:p><text:p text:style-name="P177"><text:span text:style-name="T51">複核（簽報局長者）</text:span></text:p></draw:text-box></draw:frame><draw:frame draw:style-name="gr2" draw:text-style-name="P183" svg:width="2.043cm" svg:height="1.308cm" svg:x="14.442cm" svg:y="9.054cm"><draw:text-box><text:p text:style-name="P182"><text:span text:style-name="T51">期限</text:span></text:p><text:p text:style-name="P182"><text:span text:style-name="T51"/></text:p></draw:text-box></draw:frame><draw:frame draw:style-name="gr2" draw:text-style-name="P183" svg:width="1.908cm" svg:height="1.308cm" svg:x="16.347cm" svg:y="9.054cm"><draw:text-box><text:p text:style-name="P182"><text:span text:style-name="T51">1.5</text:span><text:span text:style-name="T51">天</text:span></text:p><text:p text:style-name="P182"><text:span text:style-name="T51">　</text:span></text:p></draw:text-box></draw:frame></draw:g><draw:g draw:style-name="gr7"><draw:frame draw:style-name="gr2" draw:text-style-name="P198" svg:width="1.482cm" svg:height="5.331cm" svg:x="15.374cm" svg:y="18.077cm"><draw:text-box><text:p text:style-name="P197"><text:span text:style-name="T56">總 <text:s text:c="2"/>工 <text:s text:c="2"/>程 <text:s text:c="2"/>司</text:span></text:p><text:p text:style-name="P197"><text:span text:style-name="T56">副 <text:s text:c="2"/>總 <text:s text:c="2"/>工 <text:s text:c="2"/>程 <text:s text:c="2"/>司</text:span></text:p></draw:text-box></draw:frame><draw:frame draw:style-name="gr2" draw:text-style-name="P183" svg:width="1.059cm" svg:height="5.331cm" svg:x="16.855cm" svg:y="18.077cm"><draw:text-box><text:p text:style-name="P182"><text:span text:style-name="T51">複 核</text:span></text:p></draw:text-box></draw:frame><draw:frame draw:style-name="gr2" draw:text-style-name="P200" svg:width="1.482cm" svg:height="2.222cm" svg:x="15.374cm" svg:y="15.854cm"><draw:text-box><text:p text:style-name="P199"><text:span text:style-name="T51">期 <text:s text:c="3"/>限</text:span></text:p></draw:text-box></draw:frame><draw:frame draw:style-name="gr2" draw:text-style-name="P183" svg:width="1.059cm" svg:height="2.222cm" svg:x="16.855cm" svg:y="15.854cm"><draw:text-box><text:p text:style-name="P182"><text:span text:style-name="T51">1.5</text:span><text:span text:style-name="T51">天</text:span></text:p></draw:text-box></draw:frame></draw:g><draw:frame draw:style-name="gr2" draw:text-style-name="P185" svg:width="1.271cm" svg:height="7.845cm" svg:x="0.162cm" svg:y="15.854cm"><draw:text-box><text:p text:style-name="P184"><text:span text:style-name="T51">發函通知申請人</text:span></text:p></draw:text-box></draw:frame><draw:frame draw:style-name="gr2" draw:text-style-name="P200" svg:width="1.008cm" svg:height="5.382cm" svg:x="12.268cm" svg:y="18.119cm"><draw:text-box><text:p text:style-name="P199"><text:span text:style-name="T51">科 <text:s text:c="19"/>長</text:span></text:p></draw:text-box></draw:frame><draw:frame draw:style-name="gr2" draw:text-style-name="P185" svg:width="1.006cm" svg:height="5.382cm" svg:x="13.201cm" svg:y="18.119cm"><draw:text-box><text:p text:style-name="P184"><text:span text:style-name="T51">核判（複核）</text:span></text:p></draw:text-box></draw:frame><draw:frame draw:style-name="gr2" draw:text-style-name="P200" svg:width="1.008cm" svg:height="2.266cm" svg:x="12.268cm" svg:y="15.856cm"><draw:text-box><text:p text:style-name="P199"><text:span text:style-name="T51">期 <text:s text:c="3"/>限</text:span></text:p><text:p text:style-name="P182"><text:span text:style-name="T51"/></text:p></draw:text-box></draw:frame><draw:frame draw:style-name="gr2" draw:text-style-name="P183" svg:width="1.006cm" svg:height="2.266cm" svg:x="13.201cm" svg:y="15.856cm"><draw:text-box><text:p text:style-name="P182"><text:span text:style-name="T51">2</text:span><text:span text:style-name="T51">天</text:span></text:p></draw:text-box></draw:frame><draw:frame draw:style-name="gr2" draw:text-style-name="P185" svg:width="0.953cm" svg:height="5.666cm" svg:x="2.025cm" svg:y="18.121cm"><draw:text-box><text:p text:style-name="P184"><text:span text:style-name="T51">承辦人審查</text:span></text:p></draw:text-box></draw:frame><draw:frame draw:style-name="gr2" draw:text-style-name="P200" svg:width="0.953cm" svg:height="2.266cm" svg:x="2.025cm" svg:y="15.856cm"><draw:text-box><text:p text:style-name="P199"><text:span text:style-name="T51">期 <text:s text:c="3"/>限</text:span></text:p><text:p text:style-name="P182"><text:span text:style-name="T51"/></text:p></draw:text-box></draw:frame><draw:frame draw:style-name="gr2" draw:text-style-name="P202" svg:width="2.795cm" svg:height="2.266cm" svg:x="2.956cm" svg:y="15.856cm"><draw:text-box><text:p text:style-name="P201"><text:span text:style-name="T57">3</text:span><text:span text:style-name="T57">天</text:span></text:p><text:p text:style-name="P184"><text:span text:style-name="T51"/></text:p><text:p text:style-name="P184"><text:span text:style-name="T51"/></text:p></draw:text-box></draw:frame><draw:frame draw:style-name="gr9" draw:text-style-name="P178" svg:width="3.492cm" svg:height="0.872cm" svg:x="4.605cm" svg:y="8.682cm"><draw:text-box><text:p text:style-name="P177"><text:span text:style-name="T51">局長核判案件</text:span></text:p></draw:text-box></draw:frame><draw:frame draw:style-name="gr9" draw:text-style-name="P178" svg:width="3.386cm" svg:height="0.874cm" svg:x="4.605cm" svg:y="10.118cm"><draw:text-box><text:p text:style-name="P177"><text:span text:style-name="T51">處長核判案件</text:span></text:p></draw:text-box></draw:frame><draw:frame draw:style-name="gr9" draw:text-style-name="P178" svg:width="3.386cm" svg:height="0.872cm" svg:x="4.605cm" svg:y="11.557cm"><draw:text-box><text:p text:style-name="P177"><text:span text:style-name="T51">科長核判案件</text:span></text:p></draw:text-box></draw:frame><draw:frame draw:style-name="gr2" draw:text-style-name="P185" svg:width="3.726cm" svg:height="1.983cm" svg:x="6.992cm" svg:y="15.856cm"><draw:text-box><text:p text:style-name="P184"><text:span text:style-name="T51"><text:s/></text:span><text:span text:style-name="T51">2</text:span><text:span text:style-name="T51">　天</text:span></text:p><text:p text:style-name="P182"><text:span text:style-name="T51"/></text:p><text:p text:style-name="P184"><text:span text:style-name="T51">4</text:span><text:span text:style-name="T51">　天</text:span></text:p><text:p text:style-name="P184"><text:span text:style-name="T51"/></text:p><text:p text:style-name="P184"><text:span text:style-name="T51"/></text:p><text:p text:style-name="P184"><text:span text:style-name="T51"><text:s text:c="2"/></text:span><text:span text:style-name="T51">期限</text:span></text:p></draw:text-box></draw:frame><draw:frame draw:style-name="gr9" draw:text-style-name="P178" svg:width="3.386cm" svg:height="0.872cm" svg:x="4.605cm" svg:y="12.995cm"><draw:text-box><text:p text:style-name="P177"><text:span text:style-name="T51">股長核判案件</text:span></text:p></draw:text-box></draw:frame><draw:frame draw:style-name="gr2" draw:text-style-name="P205" svg:width="2.795cm" svg:height="5.666cm" svg:x="2.956cm" svg:y="18.121cm"><draw:text-box><text:p text:style-name="P203"><text:span text:style-name="T51">1</text:span><text:span text:style-name="T51">行政驗收</text:span></text:p><text:p text:style-name="P203"><text:span text:style-name="T51">2</text:span><text:span text:style-name="T51">查核協審單位送請擬准案</text:span></text:p><text:p text:style-name="P204"><text:span text:style-name="T57">3</text:span><text:span text:style-name="T51">辦理需行政簽報項目</text:span></text:p></draw:text-box></draw:frame><draw:line draw:style-name="gr3" draw:text-style-name="P179" svg:x1="14.442cm" svg:y1="19.255cm" svg:x2="15.379cm" svg:y2="19.255cm"><text:p/></draw:line><draw:frame draw:style-name="gr2" draw:text-style-name="P178" svg:width="3.726cm" svg:height="5.665cm" svg:x="6.992cm" svg:y="17.837cm"><draw:text-box><text:p text:style-name="P177"><text:span text:style-name="T51">核准（</text:span><text:span text:style-name="T51">6</text:span><text:span text:style-name="T51">樓以下非供公眾）</text:span></text:p><text:p text:style-name="P177"><text:span text:style-name="T51">複核（</text:span><text:span text:style-name="T51">7</text:span><text:span text:style-name="T51">樓以上供公眾）</text:span></text:p><text:p text:style-name="P177"><text:span text:style-name="T51"/></text:p><text:p text:style-name="P177"><text:span text:style-name="T51"/></text:p><text:p text:style-name="P206"><text:span text:style-name="T51">股 <text:s text:c="21"/>長</text:span></text:p></draw:text-box></draw:frame><draw:line draw:style-name="gr6" draw:text-style-name="P179" svg:x1="8.234cm" svg:y1="15.856cm" svg:x2="8.234cm" svg:y2="23.502cm"><text:p/></draw:line><draw:line draw:style-name="gr3" draw:text-style-name="P179" svg:x1="6.06cm" svg:y1="19.255cm" svg:x2="6.889cm" svg:y2="19.255cm"><text:p/></draw:line><draw:line draw:style-name="gr3" draw:text-style-name="P179" svg:x1="0.783cm" svg:y1="14.722cm" svg:x2="0.783cm" svg:y2="15.856cm"><text:p/></draw:line><draw:line draw:style-name="gr3" draw:text-style-name="P179" svg:x1="2.646cm" svg:y1="14.722cm" svg:x2="2.646cm" svg:y2="15.856cm"><text:p/></draw:line><draw:line draw:style-name="gr6" draw:text-style-name="P179" svg:x1="8.854cm" svg:y1="14.155cm" svg:x2="8.854cm" svg:y2="15.571cm"><text:p/></draw:line><draw:line draw:style-name="gr3" draw:text-style-name="P179" svg:x1="11.028cm" svg:y1="19.255cm" svg:x2="11.959cm" svg:y2="19.255cm"><text:p/></draw:line><draw:g draw:style-name="gr7"><draw:frame draw:style-name="gr2" draw:text-style-name="P178" svg:width="1.271cm" svg:height="1.354cm" svg:x="6.935cm" svg:y="2.93cm"><draw:text-box><text:p text:style-name="P177"><text:span text:style-name="T51">期限</text:span></text:p></draw:text-box></draw:frame><draw:frame draw:style-name="gr2" draw:text-style-name="P176" svg:width="1.271cm" svg:height="3.246cm" svg:x="6.935cm" svg:y="4.285cm"><draw:text-box><text:p text:style-name="P175"><text:span text:style-name="T51">服務櫃檯</text:span></text:p></draw:text-box></draw:frame><draw:frame draw:style-name="gr2" draw:text-style-name="P178" svg:width="1.059cm" svg:height="1.354cm" svg:x="7.994cm" svg:y="2.93cm"><draw:text-box><text:p text:style-name="P177"><text:span text:style-name="T51">0.5</text:span><text:span text:style-name="T51">天</text:span></text:p></draw:text-box></draw:frame><draw:frame draw:style-name="gr2" draw:text-style-name="P176" svg:width="1.059cm" svg:height="3.246cm" svg:x="7.994cm" svg:y="4.285cm"><draw:text-box><text:p text:style-name="P175"><text:span text:style-name="T51">繳規費、領照</text:span></text:p></draw:text-box></draw:frame></draw:g><draw:line draw:style-name="gr6" draw:text-style-name="P179" svg:x1="10.745cm" svg:y1="7.532cm" svg:x2="10.745cm" svg:y2="7.532cm"><text:p/></draw:line><draw:line draw:style-name="gr6" draw:text-style-name="P179" svg:x1="10.534cm" svg:y1="7.532cm" svg:x2="10.534cm" svg:y2="7.532cm"><text:p/></draw:line><draw:frame draw:style-name="gr2" draw:text-style-name="P178" svg:width="1.271cm" svg:height="1.354cm" svg:x="4.184cm" svg:y="2.93cm"><draw:text-box><text:p text:style-name="P177"><text:span text:style-name="T51">期限</text:span></text:p></draw:text-box></draw:frame><draw:frame draw:style-name="gr2" draw:text-style-name="P178" svg:width="1.271cm" svg:height="3.823cm" svg:x="4.184cm" svg:y="4.283cm"><draw:text-box><text:p text:style-name="P177"><text:span text:style-name="T58">1.</text:span><text:span text:style-name="T58">秘書室 </text:span><text:span text:style-name="T58">2.</text:span><text:span text:style-name="T58">資訊室</text:span></text:p></draw:text-box></draw:frame><draw:frame draw:style-name="gr2" draw:text-style-name="P178" svg:width="1.059cm" svg:height="1.354cm" svg:x="5.242cm" svg:y="2.93cm"><draw:text-box><text:p text:style-name="P177"><text:span text:style-name="T51">0.5</text:span><text:span text:style-name="T51">天</text:span></text:p></draw:text-box></draw:frame><draw:frame draw:style-name="gr2" draw:text-style-name="P178" svg:width="1.059cm" svg:height="3.823cm" svg:x="5.242cm" svg:y="4.283cm"><draw:text-box><text:p text:style-name="P177"><text:span text:style-name="T51">1.</text:span><text:span text:style-name="T51">用印 <text:s text:c="2"/></text:span><text:span text:style-name="T51">2.</text:span><text:span text:style-name="T51">套繪</text:span></text:p></draw:text-box></draw:frame><draw:line draw:style-name="gr3" draw:text-style-name="P179" svg:x1="1.009cm" svg:y1="5.232cm" svg:x2="1.644cm" svg:y2="5.232cm"><text:p/></draw:line></draw:g><draw:g text:anchor-type="char" draw:z-index="122" draw:style-name="gr13"><draw:frame draw:style-name="gr2" draw:text-style-name="P178" svg:width="1.059cm" svg:height="5.176cm" svg:x="2.491cm" svg:y="2.882cm"><draw:text-box><text:p text:style-name="P177"><text:span text:style-name="T54"><text:s text:c="2"/></text:span><text:span text:style-name="T54">列印申請書及套繪圖說</text:span></text:p></draw:text-box></draw:frame><draw:frame draw:style-name="gr2" draw:text-style-name="P176" svg:width="1.059cm" svg:height="5.176cm" svg:x="1.644cm" svg:y="2.882cm"><draw:text-box><text:p text:style-name="P175"><text:span text:style-name="T51">設計建築師</text:span></text:p></draw:text-box></draw:frame></draw:g><draw:g text:anchor-type="char" draw:z-index="132" draw:style-name="gr13"><draw:frame draw:style-name="gr2" draw:text-style-name="P178" svg:width="1.906cm" svg:height="2.588cm" svg:x="1.432cm" svg:y="-0.023cm"><draw:text-box><text:p text:style-name="P177"><text:span text:style-name="T55">洽櫃檯製作副本</text:span></text:p></draw:text-box></draw:frame><draw:frame draw:style-name="gr2" draw:text-style-name="P176" svg:width="1.271cm" svg:height="2.588cm" svg:x="0.162cm" svg:y="-0.023cm"><draw:text-box><text:p text:style-name="P175"><text:span text:style-name="T51">設計建築師</text:span></text:p></draw:text-box></draw:frame></draw:g></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9"><text:span text:style-name="T2">辦理時應</text:span><text:span text:style-name="T2"> <text:s text:c="2"/></text:span><text:span text:style-name="T2"><text:s text:c="7"/></text:span></text:p>
            <text:p text:style-name="P21">注意事項</text:p>
          </table:table-cell>
          <table:covered-table-cell/>
          <table:covered-table-cell/>
          <table:table-cell table:style-name="表格1.K3" table:number-columns-spanned="10" office:value-type="string">
            <text:p text:style-name="P143">一、本處辦理時間為10樓以下供公眾使用者：7天，11樓以上供公眾使用者：10天；非供公眾使用者為5天，凡需簽報局長者為24天。</text:p>
            <text:p text:style-name="P70">二、需簽報市長會辦外單位者（含消防），其時間不計。</text:p>
            <text:p text:style-name="P70">三、經核准或核退交登記桌結案期限為1天。</text:p>
            <text:p text:style-name="P70">四、各層核退後，承辦人應於3天內修正再陳核。</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1">備註</text:p>
          </table:table-cell>
          <table:covered-table-cell/>
          <table:covered-table-cell/>
          <table:table-cell table:style-name="表格1.K3" table:number-columns-spanned="10" office:value-type="string">
            <text:p text:style-name="P24"/>
            <text:p text:style-name="P23"/>
            <text:p text:style-name="P56">*所載日數皆以工作天計之</text:p>
            <text:p text:style-name="P30"/>
            <text:p text:style-name="P23"/>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 table:number-columns-spanned="2" office:value-type="string">
            <text:p text:style-name="P21">工作項目</text:p>
          </table:table-cell>
          <table:covered-table-cell/>
          <table:table-cell table:style-name="表格1.D1" table:number-columns-spanned="11" office:value-type="string">
            <text:p text:style-name="P91"><text:span text:style-name="T9">核發雜項執照（含變更設計）</text:span><text:span text:style-name="T7">-協審案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21">說明及法令依據</text:p>
          </table:table-cell>
          <table:covered-table-cell/>
          <table:table-cell table:style-name="表格1.D1" table:number-columns-spanned="11" office:value-type="string">
            <text:p text:style-name="P92"><text:span text:style-name="T2">雜項工作物應請領雜項執照（依建築法、建築物結構與設備專業工程技師簽證規則、臺北市建築管理自治條例及其他相關規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table:number-columns-spanned="2" office:value-type="string">
            <text:p text:style-name="P19"><text:span text:style-name="T2">檢附證件</text:span></text:p>
          </table:table-cell>
          <table:covered-table-cell/>
          <table:table-cell table:style-name="表格1.D3" table:number-columns-spanned="4" office:value-type="string">
            <text:p text:style-name="P21">名稱</text:p>
          </table:table-cell>
          <table:covered-table-cell/>
          <table:covered-table-cell/>
          <table:covered-table-cell/>
          <table:table-cell table:style-name="表格1.D3" table:number-columns-spanned="3" office:value-type="string">
            <text:p text:style-name="P21">法令依據</text:p>
          </table:table-cell>
          <table:covered-table-cell/>
          <table:covered-table-cell/>
          <table:table-cell table:style-name="表格1.K3" table:number-columns-spanned="4" office:value-type="string">
            <text:p text:style-name="P21">發給機關</text:p>
          </table:table-cell>
          <table:covered-table-cell/>
          <table:covered-table-cell/>
          <table:covered-table-cell/>
        </table:table-row>
        <table:table-row table:style-name="表格1.13">
          <table:covered-table-cell/>
          <table:covered-table-cell/>
          <table:table-cell table:style-name="表格1.D3" table:number-columns-spanned="4" office:value-type="string">
            <text:p text:style-name="P70">一、申請書2份</text:p>
            <text:p text:style-name="P70"/>
            <text:p text:style-name="P70">二、執照注意事項附表</text:p>
            <text:p text:style-name="P70"/>
            <text:p text:style-name="P145">三、設計建築師簽證負責項目表</text:p>
            <text:p text:style-name="P145"/>
            <text:p text:style-name="P44">四、審查表3份</text:p>
            <text:p text:style-name="P125"><text:span text:style-name="T13">五</text:span><text:span text:style-name="T13">、</text:span><text:span text:style-name="T13">結構與設備專業技師簽證報告</text:span><text:span text:style-name="T15">(含各類專業技師，及各技師當年度會員證影本)</text:span></text:p>
            <text:p text:style-name="P44">六、建築師委託書</text:p>
            <text:p text:style-name="P173"><text:span text:style-name="T13">七、土地使用權同意書</text:span><text:span text:style-name="T13">(</text:span><text:span text:style-name="T13">起造人與土地所有權人相同者免附</text:span><text:span text:style-name="T13">)</text:span></text:p>
            <text:p text:style-name="P91"><text:span text:style-name="T15">八、地籍圖謄本</text:span><text:span text:style-name="T15">(</text:span><text:span text:style-name="T15">3個月內有效</text:span><text:span text:style-name="T15">)</text:span></text:p>
            <text:p text:style-name="P51">九、建築物地籍套繪圖。</text:p>
            <text:p text:style-name="P128"><text:span text:style-name="T15">十、土地複丈成果圖（</text:span><text:span text:style-name="T13">得僅複丈與基地地界線及建築線有關之地號，經設計建築師確認無越界之虞時免附</text:span><text:span text:style-name="T15">）</text:span></text:p>
            <text:p text:style-name="P146"><text:span text:style-name="T15">十一、土地登記謄本</text:span><text:span text:style-name="T15">(</text:span><text:span text:style-name="T15">地號全部，3個月有效</text:span><text:span text:style-name="T15">)</text:span></text:p>
            <text:p text:style-name="P49">十二、都市（細部）計畫說明書</text:p>
            <text:p text:style-name="P148"><text:span text:style-name="T15">十三、建築線指示</text:span><text:span text:style-name="T15">(</text:span><text:span text:style-name="T15">定</text:span><text:span text:style-name="T15">)</text:span><text:span text:style-name="T15">申請書圖（敷設於合法建築物內部之雜項工作物或圍牆等未臨接建築線者免附）</text:span></text:p>
            <text:p text:style-name="P3">十四、地基調查報告書</text:p>
            <text:p text:style-name="P3"/>
            <text:p text:style-name="P51">十五、結構計算書</text:p>
            <text:p text:style-name="P51">十六、工程圖樣</text:p>
            <text:p text:style-name="P51">十七、現況相片</text:p>
            <text:p text:style-name="P6"><text:span text:style-name="T25">十八、其他相關資料（如都市設計審議報告書、水土保持計畫書、加強山坡地建築管理與技術規範檢核表、山坡地安全觀測系統資料記錄表、自來水事業處供水無虞證明、結構安全鑑定書、環境影響評估相關文件</text:span><text:span text:style-name="T25">………</text:span><text:span text:style-name="T25">）</text:span></text:p>
            <text:p text:style-name="P120"/>
            <text:p text:style-name="P117"/>
            <text:p text:style-name="P117">註：</text:p>
            <text:p text:style-name="P119">一、變更設計案另加附：</text:p>
            <text:p text:style-name="P150">(1)雜項執照正本</text:p>
            <text:p text:style-name="P149">(2)原核准雜項執照申請書影本</text:p>
            <text:p text:style-name="P118">二、併案辦理拆除時應另檢附</text:p>
            <text:p text:style-name="P151">(1)建造執照併辦拆除執照資料表</text:p>
            <text:p text:style-name="P152">(2)拆除執照類之第3、5、6、7、8、9、14、15項</text:p>
            <text:p text:style-name="P152"/>
            <text:p text:style-name="P152"/>
            <text:p text:style-name="P152"/>
            <text:p text:style-name="P152"/>
          </table:table-cell>
          <table:covered-table-cell/>
          <table:covered-table-cell/>
          <table:covered-table-cell/>
          <table:table-cell table:style-name="表格1.D3" table:number-columns-spanned="3" office:value-type="string">
            <text:p text:style-name="P91"><text:span text:style-name="T13">建築法第30條、臺北市建築管理條例第8條</text:span></text:p>
            <text:p text:style-name="P70">本局86.9.26北市工建字第8631050500號函</text:p>
            <text:p text:style-name="P70">建築法第34條</text:p>
            <text:p text:style-name="P70"/>
            <text:p text:style-name="P70">同三</text:p>
            <text:p text:style-name="P70">建築物結構與設備專業工程技師簽證規則第9條</text:p>
            <text:p text:style-name="P70">同一</text:p>
            <text:p text:style-name="P70">建築法第30條</text:p>
            <text:p text:style-name="P70"/>
            <text:p text:style-name="P70">同一</text:p>
            <text:p text:style-name="P70">同一</text:p>
            <text:p text:style-name="P70">同一</text:p>
            <text:p text:style-name="P70"/>
            <text:p text:style-name="P70">同一</text:p>
            <text:p text:style-name="P70">同一</text:p>
            <text:p text:style-name="P70">同一</text:p>
            <text:p text:style-name="P70"/>
            <text:p text:style-name="P70">建築技術規則建築構造編第64、65條</text:p>
            <text:p text:style-name="P70">同一</text:p>
            <text:p text:style-name="P70">同一</text:p>
            <text:p text:style-name="P70">同一</text:p>
            <text:p text:style-name="P91"><text:span text:style-name="T13">臺北市土地使用分區管制自治條例第11章、第95條/建築技術規則建築設計施工編第45-2條/臺北市建築物增設室內公用停車空間供公眾使用鼓勵要點/水土保持法/環境影響評估法</text:span><text:span text:style-name="T13">……</text:span></text:p>
          </table:table-cell>
          <table:covered-table-cell/>
          <table:covered-table-cell/>
          <table:table-cell table:style-name="表格1.K3" table:number-columns-spanned="4" office:value-type="string">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各地政事務所</text:p>
            <text:p text:style-name="P70">本處資訊室</text:p>
            <text:p text:style-name="P70">各地政事務所</text:p>
            <text:p text:style-name="P76"/>
            <text:p text:style-name="P70">各地政事務所</text:p>
            <text:p text:style-name="P70">本府都市發展局</text:p>
            <text:p text:style-name="P70">本府都市發展局第八科</text:p>
            <text:p text:style-name="P70"/>
            <text:p text:style-name="P70"/>
            <text:p text:style-name="P70"/>
            <text:p text:style-name="P70"/>
            <text:p text:style-name="P70"/>
            <text:p text:style-name="P70"/>
            <text:p text:style-name="P91"><text:span text:style-name="T13">本府工務局大地工程處、都市發展局、、、、等相關機關審查核可資料</text:span></text:p>
          </table:table-cell>
          <table:covered-table-cell/>
          <table:covered-table-cell/>
          <table:covered-table-cell/>
        </table:table-row>
        <table:table-row table:style-name="表格1.14">
          <table:table-cell table:style-name="表格1.A1" table:number-columns-spanned="2" office:value-type="string">
            <text:p text:style-name="P23">處理程序</text:p>
          </table:table-cell>
          <table:covered-table-cell/>
          <table:table-cell table:style-name="表格1.K3" table:number-columns-spanned="11" office:value-type="string">
            <text:p text:style-name="P124"><text:span text:style-name="T13">一、收件：</text:span><text:span text:style-name="T22">起造人及設計建築師先依協審收件紀錄表自行檢視是否符合收件標準，並於備妥相關書件後向建築師公會（以下簡稱公會）辦理掛號，申請案件由公會輪值建築師協助審視，經確認符合「收件標準」後，方同意掛號，而掛號收件日即為法令適用日。</text:span></text:p>
            <text:p text:style-name="P94"><text:span text:style-name="T22">二、建築師公會收件後，輪派協審人員依協審紀錄表進行審核。</text:span></text:p>
            <text:p text:style-name="P47">三、經公會協審完畢之案件，將移請建照科進行後續行政驗收、行政簽報作業、校對副本及發照等工作。</text:p>
            <text:p text:style-name="P72">四、製作副本：由設計建築師檢附列印申請書、打字套繪圖及副本圖說(至少2份)向登記桌人員辦理。</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2" office:value-type="string">
            <text:p text:style-name="P21"><draw:g text:anchor-type="char" draw:z-index="134" draw:style-name="gr1"><draw:frame draw:style-name="gr2" draw:text-style-name="P176" svg:width="2.329cm" svg:height="1.726cm" svg:x="9.313cm" svg:y="2.013cm"><draw:text-box><text:p text:style-name="P175"><text:span text:style-name="T51">起造人</text:span></text:p><text:p text:style-name="P177"><text:span text:style-name="T51"/></text:p><text:p text:style-name="P175"><text:span text:style-name="T51">領照</text:span></text:p></draw:text-box></draw:frame><draw:line draw:style-name="gr6" draw:text-style-name="P179" svg:x1="10.583cm" svg:y1="3.738cm" svg:x2="10.583cm" svg:y2="2.013cm"><text:p/></draw:line><draw:g draw:style-name="gr7"><draw:frame draw:style-name="gr8" draw:text-style-name="P181" svg:width="0.973cm" svg:height="3.493cm" svg:x="3.393cm" svg:y="3.466cm"><draw:text-box><text:p text:style-name="P180"><text:span text:style-name="T51">承辦員</text:span></text:p></draw:text-box></draw:frame><draw:frame draw:style-name="gr8" draw:text-style-name="P183" svg:width="0.973cm" svg:height="3.493cm" svg:x="4.365cm" svg:y="3.466cm"><draw:text-box><text:p text:style-name="P182"><text:span text:style-name="T51">製作副</text:span></text:p><text:p text:style-name="P182"><text:span text:style-name="T51">本</text:span></text:p></draw:text-box></draw:frame></draw:g><draw:frame draw:style-name="gr2" draw:text-style-name="P183" svg:width="0.941cm" svg:height="3.246cm" svg:x="8.371cm" svg:y="4.07cm"><draw:text-box><text:p text:style-name="P182"><text:span text:style-name="T51">建照科</text:span></text:p></draw:text-box></draw:frame><draw:frame draw:style-name="gr2" draw:text-style-name="P185" svg:width="1.059cm" svg:height="3.246cm" svg:x="9.313cm" svg:y="4.07cm"><draw:text-box><text:p text:style-name="P184"><text:span text:style-name="T51">用印、編號</text:span></text:p></draw:text-box></draw:frame><draw:frame draw:style-name="gr2" draw:text-style-name="P183" svg:width="0.974cm" svg:height="2.038cm" svg:x="5.992cm" svg:y="2.299cm"><draw:text-box><text:p text:style-name="P182"><text:span text:style-name="T51">秘書室</text:span></text:p></draw:text-box></draw:frame><draw:frame draw:style-name="gr8" draw:text-style-name="P183" svg:width="0.974cm" svg:height="2.038cm" svg:x="6.965cm" svg:y="2.299cm"><draw:text-box><text:p text:style-name="P182"><text:span text:style-name="T51">用印</text:span></text:p></draw:text-box></draw:frame><draw:g draw:style-name="gr7"><draw:frame draw:style-name="gr8" draw:text-style-name="P183" svg:width="0.973cm" svg:height="2.04cm" svg:x="5.99cm" svg:y="6.086cm"><draw:text-box><text:p text:style-name="P182"><text:span text:style-name="T51">資訊室</text:span></text:p></draw:text-box></draw:frame><draw:frame draw:style-name="gr2" draw:text-style-name="P183" svg:width="0.973cm" svg:height="2.04cm" svg:x="6.962cm" svg:y="6.086cm"><draw:text-box><text:p text:style-name="P182"><text:span text:style-name="T51">套圖</text:span></text:p></draw:text-box></draw:frame></draw:g><draw:g draw:style-name="gr7"><draw:g draw:style-name="gr7"><draw:frame draw:style-name="gr2" draw:text-style-name="P183" svg:width="0.973cm" svg:height="3.102cm" svg:x="12.049cm" svg:y="4.726cm"><draw:text-box><text:p text:style-name="P182"><text:span text:style-name="T51">局長</text:span></text:p></draw:text-box></draw:frame><draw:frame draw:style-name="gr8" draw:text-style-name="P183" svg:width="0.973cm" svg:height="3.102cm" svg:x="13.021cm" svg:y="4.726cm"><draw:text-box><text:p text:style-name="P182"><text:span text:style-name="T51">核判</text:span></text:p><text:p text:style-name="P182"><text:span text:style-name="T51"/></text:p></draw:text-box></draw:frame></draw:g><draw:g draw:style-name="gr7"><draw:frame draw:style-name="gr2" draw:text-style-name="P183" svg:width="0.973cm" svg:height="1.551cm" svg:x="12.049cm" svg:y="3.174cm"><draw:text-box><text:p text:style-name="P182"><text:span text:style-name="T51">期限</text:span></text:p></draw:text-box></draw:frame><draw:frame draw:style-name="gr2" draw:text-style-name="P183" svg:width="0.973cm" svg:height="1.551cm" svg:x="13.021cm" svg:y="3.174cm"><draw:text-box><text:p text:style-name="P182"><text:span text:style-name="T59">2</text:span><text:span text:style-name="T51">天</text:span></text:p></draw:text-box></draw:frame></draw:g></draw:g><draw:g draw:style-name="gr7"><draw:g draw:style-name="gr7"><draw:frame draw:style-name="gr8" draw:text-style-name="P183" svg:width="0.973cm" svg:height="3.102cm" svg:x="14.862cm" svg:y="4.726cm"><draw:text-box><text:p text:style-name="P182"><text:span text:style-name="T51">副局長</text:span></text:p><text:p text:style-name="P182"><text:span text:style-name="T51"/></text:p></draw:text-box></draw:frame><draw:frame draw:style-name="gr8" draw:text-style-name="P183" svg:width="0.973cm" svg:height="3.102cm" svg:x="15.834cm" svg:y="4.726cm"><draw:text-box><text:p text:style-name="P182"><text:span text:style-name="T51">核判</text:span></text:p><text:p text:style-name="P182"><text:span text:style-name="T51"/></text:p></draw:text-box></draw:frame></draw:g><draw:g draw:style-name="gr7"><draw:frame draw:style-name="gr2" draw:text-style-name="P183" svg:width="0.973cm" svg:height="1.551cm" svg:x="14.862cm" svg:y="3.174cm"><draw:text-box><text:p text:style-name="P182"><text:span text:style-name="T51">限期</text:span></text:p><text:p text:style-name="P177"><text:span text:style-name="T51"/></text:p></draw:text-box></draw:frame><draw:frame draw:style-name="gr2" draw:text-style-name="P183" svg:width="0.973cm" svg:height="1.551cm" svg:x="15.834cm" svg:y="3.174cm"><draw:text-box><text:p text:style-name="P182"><text:span text:style-name="T59">2</text:span><text:span text:style-name="T51">天</text:span></text:p></draw:text-box></draw:frame></draw:g></draw:g><draw:g draw:style-name="gr7"><draw:g draw:style-name="gr7"><draw:frame draw:style-name="gr8" draw:text-style-name="P183" svg:width="0.973cm" svg:height="3.102cm" svg:x="17.674cm" svg:y="4.726cm"><draw:text-box><text:p text:style-name="P182"><text:span text:style-name="T51">局主任秘書</text:span></text:p></draw:text-box></draw:frame><draw:frame draw:style-name="gr8" draw:text-style-name="P187" svg:width="0.973cm" svg:height="3.102cm" svg:x="18.646cm" svg:y="4.726cm"><draw:text-box><text:p text:style-name="P186"><text:span text:style-name="T51">複核</text:span></text:p><text:p text:style-name="P186"><text:span text:style-name="T51"/></text:p></draw:text-box></draw:frame></draw:g><draw:g draw:style-name="gr7"><draw:frame draw:style-name="gr8" draw:text-style-name="P183" svg:width="0.973cm" svg:height="1.551cm" svg:x="17.674cm" svg:y="3.174cm"><draw:text-box><text:p text:style-name="P182"><text:span text:style-name="T51">限期</text:span></text:p><text:p text:style-name="P177"><text:span text:style-name="T51"/></text:p></draw:text-box></draw:frame><draw:frame draw:style-name="gr8" draw:text-style-name="P183" svg:width="0.973cm" svg:height="1.551cm" svg:x="18.646cm" svg:y="3.174cm"><draw:text-box><text:p text:style-name="P182"><text:span text:style-name="T59">4</text:span><text:span text:style-name="T51">天</text:span></text:p></draw:text-box></draw:frame></draw:g></draw:g><draw:g draw:style-name="gr7"><draw:g draw:style-name="gr7"><draw:frame draw:style-name="gr8" draw:text-style-name="P178" svg:width="0.973cm" svg:height="3.102cm" svg:x="20.487cm" svg:y="4.726cm"><draw:text-box><text:p text:style-name="P177"><text:span text:style-name="T51">本局八科</text:span></text:p></draw:text-box></draw:frame><draw:frame draw:style-name="gr8" draw:text-style-name="P178" svg:width="0.973cm" svg:height="3.102cm" svg:x="21.459cm" svg:y="4.726cm"><draw:text-box><text:p text:style-name="P177"><text:span text:style-name="T51">複核</text:span></text:p><text:p text:style-name="P177"><text:span text:style-name="T51"/></text:p><text:p text:style-name="P177"><text:span text:style-name="T51"/></text:p></draw:text-box></draw:frame></draw:g><draw:g draw:style-name="gr7"><draw:frame draw:style-name="gr8" draw:text-style-name="P178" svg:width="0.973cm" svg:height="1.551cm" svg:x="20.487cm" svg:y="3.174cm"><draw:text-box><text:p text:style-name="P177"><text:span text:style-name="T51">限期</text:span></text:p><text:p text:style-name="P177"><text:span text:style-name="T51"/></text:p></draw:text-box></draw:frame><draw:frame draw:style-name="gr8" draw:text-style-name="P178" svg:width="0.973cm" svg:height="1.551cm" svg:x="21.459cm" svg:y="3.174cm"><draw:text-box><text:p text:style-name="P177"><text:span text:style-name="T51">2</text:span><text:span text:style-name="T51">天</text:span></text:p></draw:text-box></draw:frame></draw:g></draw:g><draw:g draw:style-name="gr7"><draw:frame draw:style-name="gr8" draw:text-style-name="P183" svg:width="1.082cm" svg:height="4.216cm" svg:x="3.178cm" svg:y="10.896cm"><draw:text-box><text:p text:style-name="P182"><text:span text:style-name="T51">登記桌收</text:span></text:p><text:p text:style-name="P182"><text:span text:style-name="T51">件</text:span></text:p><text:p text:style-name="P182"><text:span text:style-name="T51"/></text:p></draw:text-box></draw:frame><draw:frame draw:style-name="gr2" draw:text-style-name="P183" svg:width="1.514cm" svg:height="4.216cm" svg:x="4.261cm" svg:y="10.896cm"><draw:text-box><text:p text:style-name="P182"><text:span text:style-name="T51">校對 <text:s/>騎縫 <text:s/>分件 登記 <text:s/>編號</text:span></text:p></draw:text-box></draw:frame><draw:frame draw:style-name="gr8" draw:text-style-name="P183" svg:width="1.082cm" svg:height="1.317cm" svg:x="3.178cm" svg:y="9.58cm"><draw:text-box><text:p text:style-name="P182"><text:span text:style-name="T51">期限</text:span></text:p></draw:text-box></draw:frame><draw:frame draw:style-name="gr8" draw:text-style-name="P200" svg:width="1.514cm" svg:height="1.317cm" svg:x="4.261cm" svg:y="9.58cm"><draw:text-box><text:p text:style-name="P199"><text:span text:style-name="T51">2</text:span></text:p><text:p text:style-name="P182"><text:span text:style-name="T51">天</text:span></text:p></draw:text-box></draw:frame></draw:g><draw:frame draw:style-name="gr2" draw:text-style-name="P185" svg:width="3.387cm" svg:height="4.252cm" svg:x="17.991cm" svg:y="11.445cm"><draw:text-box><text:p text:style-name="P184"><text:span text:style-name="T51">處長</text:span></text:p><text:p text:style-name="P184"><text:span text:style-name="T51">副處長</text:span></text:p><text:p text:style-name="P182"><text:span text:style-name="T51"/></text:p><text:p text:style-name="P184"><text:span text:style-name="T51">核判</text:span></text:p><text:p text:style-name="P184"><text:span text:style-name="T51">複核</text:span><text:span text:style-name="T51">(</text:span><text:span text:style-name="T51">簽報局長者</text:span><text:span text:style-name="T51">)</text:span></text:p></draw:text-box></draw:frame><draw:frame draw:style-name="gr2" draw:text-style-name="P185" svg:width="3.387cm" svg:height="2.065cm" svg:x="17.991cm" svg:y="9.381cm"><draw:text-box><text:p text:style-name="P184"><text:span text:style-name="T51">２天</text:span></text:p><text:p text:style-name="P184"><text:span text:style-name="T51"/></text:p><text:p text:style-name="P184"><text:span text:style-name="T51"/></text:p><text:p text:style-name="P184"><text:span text:style-name="T51"/></text:p><text:p text:style-name="P184"><text:span text:style-name="T51">期限</text:span></text:p></draw:text-box></draw:frame><draw:g draw:style-name="gr7"><draw:frame draw:style-name="gr8" draw:text-style-name="P178" svg:width="1.514cm" svg:height="5.344cm" svg:x="19.623cm" svg:y="19.375cm"><draw:text-box><text:p text:style-name="P177"><text:span text:style-name="T51">總副</text:span></text:p><text:p text:style-name="P177"><text:span text:style-name="T51">工總</text:span></text:p><text:p text:style-name="P177"><text:span text:style-name="T51">程工</text:span></text:p><text:p text:style-name="P177"><text:span text:style-name="T51">司程</text:span></text:p><text:p text:style-name="P206"><text:span text:style-name="T51">司</text:span></text:p><text:p text:style-name="P177"><text:span text:style-name="T51"/></text:p></draw:text-box></draw:frame><draw:frame draw:style-name="gr2" draw:text-style-name="P178" svg:width="1.082cm" svg:height="5.344cm" svg:x="21.135cm" svg:y="19.375cm"><draw:text-box><text:p text:style-name="P177"><text:span text:style-name="T51">複核</text:span></text:p></draw:text-box></draw:frame><draw:frame draw:style-name="gr2" draw:text-style-name="P183" svg:width="1.514cm" svg:height="2.227cm" svg:x="19.623cm" svg:y="17.151cm"><draw:text-box><text:p text:style-name="P182"><text:span text:style-name="T51">期限</text:span></text:p><text:p text:style-name="P182"><text:span text:style-name="T51"/></text:p></draw:text-box></draw:frame><draw:frame draw:style-name="gr2" draw:text-style-name="P183" svg:width="1.082cm" svg:height="2.227cm" svg:x="21.135cm" svg:y="17.151cm"><draw:text-box><text:p text:style-name="P182"><text:span text:style-name="T58">２</text:span><text:span text:style-name="T51">天</text:span></text:p></draw:text-box></draw:frame></draw:g><draw:frame draw:style-name="gr2" draw:text-style-name="P183" svg:width="1.299cm" svg:height="7.864cm" svg:x="2.963cm" svg:y="17.05cm"><draw:text-box><text:p text:style-name="P182"><text:span text:style-name="T51">發 <text:s/>函 <text:s/>通 <text:s/>知 <text:s/>申 <text:s/>請 <text:s/>人</text:span></text:p></draw:text-box></draw:frame><draw:g draw:style-name="gr7"><draw:g draw:style-name="gr7"><draw:frame draw:style-name="gr2" draw:text-style-name="P183" svg:width="0.973cm" svg:height="5.238cm" svg:x="15.511cm" svg:y="19.768cm"><draw:text-box><text:p text:style-name="P182"><text:span text:style-name="T51">科 長</text:span></text:p></draw:text-box></draw:frame><draw:frame draw:style-name="gr2" draw:text-style-name="P185" svg:width="0.973cm" svg:height="5.238cm" svg:x="16.483cm" svg:y="19.768cm"><draw:text-box><text:p text:style-name="P184"><text:span text:style-name="T51">核判（複核）</text:span></text:p><text:p text:style-name="P182"><text:span text:style-name="T51">判</text:span></text:p><text:p text:style-name="P182"><text:span text:style-name="T51"/></text:p><text:p text:style-name="P182"><text:span text:style-name="T51"/></text:p><text:p text:style-name="P182"><text:span text:style-name="T51"/></text:p><text:p text:style-name="P182"><text:span text:style-name="T51"/></text:p><text:p text:style-name="P182"><text:span text:style-name="T51"/></text:p><text:p text:style-name="P182"><text:span text:style-name="T51">核</text:span></text:p></draw:text-box></draw:frame></draw:g><draw:g draw:style-name="gr7"><draw:frame draw:style-name="gr2" draw:text-style-name="P183" svg:width="0.973cm" svg:height="2.618cm" svg:x="15.511cm" svg:y="17.151cm"><draw:text-box><text:p text:style-name="P182"><text:span text:style-name="T51">期限</text:span></text:p><text:p text:style-name="P182"><text:span text:style-name="T51"/></text:p></draw:text-box></draw:frame><draw:frame draw:style-name="gr2" draw:text-style-name="P183" svg:width="0.973cm" svg:height="2.618cm" svg:x="16.483cm" svg:y="17.151cm"><draw:text-box><text:p text:style-name="P182"><text:span text:style-name="T51">4</text:span><text:span text:style-name="T51">天</text:span></text:p></draw:text-box></draw:frame></draw:g></draw:g><draw:line draw:style-name="gr3" draw:text-style-name="P179" svg:x1="5.291cm" svg:y1="5.25cm" svg:x2="8.321cm" svg:y2="5.25cm"><text:p/></draw:line><draw:line draw:style-name="gr6" draw:text-style-name="P179" svg:x1="8.254cm" svg:y1="4.888cm" svg:x2="6.561cm" svg:y2="4.888cm"><text:p/></draw:line><draw:line draw:style-name="gr3" draw:text-style-name="P179" svg:x1="6.561cm" svg:y1="4.895cm" svg:x2="6.561cm" svg:y2="4.311cm"><text:p/></draw:line><draw:line draw:style-name="gr6" draw:text-style-name="P179" svg:x1="8.373cm" svg:y1="5.504cm" svg:x2="6.641cm" svg:y2="5.504cm"><text:p/></draw:line><draw:line draw:style-name="gr3" draw:text-style-name="P179" svg:x1="6.641cm" svg:y1="5.504cm" svg:x2="6.641cm" svg:y2="6.086cm"><text:p/></draw:line><draw:line draw:style-name="gr6" draw:text-style-name="P179" svg:x1="7.939cm" svg:y1="2.883cm" svg:x2="8.678cm" svg:y2="2.89cm"><text:p/></draw:line><draw:line draw:style-name="gr6" draw:text-style-name="P179" svg:x1="8.043cm" svg:y1="7.904cm" svg:x2="9.347cm" svg:y2="7.904cm"><text:p/></draw:line><draw:line draw:style-name="gr3" draw:text-style-name="P179" svg:x1="14.862cm" svg:y1="5.213cm" svg:x2="13.996cm" svg:y2="5.213cm"><text:p/></draw:line><draw:line draw:style-name="gr3" draw:text-style-name="P179" svg:x1="17.675cm" svg:y1="5.213cm" svg:x2="16.811cm" svg:y2="5.213cm"><text:p/></draw:line><draw:line draw:style-name="gr3" draw:text-style-name="P179" svg:x1="20.487cm" svg:y1="5.213cm" svg:x2="19.621cm" svg:y2="5.213cm"><text:p/></draw:line><draw:g draw:style-name="gr7"><draw:frame draw:style-name="gr8" draw:text-style-name="P183" svg:width="0.973cm" svg:height="5.128cm" svg:x="4.692cm" svg:y="19.883cm"><draw:text-box><text:p text:style-name="P182"><text:span text:style-name="T51"/></text:p></draw:text-box></draw:frame><draw:frame draw:style-name="gr2" draw:text-style-name="P205" svg:width="1.622cm" svg:height="5.128cm" svg:x="5.664cm" svg:y="19.883cm"><draw:text-box><text:p text:style-name="P203"><text:span text:style-name="T51">2</text:span><text:span text:style-name="T56">查核協審單位送請擬准案</text:span></text:p><text:p text:style-name="P177"><text:span text:style-name="T51"/></text:p></draw:text-box></draw:frame><draw:frame draw:style-name="gr2" draw:text-style-name="P183" svg:width="0.973cm" svg:height="2.735cm" svg:x="4.692cm" svg:y="17.151cm"><draw:text-box><text:p text:style-name="P182"><text:span text:style-name="T51">期限</text:span></text:p></draw:text-box></draw:frame><draw:frame draw:style-name="gr2" draw:text-style-name="P183" svg:width="2.92cm" svg:height="2.735cm" svg:x="5.664cm" svg:y="17.151cm"><draw:text-box><text:p text:style-name="P182"><text:span text:style-name="T51"/></text:p><text:p text:style-name="P182"><text:span text:style-name="T51"/></text:p><text:p text:style-name="P207"><text:span text:style-name="T51">3</text:span><text:span text:style-name="T51">天</text:span></text:p></draw:text-box></draw:frame><draw:frame draw:style-name="gr2" draw:text-style-name="P205" svg:width="1.514cm" svg:height="5.128cm" svg:x="7.073cm" svg:y="19.883cm"><draw:text-box><text:p text:style-name="P203"><text:span text:style-name="T51">1</text:span><text:span text:style-name="T51">行政驗收、行政簽報</text:span></text:p><text:p text:style-name="P203"><text:span text:style-name="T51">2</text:span><text:span text:style-name="T51">查核協審單位送請擬准案</text:span></text:p><text:p text:style-name="P204"><text:span text:style-name="T57">3</text:span><text:span text:style-name="T51">辦理需行政簽報項目</text:span></text:p><text:p text:style-name="P177"><text:span text:style-name="T51"/></text:p></draw:text-box></draw:frame></draw:g><draw:line draw:style-name="gr3" draw:text-style-name="P179" svg:x1="4.044cm" svg:y1="9.578cm" svg:x2="4.044cm" svg:y2="6.959cm"><text:p/></draw:line><draw:line draw:style-name="gr3" draw:text-style-name="P179" svg:x1="20.921cm" svg:y1="9.289cm" svg:x2="20.921cm" svg:y2="7.832cm"><text:p/></draw:line><draw:line draw:style-name="gr6" draw:text-style-name="P179" svg:x1="13.132cm" svg:y1="7.832cm" svg:x2="13.132cm" svg:y2="9.873cm"><text:p/></draw:line><draw:line draw:style-name="gr3" draw:text-style-name="P179" svg:x1="13.131cm" svg:y1="9.873cm" svg:x2="5.776cm" svg:y2="9.873cm"><text:p/></draw:line><draw:frame draw:style-name="gr9" draw:text-style-name="P178" svg:width="3.462cm" svg:height="0.876cm" svg:x="6.138cm" svg:y="8.913cm"><draw:text-box><text:p text:style-name="P177"><text:span text:style-name="T51">局長核判案件</text:span></text:p></draw:text-box></draw:frame><draw:frame draw:style-name="gr9" draw:text-style-name="P178" svg:width="3.463cm" svg:height="0.876cm" svg:x="6.207cm" svg:y="10.453cm"><draw:text-box><text:p text:style-name="P177"><text:span text:style-name="T51">處長核判案件</text:span></text:p></draw:text-box></draw:frame><draw:line draw:style-name="gr6" draw:text-style-name="P179" svg:x1="16.811cm" svg:y1="17.15cm" svg:x2="16.811cm" svg:y2="12.783cm"><text:p/></draw:line><draw:line draw:style-name="gr3" draw:text-style-name="P179" svg:x1="16.811cm" svg:y1="12.783cm" svg:x2="5.776cm" svg:y2="12.783cm"><text:p/></draw:line><draw:frame draw:style-name="gr9" draw:text-style-name="P178" svg:width="3.463cm" svg:height="0.874cm" svg:x="6.207cm" svg:y="11.908cm"><draw:text-box><text:p text:style-name="P177"><text:span text:style-name="T51">科長核判案件</text:span></text:p></draw:text-box></draw:frame><draw:frame draw:style-name="gr14" draw:text-style-name="P185" svg:width="5.606cm" svg:height="1.061cm" draw:transform="rotate (1.5707963267949) translate (9.94794444444444cm 20.4709305555556cm)"><draw:text-box><text:p text:style-name="P184"><text:span text:style-name="T51"/></text:p><text:p text:style-name="P184"><text:span text:style-name="T51"/></text:p><text:p text:style-name="P184"><text:span text:style-name="T51">股長</text:span></text:p></draw:text-box></draw:frame><draw:frame draw:style-name="gr8" draw:text-style-name="P183" svg:width="1.059cm" svg:height="2.343cm" svg:x="9.948cm" svg:y="17.068cm"><draw:text-box><text:p text:style-name="P182"><text:span text:style-name="T51">期限</text:span></text:p></draw:text-box></draw:frame><draw:frame draw:style-name="gr2" draw:text-style-name="P185" svg:width="3.054cm" svg:height="2.343cm" svg:x="11.005cm" svg:y="17.068cm"><draw:text-box><text:p text:style-name="P184"><text:span text:style-name="T51">2~3</text:span><text:span text:style-name="T51">天</text:span></text:p><text:p text:style-name="P182"><text:span text:style-name="T51"/></text:p><text:p text:style-name="P184"><text:span text:style-name="T51"/></text:p></draw:text-box></draw:frame><draw:frame draw:style-name="gr2" draw:text-style-name="P178" svg:width="3.054cm" svg:height="5.605cm" svg:x="11.005cm" svg:y="19.408cm"><draw:text-box><text:p text:style-name="P177"><text:span text:style-name="T51">核判</text:span><text:span text:style-name="T51">(</text:span><text:span text:style-name="T51">一般雜項工作物</text:span><text:span text:style-name="T51">)</text:span></text:p><text:p text:style-name="P177"><text:span text:style-name="T51"/></text:p><text:p text:style-name="P177"><text:span text:style-name="T51">複核（特殊雜項工作物及挖填土石方、整地雜項工程）</text:span></text:p></draw:text-box></draw:frame><draw:line draw:style-name="gr6" draw:text-style-name="P179" svg:x1="12.051cm" svg:y1="17.149cm" svg:x2="12.051cm" svg:y2="14.53cm"><text:p/></draw:line><draw:line draw:style-name="gr3" draw:text-style-name="P179" svg:x1="12.049cm" svg:y1="14.531cm" svg:x2="5.775cm" svg:y2="14.531cm"><text:p/></draw:line><draw:frame draw:style-name="gr9" draw:text-style-name="P178" svg:width="3.463cm" svg:height="0.872cm" svg:x="6.207cm" svg:y="13.367cm"><draw:text-box><text:p text:style-name="P177"><text:span text:style-name="T51">股長核判案件</text:span></text:p></draw:text-box></draw:frame><draw:line draw:style-name="gr3" draw:text-style-name="P179" svg:x1="3.598cm" svg:y1="15.279cm" svg:x2="3.598cm" svg:y2="17.022cm"><text:p/></draw:line><draw:line draw:style-name="gr3" draw:text-style-name="P179" svg:x1="5.08cm" svg:y1="15.279cm" svg:x2="5.08cm" svg:y2="17.022cm"><text:p/></draw:line><draw:line draw:style-name="gr3" draw:text-style-name="P179" svg:x1="8.588cm" svg:y1="20.645cm" svg:x2="9.886cm" svg:y2="20.645cm"><text:p/></draw:line><draw:line draw:style-name="gr3" draw:text-style-name="P179" svg:x1="13.998cm" svg:y1="20.645cm" svg:x2="15.513cm" svg:y2="20.645cm"><text:p/></draw:line><draw:line draw:style-name="gr3" draw:text-style-name="P179" svg:x1="17.46cm" svg:y1="20.645cm" svg:x2="19.623cm" svg:y2="20.645cm"><text:p/></draw:line><draw:line draw:style-name="gr6" draw:text-style-name="P179" svg:x1="22.004cm" svg:y1="17.151cm" svg:x2="22.004cm" svg:y2="13.076cm"><text:p/></draw:line><draw:line draw:style-name="gr3" draw:text-style-name="P179" svg:x1="22.004cm" svg:y1="13.076cm" svg:x2="21.57cm" svg:y2="13.076cm"><text:p/></draw:line><draw:line draw:style-name="gr3" draw:text-style-name="P179" svg:x1="9.313cm" svg:y1="7.904cm" svg:x2="9.313cm" svg:y2="7.315cm"><text:p/></draw:line><draw:line draw:style-name="gr3" draw:text-style-name="P179" svg:x1="8.678cm" svg:y1="2.89cm" svg:x2="8.678cm" svg:y2="4.07cm"><text:p/></draw:line><draw:line draw:style-name="gr6" draw:text-style-name="P179" svg:x1="10.371cm" svg:y1="5.751cm" svg:x2="11.006cm" svg:y2="5.751cm"><text:p/></draw:line><draw:line draw:style-name="gr3" draw:text-style-name="P179" svg:x1="11.006cm" svg:y1="5.787cm" svg:x2="11.006cm" svg:y2="4.311cm"><text:p/></draw:line><draw:line draw:style-name="gr3" draw:text-style-name="P179" svg:x1="17.144cm" svg:y1="11.445cm" svg:x2="5.926cm" svg:y2="11.445cm"><text:p/></draw:line><draw:line draw:style-name="gr6" draw:text-style-name="P179" svg:x1="19.473cm" svg:y1="9.381cm" svg:x2="19.473cm" svg:y2="15.576cm"><text:p/></draw:line></draw:g>標準作業</text:p>
            <text:p text:style-name="P21">程序</text:p>
          </table:table-cell>
          <table:covered-table-cell/>
          <table:table-cell table:style-name="表格1.K3"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19"><text:span text:style-name="T2">辦理時應</text:span><text:span text:style-name="T2"> <text:s text:c="2"/></text:span><text:span text:style-name="T2"><text:s text:c="7"/></text:span></text:p>
            <text:p text:style-name="P21">注意事項</text:p>
          </table:table-cell>
          <table:covered-table-cell/>
          <table:table-cell table:style-name="表格1.K3" table:number-columns-spanned="11" office:value-type="string">
            <text:p text:style-name="P153"/>
            <text:p text:style-name="P154"><text:span text:style-name="T13">一、本處辦理時間為供公眾使用或特殊複雜案件10天，非供公眾使用者為5天，凡需簽報局長者24天。</text:span></text:p>
            <text:p text:style-name="P70">二、需簽報市長會辦外單位者，其時間不計。</text:p>
            <text:p text:style-name="P70">三、經核准或核退交登記桌結案期限為1天。</text:p>
            <text:p text:style-name="P70">四、各層核退後，承辦人應於3天內修正再陳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21">備註</text:p>
          </table:table-cell>
          <table:covered-table-cell/>
          <table:table-cell table:style-name="表格1.K3" table:number-columns-spanned="11" office:value-type="string">
            <text:p text:style-name="P70">一、建築行為包括雜項工作物，得於核發建造執照同時核定，免請領雜項執照。</text:p>
            <text:list xml:id="list164011849141473" text:continue-list="list8639335598069002038" text:style-name="WW8Num17">
              <text:list-item>
                <text:p text:style-name="P93"><text:span text:style-name="T13">依建築法第16條、第19條規定免由建築師設計之雜項工作物，申請人得逕向建築師公會申領雜項執照。</text:span></text:p>
              </text:list-item>
            </text:list>
            <text:p text:style-name="P56">*所載日數皆以工作天計之</text:p>
            <text:p text:style-name="P56"/>
            <text:p text:style-name="P70"/>
            <text:p text:style-name="P70"/>
            <text:p text:style-name="P70"/>
            <text:p text:style-name="P70"/>
            <text:p text:style-name="P7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 table:number-columns-spanned="4" office:value-type="string">
            <text:p text:style-name="P21">工作項目</text:p>
          </table:table-cell>
          <table:covered-table-cell/>
          <table:covered-table-cell/>
          <table:covered-table-cell/>
          <table:table-cell table:style-name="表格1.D1" table:number-columns-spanned="9" office:value-type="string">
            <text:p text:style-name="P91"><text:span text:style-name="T9">核發拆除執照</text:span><text:span text:style-name="T7">-協審案件</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D3" table:number-columns-spanned="4" office:value-type="string">
            <text:p text:style-name="P23">說明及法令依據</text:p>
          </table:table-cell>
          <table:covered-table-cell/>
          <table:covered-table-cell/>
          <table:covered-table-cell/>
          <table:table-cell table:style-name="表格1.K3" table:number-columns-spanned="9" office:value-type="string">
            <text:p text:style-name="P92"><text:span text:style-name="T2">建築物之拆除應先請領拆除執照（依建築法</text:span><text:span text:style-name="T2">、</text:span><text:span text:style-name="T2">公寓大廈管理條例、建築物結構與設備專業工程技師簽證規則、臺北市建築管理自治條例及其他相關規定）。</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table:number-columns-spanned="4" office:value-type="string">
            <text:p text:style-name="P19"><text:span text:style-name="T2">檢附證件</text:span></text:p>
          </table:table-cell>
          <table:covered-table-cell/>
          <table:covered-table-cell/>
          <table:covered-table-cell/>
          <table:table-cell table:style-name="表格1.D3" table:number-columns-spanned="3" office:value-type="string">
            <text:p text:style-name="P21">名稱</text:p>
          </table:table-cell>
          <table:covered-table-cell/>
          <table:covered-table-cell/>
          <table:table-cell table:style-name="表格1.D3" table:number-columns-spanned="4" office:value-type="string">
            <text:p text:style-name="P21">法令依據</text:p>
          </table:table-cell>
          <table:covered-table-cell/>
          <table:covered-table-cell/>
          <table:covered-table-cell/>
          <table:table-cell table:style-name="表格1.K3" table:number-columns-spanned="2" office:value-type="string">
            <text:p text:style-name="P21">發給機關</text:p>
          </table:table-cell>
          <table:covered-table-cell/>
        </table:table-row>
        <table:table-row table:style-name="表格1.21">
          <table:covered-table-cell/>
          <table:covered-table-cell/>
          <table:covered-table-cell/>
          <table:covered-table-cell/>
          <table:table-cell table:style-name="表格1.D3" table:number-columns-spanned="3" office:value-type="string">
            <text:list xml:id="list4076076265882594208" text:style-name="WW8Num13">
              <text:list-item>
                <text:p text:style-name="P52">申請書2份</text:p>
              </text:list-item>
            </text:list>
            <text:p text:style-name="P7">二、審查表3份</text:p>
            <text:p text:style-name="P15">三、監拆報告書</text:p>
            <text:p text:style-name="P49">四、建築師委託書</text:p>
            <text:p text:style-name="P5"><text:span text:style-name="T25">五、建物拆除同意書</text:span><text:span text:style-name="T25">(</text:span><text:span text:style-name="T25">如有抵押設定者，另檢附抵押權人之拆除同意書</text:span><text:span text:style-name="T25">)</text:span></text:p>
            <text:p text:style-name="P8"><text:span text:style-name="T25">六、建物部分拆除剩餘部分結構安全無虞證明(含安全支撐或補強計畫)</text:span></text:p>
            <text:p text:style-name="P10"><text:span text:style-name="T15">七、建物登記謄本</text:span><text:span text:style-name="T15">(</text:span><text:span text:style-name="T15">建號全部，3個月內有效)或其他相關證明文件(無產權登記者檢附水電單、房屋稅單或其他</text:span><text:span text:style-name="T15">)</text:span></text:p>
            <text:p text:style-name="P11">八、建物測量成果圖(拆除位置須確認時檢附)</text:p>
            <text:p text:style-name="P127">九、拆除切結書（無產權登記時檢附，並附加房屋稅單、水電單或其他）</text:p>
            <text:p text:style-name="P147">十、建築物地籍套繪圖</text:p>
            <text:p text:style-name="P147">十一、現況相片</text:p>
            <text:p text:style-name="P146"><text:span text:style-name="T15">十二、其他相關資料</text:span><text:span text:style-name="T15">(</text:span><text:span text:style-name="T15">如建物部分拆除依公寓大廈管理條例檢討之文件：：</text:span><text:span text:style-name="T15">)</text:span></text:p>
            <text:p text:style-name="P12">十三、拆除圖說</text:p>
          </table:table-cell>
          <table:covered-table-cell/>
          <table:covered-table-cell/>
          <table:table-cell table:style-name="表格1.D3" table:number-columns-spanned="4" office:value-type="string">
            <text:p text:style-name="P70">臺北市建築管理自治條例第8條</text:p>
            <text:p text:style-name="P70">建築法第34條</text:p>
            <text:p text:style-name="P70">本處案例彙編6844號</text:p>
            <text:p text:style-name="P70">建築法第79條</text:p>
            <text:p text:style-name="P70">同一</text:p>
            <text:p text:style-name="P70"/>
            <text:p text:style-name="P70">同一</text:p>
            <text:p text:style-name="P70"/>
            <text:p text:style-name="P70">同一</text:p>
            <text:p text:style-name="P76"/>
            <text:p text:style-name="P76"/>
            <text:p text:style-name="P70">同一</text:p>
            <text:p text:style-name="P70">本處案例彙編6844號</text:p>
            <text:p text:style-name="P76"/>
            <text:p text:style-name="P70">同一</text:p>
            <text:p text:style-name="P70">同一</text:p>
            <text:p text:style-name="P51">公寓大廈管理條例</text:p>
            <text:p text:style-name="P53"/>
            <text:p text:style-name="P70">同一</text:p>
          </table:table-cell>
          <table:covered-table-cell/>
          <table:covered-table-cell/>
          <table:covered-table-cell/>
          <table:table-cell table:style-name="表格1.K3" table:number-columns-spanned="2" office:value-type="string">
            <text:p text:style-name="P71"/>
            <text:p text:style-name="P70"/>
            <text:p text:style-name="P70"/>
            <text:p text:style-name="P70"/>
            <text:p text:style-name="P70"/>
            <text:p text:style-name="P70"/>
            <text:p text:style-name="P70"/>
            <text:p text:style-name="P70"/>
            <text:p text:style-name="P70">各地政事務所</text:p>
            <text:p text:style-name="P76"/>
            <text:p text:style-name="P76"/>
            <text:p text:style-name="P70">各地政事務所</text:p>
            <text:p text:style-name="P70"/>
            <text:p text:style-name="P70"/>
            <text:p text:style-name="P70">本處資訊室</text:p>
            <text:p text:style-name="P23"/>
          </table:table-cell>
          <table:covered-table-cell/>
        </table:table-row>
        <table:table-row table:style-name="表格1.22">
          <table:table-cell table:style-name="表格1.A1" table:number-columns-spanned="4" office:value-type="string">
            <text:p text:style-name="P21">處理程序</text:p>
          </table:table-cell>
          <table:covered-table-cell/>
          <table:covered-table-cell/>
          <table:covered-table-cell/>
          <table:table-cell table:style-name="表格1.K3" table:number-columns-spanned="9" office:value-type="string">
            <text:p text:style-name="P124"><text:span text:style-name="T13">一、收件：</text:span><text:span text:style-name="T22">起造人及設計建築師先依協審收件紀錄表自行檢視是否符合收件標準，並於備妥相關書件後向建築師公會（以下簡稱公會）辦理掛號，申請案件由公會輪值建築師協助審視，經確認符合「收件標準」後，方同意掛號，而掛號收件日即為法令適用日。</text:span></text:p>
            <text:p text:style-name="P57">二、建築師公會收件後，輪派協審人員依協審紀錄表進行審核。</text:p>
            <text:p text:style-name="P47">三、經公會協審完畢之案件，將移請建照科進行後續行政驗收、行政簽報作業、校對副本及發照等工作。</text:p>
            <text:p text:style-name="P70">四、製作副本：由設計建築師檢附列印申請書、打字套繪圖及副本圖說(至少2份)向登記桌人員辦理。</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22"/>
            <text:p text:style-name="P21"><draw:line text:anchor-type="char" draw:z-index="169" draw:style-name="gr5" draw:text-style-name="P179" svg:x1="5.503cm" svg:y1="5.876cm" svg:x2="5.503cm" svg:y2="2.35cm"><text:p/></draw:line><draw:line text:anchor-type="char" draw:z-index="160" draw:style-name="gr5" draw:text-style-name="P179" svg:x1="12.488cm" svg:y1="1.487cm" svg:x2="12.488cm" svg:y2="4.65cm"><text:p/></draw:line><draw:frame draw:style-name="fr1" draw:name="框架3" text:anchor-type="char" svg:x="11.206cm" svg:y="1.475cm" svg:width="2.353cm" svg:height="3.187cm" draw:z-index="156"><draw:text-box><text:p text:style-name="P19">建照科登記桌<text:span text:style-name="T43"> <text:s/></text:span></text:p><text:p text:style-name="P19"/><text:p text:style-name="P19">編號、用印</text:p></draw:text-box></draw:frame><draw:line text:anchor-type="char" draw:z-index="146" draw:style-name="gr5" draw:text-style-name="P179" svg:x1="8.043cm" svg:y1="1.487cm" svg:x2="8.043cm" svg:y2="4.075cm"><text:p/></draw:line><draw:custom-shape text:anchor-type="char" draw:z-index="145" draw:style-name="gr15" draw:text-style-name="P210" svg:width="2.329cm" svg:height="2.588cm" svg:x="6.985cm" svg:y="1.487cm"><text:p text:style-name="P208"><text:span text:style-name="T51"><text:s/></text:span><text:span text:style-name="T51">製作副本</text:span></text:p><text:p text:style-name="P208"><text:span text:style-name="T51"/></text:p><text:p text:style-name="P209"><text:span text:style-name="T51">承辦員</text:span></text:p><draw:enhanced-geometry svg:viewBox="0 0 21600 21600" draw:glue-points="10800 0 0 10800 10800 21600 21600 10800" draw:type="flowchart-process" draw:enhanced-path="M 0 0 L 21600 0 21600 21600 0 21600 0 0 Z N"/></draw:custom-shape><draw:line text:anchor-type="char" draw:z-index="159" draw:style-name="gr4" draw:text-style-name="P179" svg:x1="12.277cm" svg:y1="1.487cm" svg:x2="12.277cm" svg:y2="0.624cm"><text:p/></draw:line><draw:line text:anchor-type="char" draw:z-index="147" draw:style-name="gr5" draw:text-style-name="P179" svg:x1="15.875cm" svg:y1="1.665cm" svg:x2="15.875cm" svg:y2="1.665cm"><text:p/></draw:line>標準作業</text:p>
            <text:p text:style-name="P21">程序</text:p>
          </table:table-cell>
          <table:covered-table-cell/>
          <table:covered-table-cell/>
          <table:covered-table-cell/>
          <table:table-cell table:style-name="表格1.K3" table:number-columns-spanned="9" office:value-type="string">
            <text:p text:style-name="P70"><text:span text:style-name="T33"><text:s text:c="43"/></text:span>領照</text:p>
            <text:p text:style-name="P70"/>
            <text:p text:style-name="P35"><draw:frame draw:style-name="fr2" draw:name="框架4" text:anchor-type="char" svg:x="12.021cm" svg:y="0.492cm" svg:width="1.295cm" svg:height="2.316cm" draw:z-index="155"><draw:text-box><text:p text:style-name="P19">秘書室</text:p><text:p text:style-name="Standard"/></draw:text-box></draw:frame><draw:frame draw:style-name="fr2" draw:name="框架5" text:anchor-type="char" svg:x="13.273cm" svg:y="0.474cm" svg:width="1.295cm" svg:height="2.325cm" draw:z-index="171"><draw:text-box><text:p text:style-name="P19">用印</text:p><text:p text:style-name="Standard"/></draw:text-box></draw:frame></text:p>
            <text:p text:style-name="P35"><draw:line text:anchor-type="char" draw:z-index="172" draw:style-name="gr10" draw:text-style-name="P179" svg:x1="2.711cm" svg:y1="0.436cm" svg:x2="3.999cm" svg:y2="0.454cm"><text:p/></draw:line></text:p>
            <text:p text:style-name="P35"><draw:line text:anchor-type="char" draw:z-index="161" draw:style-name="gr10" draw:text-style-name="P179" svg:x1="11.812cm" svg:y1="0.071cm" svg:x2="10.754cm" svg:y2="0.071cm"><text:p/></draw:line><draw:line text:anchor-type="char" draw:z-index="157" draw:style-name="gr10" draw:text-style-name="P179" svg:x1="6.733cm" svg:y1="0.088cm" svg:x2="8.206cm" svg:y2="0.079cm"><text:p/></draw:line></text:p>
            <text:p text:style-name="P35"><draw:line text:anchor-type="char" draw:z-index="158" draw:style-name="gr10" draw:text-style-name="P179" svg:x1="10.754cm" svg:y1="0.011cm" svg:x2="11.812cm" svg:y2="0.011cm"><text:p/></draw:line></text:p>
            <text:p text:style-name="P70"/>
            <text:p text:style-name="P35"><draw:line text:anchor-type="char" draw:z-index="168" draw:style-name="gr10" draw:text-style-name="P179" svg:x1="3.981cm" svg:y1="0.483cm" svg:x2="3.981cm" svg:y2="1.346cm"><text:p/></draw:line><draw:line text:anchor-type="char" draw:z-index="166" draw:style-name="gr12" draw:text-style-name="P179" svg:x1="14.988cm" svg:y1="1.921cm" svg:x2="14.997cm" svg:y2="0.483cm"><text:p/></draw:line><draw:line text:anchor-type="char" draw:z-index="167" draw:style-name="gr12" draw:text-style-name="P179" svg:x1="14.979cm" svg:y1="0.474cm" svg:x2="3.981cm" svg:y2="0.492cm"><text:p/></draw:line></text:p>
            <text:p text:style-name="P91"><text:span text:style-name="T21"><text:s text:c="23"/></text:span><text:span text:style-name="T21"><text:s text:c="10"/></text:span><text:span text:style-name="T13">股 <text:s/>長 <text:s/>核 <text:s/>准 <text:s/>案 <text:s/>件</text:span></text:p>
            <text:p text:style-name="P35"><draw:g text:anchor-type="char" draw:z-index="153" draw:style-name="gr13"><draw:frame draw:style-name="gr2" draw:text-style-name="P178" svg:width="4.866cm" svg:height="1.629cm" svg:x="6.512cm" svg:y="0.235cm"><draw:text-box><text:p text:style-name="P177"><text:span text:style-name="T51">2 </text:span><text:span text:style-name="T51">天</text:span></text:p><text:p text:style-name="P177"><text:span text:style-name="T51"/></text:p><text:p text:style-name="P177"><text:span text:style-name="T51"/></text:p><text:p text:style-name="P177"><text:span text:style-name="T51"/></text:p><text:p text:style-name="P175"><text:span text:style-name="T51">期限</text:span></text:p><text:p text:style-name="P177"><text:span text:style-name="T51"><text:s/></text:span></text:p></draw:text-box></draw:frame><draw:frame draw:style-name="gr2" draw:text-style-name="P178" svg:width="4.866cm" svg:height="3.257cm" svg:x="6.512cm" svg:y="1.865cm"><draw:text-box><text:p text:style-name="P177"><text:span text:style-name="T51">管區承辦員審查</text:span></text:p><text:p text:style-name="P177"><text:span text:style-name="T51"/></text:p><text:p text:style-name="P177"><text:span text:style-name="T51"/></text:p><text:p text:style-name="P177"><text:span text:style-name="T51">1.</text:span><text:span text:style-name="T51">行政驗收</text:span></text:p><text:p text:style-name="P177"><text:span text:style-name="T51">2.</text:span><text:span text:style-name="T51">行政簽報</text:span></text:p><text:p text:style-name="P177"><text:span text:style-name="T51">3.</text:span><text:span text:style-name="T51">查核協審單位</text:span></text:p><text:p text:style-name="P177"><text:span text:style-name="T51">送請擬准案</text:span></text:p></draw:text-box></draw:frame><draw:line draw:style-name="gr6" draw:text-style-name="P179" svg:x1="9.165cm" svg:y1="5.119cm" svg:x2="9.165cm" svg:y2="0.235cm"><text:p/></draw:line></draw:g><draw:custom-shape text:anchor-type="char" draw:z-index="149" draw:style-name="gr17" draw:text-style-name="P178" svg:width="2.752cm" svg:height="5.172cm" svg:x="2.085cm" svg:y="0.15cm"><text:p text:style-name="P177"><text:span text:style-name="T51">期 <text:s text:c="4"/></text:span><text:span text:style-name="T51">1</text:span><text:span text:style-name="T51">天</text:span></text:p><text:p text:style-name="P177"><text:span text:style-name="T51">限</text:span></text:p><text:p text:style-name="P177"><text:span text:style-name="T51">登 <text:s text:c="4"/>校對</text:span></text:p><text:p text:style-name="P177"><text:span text:style-name="T51">記 <text:s text:c="4"/>騎縫</text:span></text:p><text:p text:style-name="P177"><text:span text:style-name="T51">桌 <text:s text:c="4"/>分件</text:span></text:p><text:p text:style-name="P177"><text:span text:style-name="T51">收 <text:s text:c="4"/>登記</text:span></text:p><text:p text:style-name="P177"><text:span text:style-name="T51">件 <text:s text:c="4"/>編號</text:span></text:p><draw:enhanced-geometry svg:viewBox="0 0 21600 21600" draw:glue-points="10800 0 0 10800 10800 21600 21600 10800" draw:type="flowchart-process" draw:enhanced-path="M 0 0 L 21600 0 21600 21600 0 21600 0 0 Z N"/></draw:custom-shape><draw:line text:anchor-type="char" draw:z-index="151" draw:style-name="gr12" draw:text-style-name="P179" svg:x1="3.134cm" svg:y1="0.146cm" svg:x2="3.143cm" svg:y2="5.325cm"><text:p/></draw:line><draw:g text:anchor-type="char" draw:z-index="154" draw:style-name="gr13"><draw:frame draw:style-name="gr2" draw:text-style-name="P178" svg:width="2.329cm" svg:height="1.541cm" svg:x="13.727cm" svg:y="0.312cm"><draw:text-box><text:p text:style-name="P177"><text:span text:style-name="T51">0.5</text:span><text:span text:style-name="T51">天</text:span></text:p><text:p text:style-name="P177"><text:span text:style-name="T51"/></text:p><text:p text:style-name="P175"><text:span text:style-name="T51">期限</text:span></text:p><text:p text:style-name="P177"><text:span text:style-name="T51"/></text:p></draw:text-box></draw:frame><draw:frame draw:style-name="gr2" draw:text-style-name="P176" svg:width="2.329cm" svg:height="2.823cm" svg:x="13.727cm" svg:y="1.854cm"><draw:text-box><text:p text:style-name="P175"><text:span text:style-name="T51">股長</text:span></text:p><text:p text:style-name="P177"><text:span text:style-name="T51"/></text:p><text:p text:style-name="P175"><text:span text:style-name="T51">核判</text:span></text:p></draw:text-box></draw:frame><draw:line draw:style-name="gr6" draw:text-style-name="P179" svg:x1="14.997cm" svg:y1="0.314cm" svg:x2="14.997cm" svg:y2="4.678cm"><text:p/></draw:line></draw:g></text:p>
            <text:p text:style-name="P70"/>
            <text:p text:style-name="P35"><draw:line text:anchor-type="char" draw:z-index="150" draw:style-name="gr12" draw:text-style-name="P179" svg:x1="4.81cm" svg:y1="0.31cm" svg:x2="2.067cm" svg:y2="0.319cm"><text:p/></draw:line></text:p>
            <text:p text:style-name="P35"><draw:line text:anchor-type="char" draw:z-index="152" draw:style-name="gr10" draw:text-style-name="P179" svg:x1="11.289cm" svg:y1="0.476cm" svg:x2="13.718cm" svg:y2="0.471cm"><text:p/></draw:line><draw:line text:anchor-type="char" draw:z-index="170" draw:style-name="gr10" draw:text-style-name="P179" svg:x1="5.048cm" svg:y1="0.474cm" svg:x2="6.625cm" svg:y2="0.483cm"><text:p/></draw:line></text:p>
            <text:p text:style-name="P70"/>
            <text:p text:style-name="P70"/>
            <text:p text:style-name="P70"/>
            <text:p text:style-name="P35"><draw:line text:anchor-type="char" draw:z-index="163" draw:style-name="gr12" draw:text-style-name="P179" svg:x1="14.988cm" svg:y1="0.231cm" svg:x2="14.979cm" svg:y2="1.448cm"><text:p/></draw:line></text:p>
            <text:p text:style-name="P70"><draw:line text:anchor-type="char" draw:z-index="165" draw:style-name="gr10" draw:text-style-name="P179" svg:x1="3.558cm" svg:y1="0.817cm" svg:x2="3.576cm" svg:y2="0.245cm"><text:p/></draw:line><draw:line text:anchor-type="char" draw:z-index="162" draw:style-name="gr10" draw:text-style-name="P179" svg:x1="2.72cm" svg:y1="0.242cm" svg:x2="2.711cm" svg:y2="1.172cm"><text:p/></draw:line><text:span text:style-name="T33"> <text:s text:c="31"/></text:span>股 <text:s/>長 <text:s/>核 <text:s/>退 <text:s/>案 <text:s/>件</text:p>
            <text:p text:style-name="P35"><draw:custom-shape text:anchor-type="char" draw:z-index="148" draw:style-name="gr16" draw:text-style-name="P176" svg:width="1.906cm" svg:height="2.297cm" svg:x="1.864cm" svg:y="0.469cm"><text:p text:style-name="P175"><text:span text:style-name="T51">發函通知</text:span></text:p><text:p text:style-name="P175"><text:span text:style-name="T51">申請人</text:span></text:p><draw:enhanced-geometry svg:viewBox="0 0 21600 21600" draw:glue-points="10800 0 0 10800 10800 21600 21600 10800" draw:type="flowchart-process" draw:enhanced-path="M 0 0 L 21600 0 21600 21600 0 21600 0 0 Z N"/></draw:custom-shape><draw:line text:anchor-type="char" draw:z-index="164" draw:style-name="gr12" draw:text-style-name="P179" svg:x1="14.988cm" svg:y1="0.182cm" svg:x2="3.558cm" svg:y2="0.182cm"><text:p/></draw:line></text:p>
            <text:p text:style-name="P70"/>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4" office:value-type="string">
            <text:p text:style-name="P21">辦理時應</text:p>
            <text:p text:style-name="P21">注意事項</text:p>
          </table:table-cell>
          <table:covered-table-cell/>
          <table:covered-table-cell/>
          <table:covered-table-cell/>
          <table:table-cell table:style-name="表格1.K3" table:number-columns-spanned="9" office:value-type="string">
            <text:p text:style-name="P70">一、建築基地原有建築物拆除後須即建造者，得於核發建造執照併案辦理拆除執照。</text:p>
            <text:p text:style-name="P145">二、屬建築法第78條第2項各款之建築物，無建築法第83條規定情形者，免請領拆除執照。</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4" office:value-type="string">
            <text:p text:style-name="P21">備註</text:p>
          </table:table-cell>
          <table:covered-table-cell/>
          <table:covered-table-cell/>
          <table:covered-table-cell/>
          <table:table-cell table:style-name="表格1.K3" table:number-columns-spanned="9" office:value-type="string">
            <text:p text:style-name="P56">*所載日數皆以工作天計之</text:p>
            <text:p text:style-name="P56"/>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26" office:value-type="string">
            <text:p text:style-name="P39"/>
          </table:table-cell>
          <table:table-cell table:style-name="表格1.A1" table:number-columns-spanned="3" office:value-type="string">
            <text:p text:style-name="P21">工作項目</text:p>
          </table:table-cell>
          <table:covered-table-cell/>
          <table:covered-table-cell/>
          <table:table-cell table:style-name="表格1.A1" table:number-columns-spanned="8" office:value-type="string">
            <text:p text:style-name="P42">臺北市畸零地徵收標售</text:p>
          </table:table-cell>
          <table:covered-table-cell/>
          <table:covered-table-cell/>
          <table:covered-table-cell/>
          <table:covered-table-cell/>
          <table:covered-table-cell/>
          <table:covered-table-cell/>
          <table:covered-table-cell/>
          <table:table-cell table:style-name="表格1.M26" office:value-type="string">
            <text:p text:style-name="P40"/>
          </table:table-cell>
        </table:table-row>
        <table:table-row table:style-name="表格1.11">
          <table:table-cell table:style-name="表格1.A27" office:value-type="string">
            <text:p text:style-name="P172"/>
          </table:table-cell>
          <table:table-cell table:style-name="表格1.A1" table:number-columns-spanned="3" office:value-type="string">
            <text:p text:style-name="P21">說明及法令依據</text:p>
          </table:table-cell>
          <table:covered-table-cell/>
          <table:covered-table-cell/>
          <table:table-cell table:style-name="表格1.A1" table:number-columns-spanned="8" office:value-type="string">
            <text:p text:style-name="P25">建築法第45條</text:p>
            <text:p text:style-name="P25">臺北市畸零地使用規則第13條</text:p>
            <text:p text:style-name="P25">臺北市畸零地徵收標售作業程序</text:p>
          </table:table-cell>
          <table:covered-table-cell/>
          <table:covered-table-cell/>
          <table:covered-table-cell/>
          <table:covered-table-cell/>
          <table:covered-table-cell/>
          <table:covered-table-cell/>
          <table:covered-table-cell/>
          <table:table-cell table:style-name="表格1.M27" office:value-type="string">
            <text:p text:style-name="P40"/>
          </table:table-cell>
        </table:table-row>
        <table:table-row table:style-name="表格1.28">
          <table:table-cell table:style-name="表格1.A28" office:value-type="string">
            <text:p text:style-name="P172"/>
          </table:table-cell>
          <table:table-cell table:style-name="表格1.A1" table:number-rows-spanned="2" table:number-columns-spanned="3" office:value-type="string">
            <text:p text:style-name="P19"><text:span text:style-name="T2">檢附證件</text:span></text:p>
          </table:table-cell>
          <table:covered-table-cell/>
          <table:covered-table-cell/>
          <table:table-cell table:style-name="表格1.D3" office:value-type="string">
            <text:p text:style-name="P21">名稱</text:p>
          </table:table-cell>
          <table:table-cell table:style-name="表格1.D3" table:number-columns-spanned="3" office:value-type="string">
            <text:p text:style-name="P21">法令依據</text:p>
          </table:table-cell>
          <table:covered-table-cell/>
          <table:covered-table-cell/>
          <table:table-cell table:style-name="表格1.D3" table:number-columns-spanned="4" office:value-type="string">
            <text:p text:style-name="P21">發給機關</text:p>
          </table:table-cell>
          <table:covered-table-cell/>
          <table:covered-table-cell/>
          <table:covered-table-cell/>
          <table:table-cell table:style-name="表格1.M28" office:value-type="string">
            <text:p text:style-name="P40"/>
          </table:table-cell>
        </table:table-row>
        <table:table-row table:style-name="表格1.13">
          <table:table-cell table:style-name="表格1.A29" office:value-type="string">
            <text:p text:style-name="P172"/>
          </table:table-cell>
          <table:covered-table-cell/>
          <table:covered-table-cell/>
          <table:covered-table-cell/>
          <table:table-cell table:style-name="表格1.D3" office:value-type="string">
            <text:p text:style-name="P70">一、出售房地繳款單。</text:p>
            <text:p text:style-name="P70">二、預繳承買價款繳款單。</text:p>
            <text:p text:style-name="P70">三、標售房地投標單。</text:p>
            <text:p text:style-name="P70">四、出售土地公告。</text:p>
            <text:p text:style-name="P70">五、標售土地投標須知。</text:p>
            <text:p text:style-name="P70">六、標準地價評議委員會提案。</text:p>
            <text:p text:style-name="P70">七、徵收畸零地計畫書。</text:p>
          </table:table-cell>
          <table:table-cell table:style-name="表格1.D3" table:number-columns-spanned="3" office:value-type="string">
            <text:p text:style-name="P23">.</text:p>
          </table:table-cell>
          <table:covered-table-cell/>
          <table:covered-table-cell/>
          <table:table-cell table:style-name="表格1.D3" table:number-columns-spanned="4" office:value-type="string">
            <text:p text:style-name="P24"/>
          </table:table-cell>
          <table:covered-table-cell/>
          <table:covered-table-cell/>
          <table:covered-table-cell/>
          <table:table-cell table:style-name="表格1.M29" office:value-type="string">
            <text:p text:style-name="P40"/>
          </table:table-cell>
        </table:table-row>
        <table:table-row table:style-name="表格1.30">
          <table:table-cell table:style-name="表格1.A30" office:value-type="string">
            <text:p text:style-name="P172"/>
          </table:table-cell>
          <table:table-cell table:style-name="表格1.A1" table:number-columns-spanned="3" office:value-type="string">
            <text:p text:style-name="P21">處理程序</text:p>
          </table:table-cell>
          <table:covered-table-cell/>
          <table:covered-table-cell/>
          <table:table-cell table:style-name="表格1.D3" table:number-columns-spanned="8" office:value-type="string">
            <text:p text:style-name="P70">一、申請徵收標售：申請人於收到畸零地委員會決議30日內檢具相關文件申請徵收標售。</text:p>
            <text:p text:style-name="P70">二、通知繳款：承辦單位依其作業程序審核文件查估補償金額，通知申請人依法繳款。</text:p>
            <text:p text:style-name="P70">三、徵收計畫圖：</text:p>
            <text:p text:style-name="P4"><text:span text:style-name="T13">１製作徵收計畫書（徵收土地計畫書、徵收土地圖說、土地配置圖）逕送地政局報內政部核定徵收。無異議則補償金額發放產權移轉成為市有地，辦理出公告（30日內）出售予申請地程序終結。</text:span></text:p>
            <text:p text:style-name="P155"><text:span text:style-name="T13">２如在報內政部核定徵收公告30日內有異議，則提地價評議委員會評議，俟補償金額發放產權代移轉為有市地辦理公告（30日），如仍有異議，再以公開標售方式處理</text:span><text:span text:style-name="T2">。</text:span></text:p>
          </table:table-cell>
          <table:covered-table-cell/>
          <table:covered-table-cell/>
          <table:covered-table-cell/>
          <table:covered-table-cell/>
          <table:covered-table-cell/>
          <table:covered-table-cell/>
          <table:covered-table-cell/>
          <table:table-cell table:style-name="表格1.M30" office:value-type="string">
            <text:p text:style-name="P40"/>
          </table:table-cell>
        </table:table-row>
        <table:table-row table:style-name="表格1.31">
          <table:table-cell table:style-name="表格1.A31" office:value-type="string">
            <text:p text:style-name="P172"/>
          </table:table-cell>
          <table:table-cell table:style-name="表格1.A1" table:number-columns-spanned="3" office:value-type="string">
            <text:p text:style-name="P21"><draw:frame draw:style-name="fr3" draw:name="框架6" text:anchor-type="char" svg:x="15.228cm" svg:y="12.866cm" svg:width="2.988cm" svg:height="0.993cm" draw:z-index="115"><draw:text-box><text:p text:style-name="P19">公開標售</text:p></draw:text-box></draw:frame><draw:frame draw:style-name="fr3" draw:name="框架7" text:anchor-type="char" svg:x="19.461cm" svg:y="12.866cm" svg:width="2.776cm" svg:height="2.431cm" draw:z-index="120"><draw:text-box><text:p text:style-name="Standard">產權移轉予申請人或得標者</text:p></draw:text-box></draw:frame><draw:frame draw:style-name="fr3" draw:name="框架8" text:anchor-type="char" svg:x="15.228cm" svg:y="14.303cm" svg:width="2.988cm" svg:height="0.993cm" draw:z-index="116"><draw:text-box><text:p text:style-name="P104">出售予申請人</text:p></draw:text-box></draw:frame><draw:line text:anchor-type="char" draw:z-index="90" draw:style-name="gr5" draw:text-style-name="P179" svg:x1="19.685cm" svg:y1="7.128cm" svg:x2="4.233cm" svg:y2="7.234cm"><text:p/></draw:line><draw:line text:anchor-type="char" draw:z-index="86" draw:style-name="gr5" draw:text-style-name="P179" svg:x1="21.802cm" svg:y1="0.228cm" svg:x2="3.387cm" svg:y2="0.334cm"><text:p/></draw:line><draw:frame draw:style-name="fr1" draw:name="框架9" text:anchor-type="char" svg:x="3.163cm" svg:y="3.953cm" svg:width="1.506cm" svg:height="2.325cm" draw:z-index="65"><draw:text-box><text:p text:style-name="P19">申請人</text:p></draw:text-box></draw:frame><draw:line text:anchor-type="char" draw:z-index="87" draw:style-name="gr4" draw:text-style-name="P179" svg:x1="3.387cm" svg:y1="0.333cm" svg:x2="3.387cm" svg:y2="3.783cm"><text:p/></draw:line><draw:line text:anchor-type="char" draw:z-index="93" draw:style-name="gr5" draw:text-style-name="P179" svg:x1="3.598cm" svg:y1="6.371cm" svg:x2="3.598cm" svg:y2="8.384cm"><text:p/></draw:line><draw:line text:anchor-type="char" draw:z-index="94" draw:style-name="gr4" draw:text-style-name="P179" svg:x1="3.598cm" svg:y1="8.384cm" svg:x2="8.466cm" svg:y2="8.384cm"><text:p/></draw:line><draw:frame draw:style-name="fr3" draw:name="框架10" text:anchor-type="char" svg:x="8.454cm" svg:y="7.978cm" svg:width="2.776cm" svg:height="1.75cm" draw:z-index="95"><draw:text-box><text:p text:style-name="本文_20_2">建管處製作徵收計畫書</text:p></draw:text-box></draw:frame><draw:line text:anchor-type="char" draw:z-index="96" draw:style-name="gr4" draw:text-style-name="P179" svg:x1="11.218cm" svg:y1="8.671cm" svg:x2="13.546cm" svg:y2="8.671cm"><text:p/></draw:line><draw:frame draw:style-name="fr3" draw:name="框架11" text:anchor-type="char" svg:x="11.206cm" svg:y="5.39cm" svg:width="4.258cm" svg:height="0.887cm" draw:z-index="83"><draw:text-box><text:p text:style-name="P19">建管處審核證件</text:p></draw:text-box></draw:frame><draw:line text:anchor-type="char" draw:z-index="92" draw:style-name="gr4" draw:text-style-name="P179" svg:x1="15.452cm" svg:y1="5.796cm" svg:x2="16.934cm" svg:y2="5.796cm"><text:p/></draw:line><draw:frame draw:style-name="fr3" draw:name="框架12" text:anchor-type="char" svg:x="5.279cm" svg:y="2.803cm" svg:width="5.316cm" svg:height="0.887cm" draw:z-index="71"><draw:text-box><text:p text:style-name="P105">合併依法申請建照</text:p></draw:text-box></draw:frame><draw:frame draw:style-name="fr3" draw:name="框架13" text:anchor-type="char" svg:x="9.936cm" svg:y="13.441cm" svg:width="3.411cm" svg:height="1.75cm" draw:z-index="110"><draw:text-box><text:p text:style-name="Standard">辦理出售公告</text:p><text:p text:style-name="Standard">（公告30日）</text:p></draw:text-box></draw:frame><draw:frame draw:style-name="fr3" draw:name="框架14" text:anchor-type="char" svg:x="4.856cm" svg:y="13.441cm" svg:width="4.258cm" svg:height="1.75cm" draw:z-index="107"><draw:text-box><text:p text:style-name="Standard">補償金額發放產權</text:p><text:p text:style-name="Standard">移轉為市有地</text:p></draw:text-box></draw:frame><draw:frame draw:style-name="fr3" draw:name="框架15" text:anchor-type="char" svg:x="16.921cm" svg:y="5.39cm" svg:width="4.681cm" svg:height="0.887cm" draw:z-index="84"><draw:text-box><text:p text:style-name="P19">建管處查估補償金額</text:p></draw:text-box></draw:frame><draw:frame draw:style-name="fr3" draw:name="框架16" text:anchor-type="char" svg:x="15.863cm" svg:y="0.503cm" svg:width="5.528cm" svg:height="0.887cm" draw:z-index="69"><draw:text-box><text:p text:style-name="P19">准予單獨建築或其他</text:p></draw:text-box></draw:frame><draw:line text:anchor-type="char" draw:z-index="79" draw:style-name="gr5" draw:text-style-name="P179" svg:x1="21.378cm" svg:y1="0.803cm" svg:x2="21.801cm" svg:y2="0.803cm"><text:p/></draw:line><draw:line text:anchor-type="char" draw:z-index="119" draw:style-name="gr4" draw:text-style-name="P179" svg:x1="18.627cm" svg:y1="14.316cm" svg:x2="19.262cm" svg:y2="14.316cm"><text:p/></draw:line><draw:line text:anchor-type="char" draw:z-index="106" draw:style-name="gr4" draw:text-style-name="P179" svg:x1="4.233cm" svg:y1="14.316cm" svg:x2="4.868cm" svg:y2="14.316cm"><text:p/></draw:line><draw:line text:anchor-type="char" draw:z-index="102" draw:style-name="gr5" draw:text-style-name="P179" svg:x1="22.225cm" svg:y1="10.003cm" svg:x2="4.233cm" svg:y2="10.003cm"><text:p/></draw:line><draw:line text:anchor-type="char" draw:z-index="103" draw:style-name="gr5" draw:text-style-name="P179" svg:x1="4.233cm" svg:y1="10.003cm" svg:x2="4.233cm" svg:y2="14.316cm"><text:p/></draw:line><draw:line text:anchor-type="char" draw:z-index="109" draw:style-name="gr4" draw:text-style-name="P179" svg:x1="9.102cm" svg:y1="14.316cm" svg:x2="9.949cm" svg:y2="14.316cm"><text:p/></draw:line><draw:frame draw:style-name="fr3" draw:name="框架17" text:anchor-type="char" svg:x="4.856cm" svg:y="11.141cm" svg:width="5.105cm" svg:height="1.175cm" draw:z-index="104"><draw:text-box><text:p text:style-name="P19">提地價評議委員會評議</text:p></draw:text-box></draw:frame><draw:line text:anchor-type="char" draw:z-index="105" draw:style-name="gr4" draw:text-style-name="P179" svg:x1="6.35cm" svg:y1="12.303cm" svg:x2="6.35cm" svg:y2="13.166cm"><text:p/></draw:line><draw:line text:anchor-type="char" draw:z-index="108" draw:style-name="gr4" draw:text-style-name="P179" svg:x1="6.35cm" svg:y1="10.003cm" svg:x2="6.35cm" svg:y2="11.153cm"><text:p/></draw:line><draw:line text:anchor-type="char" draw:z-index="121" draw:style-name="gr5" draw:text-style-name="P179" svg:x1="18.203cm" svg:y1="13.453cm" svg:x2="18.626cm" svg:y2="13.453cm"><text:p/></draw:line><draw:line text:anchor-type="char" draw:z-index="118" draw:style-name="gr5" draw:text-style-name="P179" svg:x1="18.627cm" svg:y1="13.453cm" svg:x2="18.627cm" svg:y2="14.891cm"><text:p/></draw:line><draw:line text:anchor-type="char" draw:z-index="117" draw:style-name="gr5" draw:text-style-name="P179" svg:x1="18.203cm" svg:y1="14.891cm" svg:x2="18.626cm" svg:y2="14.891cm"><text:p/></draw:line><draw:line text:anchor-type="char" draw:z-index="113" draw:style-name="gr4" draw:text-style-name="P179" svg:x1="13.97cm" svg:y1="14.891cm" svg:x2="15.24cm" svg:y2="14.891cm"><text:p/></draw:line><draw:line text:anchor-type="char" draw:z-index="112" draw:style-name="gr5" draw:text-style-name="P179" svg:x1="13.97cm" svg:y1="13.453cm" svg:x2="13.97cm" svg:y2="14.891cm"><text:p/></draw:line><draw:line text:anchor-type="char" draw:z-index="114" draw:style-name="gr4" draw:text-style-name="P179" svg:x1="13.97cm" svg:y1="13.453cm" svg:x2="15.24cm" svg:y2="13.453cm"><text:p/></draw:line><draw:line text:anchor-type="char" draw:z-index="111" draw:style-name="gr5" draw:text-style-name="P179" svg:x1="13.335cm" svg:y1="14.316cm" svg:x2="13.97cm" svg:y2="14.316cm"><text:p/></draw:line><draw:line text:anchor-type="char" draw:z-index="73" draw:style-name="gr4" draw:text-style-name="P179" svg:x1="6.35cm" svg:y1="1.665cm" svg:x2="6.35cm" svg:y2="2.815cm"><text:p/></draw:line><draw:frame draw:style-name="fr3" draw:name="框架18" text:anchor-type="char" svg:x="18.403cm" svg:y="7.978cm" svg:width="3.411cm" svg:height="1.75cm" draw:z-index="99"><draw:text-box><text:p text:style-name="Standard">徵收公告</text:p><text:p text:style-name="Standard">（公告30日）日）</text:p></draw:text-box></draw:frame><draw:frame draw:style-name="fr3" draw:name="框架19" text:anchor-type="char" svg:x="13.534cm" svg:y="7.978cm" svg:width="2.776cm" svg:height="1.75cm" draw:z-index="97"><draw:text-box><text:p text:style-name="Standard">報內政部</text:p><text:p text:style-name="Standard"><text:span text:style-name="T43"><text:s text:c="2"/></text:span>核定徵收</text:p></draw:text-box></draw:frame><draw:line text:anchor-type="char" draw:z-index="89" draw:style-name="gr4" draw:text-style-name="P179" svg:x1="11.854cm" svg:y1="4.54cm" svg:x2="4.657cm" svg:y2="4.54cm"><text:p/></draw:line><draw:line text:anchor-type="char" draw:z-index="77" draw:style-name="gr4" draw:text-style-name="P179" svg:x1="15.028cm" svg:y1="2.528cm" svg:x2="15.663cm" svg:y2="2.528cm"><text:p/></draw:line><draw:frame draw:style-name="fr3" draw:name="框架20" text:anchor-type="char" svg:x="15.863cm" svg:y="1.94cm" svg:width="5.528cm" svg:height="0.887cm" draw:z-index="70"><draw:text-box><text:p text:style-name="P19">請申請人依規定申請徵收</text:p></draw:text-box></draw:frame><draw:line text:anchor-type="char" draw:z-index="80" draw:style-name="gr5" draw:text-style-name="P179" svg:x1="21.378cm" svg:y1="2.24cm" svg:x2="21.801cm" svg:y2="2.24cm"><text:p/></draw:line><draw:line text:anchor-type="char" draw:z-index="78" draw:style-name="gr4" draw:text-style-name="P179" svg:x1="15.028cm" svg:y1="0.803cm" svg:x2="15.663cm" svg:y2="0.803cm"><text:p/></draw:line><draw:line text:anchor-type="char" draw:z-index="75" draw:style-name="gr5" draw:text-style-name="P179" svg:x1="13.547cm" svg:y1="1.378cm" svg:x2="15.029cm" svg:y2="1.378cm"><text:p/></draw:line><draw:line text:anchor-type="char" draw:z-index="76" draw:style-name="gr5" draw:text-style-name="P179" svg:x1="15.028cm" svg:y1="0.803cm" svg:x2="15.028cm" svg:y2="2.528cm"><text:p/></draw:line><draw:line text:anchor-type="char" draw:z-index="101" draw:style-name="gr5" draw:text-style-name="P179" svg:x1="22.225cm" svg:y1="8.853cm" svg:x2="22.225cm" svg:y2="10.003cm"><text:p/></draw:line><draw:frame draw:style-name="fr3" draw:name="框架21" text:anchor-type="char" svg:x="4.856cm" svg:y="0.79cm" svg:width="2.353cm" svg:height="0.887cm" draw:z-index="67"><draw:text-box><text:p text:style-name="P19">調處二次</text:p></draw:text-box></draw:frame><draw:line text:anchor-type="char" draw:z-index="88" draw:style-name="gr5" draw:text-style-name="P179" svg:x1="11.853cm" svg:y1="5.403cm" svg:x2="11.853cm" svg:y2="4.54cm"><text:p/></draw:line><draw:line text:anchor-type="char" draw:z-index="100" draw:style-name="gr5" draw:text-style-name="P179" svg:x1="21.802cm" svg:y1="8.853cm" svg:x2="22.225cm" svg:y2="8.853cm"><text:p/></draw:line><draw:line text:anchor-type="char" draw:z-index="98" draw:style-name="gr4" draw:text-style-name="P179" svg:x1="16.298cm" svg:y1="8.565cm" svg:x2="18.203cm" svg:y2="8.565cm"><text:p/></draw:line><draw:line text:anchor-type="char" draw:z-index="85" draw:style-name="gr5" draw:text-style-name="P179" svg:x1="19.685cm" svg:y1="6.265cm" svg:x2="19.685cm" svg:y2="7.128cm"><text:p/></draw:line><draw:line text:anchor-type="char" draw:z-index="81" draw:style-name="gr5" draw:text-style-name="P179" svg:x1="21.802cm" svg:y1="0.228cm" svg:x2="21.802cm" svg:y2="2.241cm"><text:p/></draw:line><draw:line text:anchor-type="char" draw:z-index="66" draw:style-name="gr5" draw:text-style-name="P179" svg:x1="3.598cm" svg:y1="3.966cm" svg:x2="3.598cm" svg:y2="1.378cm"><text:p/></draw:line><draw:line text:anchor-type="char" draw:z-index="74" draw:style-name="gr4" draw:text-style-name="P179" svg:x1="7.408cm" svg:y1="1.378cm" svg:x2="9.101cm" svg:y2="1.378cm"><text:p/></draw:line><draw:line text:anchor-type="char" draw:z-index="72" draw:style-name="gr4" draw:text-style-name="P179" svg:x1="3.598cm" svg:y1="1.378cm" svg:x2="4.656cm" svg:y2="1.378cm"><text:p/></draw:line><draw:frame draw:style-name="fr3" draw:name="框架22" text:anchor-type="char" svg:x="9.301cm" svg:y="0.79cm" svg:width="4.258cm" svg:height="0.887cm" draw:z-index="68"><draw:text-box><text:p text:style-name="P19">提畸零地大會討論</text:p></draw:text-box></draw:frame><draw:line text:anchor-type="char" draw:z-index="64" draw:style-name="gr5" draw:text-style-name="P179" svg:x1="15.875cm" svg:y1="1.665cm" svg:x2="15.875cm" svg:y2="1.665cm"><text:p/></draw:line>標準作業</text:p>
            <text:p text:style-name="P21">程序</text:p>
          </table:table-cell>
          <table:covered-table-cell/>
          <table:covered-table-cell/>
          <table:table-cell table:style-name="表格1.D3" table:number-columns-spanned="8" office:value-type="string">
            <text:p text:style-name="P60"><text:s text:c="2"/></text:p>
            <text:p text:style-name="P70"><text:span text:style-name="T33"><text:s text:c="6"/></text:span>申 <text:s text:c="15"/>未達成 <text:s text:c="22"/>決議 </text:p>
            <text:p text:style-name="P70"><text:span text:style-name="T33"><text:s text:c="6"/></text:span>請 <text:s text:c="16"/>協議</text:p>
            <text:p text:style-name="P91"><text:span text:style-name="T21"><text:s text:c="4"/></text:span><text:span text:style-name="T21"><text:s/></text:span><text:span text:style-name="T21"><text:s/></text:span><text:span text:style-name="T13">調 <text:s text:c="16"/>成立</text:span></text:p>
            <text:p text:style-name="P91"><text:span text:style-name="T21"><text:s text:c="4"/></text:span><text:span text:style-name="T21"><text:s/></text:span><text:span text:style-name="T21"><text:s/></text:span><text:span text:style-name="T13">處</text:span><text:span text:style-name="T13"> </text:span></text:p>
            <text:p text:style-name="P70"><text:span text:style-name="T33"><text:s text:c="4"/></text:span>（１）</text:p>
            <text:p text:style-name="P91"><text:span text:style-name="T21"><text:s text:c="19"/></text:span><text:span text:style-name="T21"><text:s text:c="12"/></text:span><text:span text:style-name="T13">未符規定退回</text:span></text:p>
            <text:p text:style-name="P70"/>
            <text:p text:style-name="P70"><text:span text:style-name="T33"><text:s text:c="12"/></text:span>（２）申請人依規定申請徵收</text:p>
            <text:p text:style-name="P91"><text:span text:style-name="T21"><text:s text:c="13"/></text:span><text:span text:style-name="T27">（應於收到決議函日起30日內為止 ）</text:span></text:p>
            <text:p text:style-name="P91"><text:span text:style-name="T28"><text:s text:c="33"/></text:span><text:span text:style-name="T21"><text:s text:c="29"/></text:span><text:span text:style-name="T21"><text:s text:c="8"/></text:span><text:span text:style-name="T21"><text:s/></text:span><text:span text:style-name="T13">通知依法繳款</text:span></text:p>
            <text:p text:style-name="P70"/>
            <text:p text:style-name="P91"><text:span text:style-name="T21"><text:s text:c="5"/></text:span><text:span text:style-name="T21"><text:s/></text:span><text:span text:style-name="T13">（３）申請人依法繳款 <text:s text:c="15"/>送地政處 <text:s text:c="15"/>核定後</text:span></text:p>
            <text:p text:style-name="P91"><text:span text:style-name="T21"><text:s text:c="6"/></text:span><text:span text:style-name="T13">（</text:span><text:span text:style-name="T27">應於通知函到日起30日</text:span></text:p>
            <text:p text:style-name="P83"><text:span text:style-name="T33"><text:s text:c="10"/></text:span>內為止）</text:p>
            <text:p text:style-name="P83"/>
            <text:p text:style-name="P70"><text:span text:style-name="T33"><text:s text:c="23"/></text:span>有異議</text:p>
            <text:p text:style-name="P70"/>
            <text:p text:style-name="P70"/>
            <text:p text:style-name="P91"><text:span text:style-name="T21"><text:s text:c="3"/></text:span><text:span text:style-name="T21"><text:s text:c="4"/></text:span><text:span text:style-name="T13">無</text:span></text:p>
            <text:p text:style-name="P91"><text:span text:style-name="T21"><text:s text:c="3"/></text:span><text:span text:style-name="T21"><text:s text:c="4"/></text:span><text:span text:style-name="T13">異</text:span><text:span text:style-name="T13"> <text:s text:c="41"/></text:span><text:span text:style-name="T13">有異議</text:span></text:p>
            <text:p text:style-name="P70"><text:span text:style-name="T33"><text:s text:c="7"/></text:span>議</text:p>
            <text:p text:style-name="P70"/>
            <text:p text:style-name="P70"/>
            <text:p text:style-name="P91"><text:span text:style-name="T21"><text:s text:c="52"/></text:span><text:span text:style-name="T13">無異議</text:span></text:p>
            <text:p text:style-name="P141">註：（１）（２）（３）代表其先後順序。</text:p>
          </table:table-cell>
          <table:covered-table-cell/>
          <table:covered-table-cell/>
          <table:covered-table-cell/>
          <table:covered-table-cell/>
          <table:covered-table-cell/>
          <table:covered-table-cell/>
          <table:covered-table-cell/>
          <table:table-cell table:style-name="表格1.M31" office:value-type="string">
            <text:p text:style-name="P40"/>
          </table:table-cell>
        </table:table-row>
        <table:table-row table:style-name="表格1.32">
          <table:table-cell table:style-name="表格1.A32" office:value-type="string">
            <text:p text:style-name="P172"/>
          </table:table-cell>
          <table:table-cell table:style-name="表格1.A1" table:number-columns-spanned="3" office:value-type="string">
            <text:p text:style-name="P19"><draw:line text:anchor-type="char" draw:z-index="91" draw:style-name="gr4" draw:text-style-name="P179" svg:x1="4.233cm" svg:y1="-9.293cm" svg:x2="4.233cm" svg:y2="-10.156cm"><text:p/></draw:line><draw:line text:anchor-type="char" draw:z-index="82" draw:style-name="gr5" draw:text-style-name="P179" svg:x1="4.657cm" svg:y1="-10.731cm" svg:x2="10.795cm" svg:y2="-10.837cm"><text:p/></draw:line><text:span text:style-name="T2">辦理時應</text:span><text:span text:style-name="T2"> <text:s text:c="2"/></text:span><text:span text:style-name="T2"><text:s text:c="7"/></text:span></text:p>
            <text:p text:style-name="P21">注意事項</text:p>
          </table:table-cell>
          <table:covered-table-cell/>
          <table:covered-table-cell/>
          <table:table-cell table:style-name="表格1.D3" table:number-columns-spanned="8" office:value-type="string">
            <text:p text:style-name="P91"><text:span text:style-name="T13">申請人申請依 「 臺北市畸零地徵收標售作業程序</text:span><text:span text:style-name="T13"> </text:span><text:span text:style-name="T13">」</text:span><text:span text:style-name="T13"> <text:s/></text:span><text:span text:style-name="T13">辦理之案件，除應具備申請書外，並應檢附下列書件：</text:span></text:p>
            <text:p text:style-name="P70">一、徵收範圍內之土地登記簿謄本、地籍圖謄本（3個月內有效期限）。 <text:s/></text:p>
            <text:p text:style-name="P144"><text:span text:style-name="T13">二、徵收土地地籍配置圖及現況圖（</text:span><text:span text:style-name="T13">1</text:span><text:span text:style-name="T13"> / </text:span><text:span text:style-name="T13">500</text:span><text:span text:style-name="T13">比例），並註明核定徵收最小面積（寬度及深度）範圍。</text:span></text:p>
            <text:p text:style-name="P70">三、相關土地所有權人及他項權利人之姓名、地址。</text:p>
            <text:p text:style-name="P70">四、相關土地範圍內地上物有關證明文件。</text:p>
            <text:p text:style-name="P70">五、地價之市價概估、當年期公告土地現值證明書及建築物重建價格概估。</text:p>
            <text:p text:style-name="P70">六、畸零地調處會決議紀錄（徵收函）。</text:p>
            <text:p text:style-name="P70">七、徵收土地範圍內現況彩色照片。</text:p>
          </table:table-cell>
          <table:covered-table-cell/>
          <table:covered-table-cell/>
          <table:covered-table-cell/>
          <table:covered-table-cell/>
          <table:covered-table-cell/>
          <table:covered-table-cell/>
          <table:covered-table-cell/>
          <table:table-cell table:style-name="表格1.M32" office:value-type="string">
            <text:p text:style-name="P40"/>
          </table:table-cell>
        </table:table-row>
        <table:table-row table:style-name="表格1.33">
          <table:table-cell table:style-name="表格1.A33" office:value-type="string">
            <text:p text:style-name="P172"/>
          </table:table-cell>
          <table:table-cell table:style-name="表格1.A1" table:number-columns-spanned="3" office:value-type="string">
            <text:p text:style-name="P21">備註</text:p>
          </table:table-cell>
          <table:covered-table-cell/>
          <table:covered-table-cell/>
          <table:table-cell table:style-name="表格1.D3" table:number-columns-spanned="8" office:value-type="string">
            <text:p text:style-name="P24"/>
          </table:table-cell>
          <table:covered-table-cell/>
          <table:covered-table-cell/>
          <table:covered-table-cell/>
          <table:covered-table-cell/>
          <table:covered-table-cell/>
          <table:covered-table-cell/>
          <table:covered-table-cell/>
          <table:table-cell table:style-name="表格1.M33" office:value-type="string">
            <text:p text:style-name="P78"/>
          </table:table-cell>
        </table:table-row>
      </table:table>
      <text:p text:style-name="P44"><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6">工作項目</text:p>
          </table:table-cell>
          <table:table-cell table:style-name="表格2.B1" table:number-columns-spanned="3" office:value-type="string">
            <text:p text:style-name="P157">申請畸零地調處</text:p>
          </table:table-cell>
          <table:covered-table-cell/>
          <table:covered-table-cell/>
        </table:table-row>
        <table:table-row table:style-name="表格2.2">
          <table:table-cell table:style-name="表格2.A1" office:value-type="string">
            <text:p text:style-name="P21">說明及</text:p>
            <text:p text:style-name="P21">法令依據</text:p>
          </table:table-cell>
          <table:table-cell table:style-name="表格2.B1" table:number-columns-spanned="3" office:value-type="string">
            <text:p text:style-name="P92"><text:span text:style-name="T2">申請畸零地調處（</text:span><text:span text:style-name="T5">依</text:span><text:span text:style-name="T6">建築法第44條、臺北市畸零地使用規則</text:span><text:span text:style-name="T5">）</text:span></text:p>
          </table:table-cell>
          <table:covered-table-cell/>
          <table:covered-table-cell/>
        </table:table-row>
        <table:table-row table:style-name="表格2.3">
          <table:table-cell table:style-name="表格2.A1" table:number-rows-spanned="2" office:value-type="string">
            <text:p text:style-name="P19"><text:span text:style-name="T2">檢附證件</text:span></text:p>
          </table:table-cell>
          <table:table-cell table:style-name="表格2.A1" office:value-type="string">
            <text:p text:style-name="P32">名稱</text:p>
          </table:table-cell>
          <table:table-cell table:style-name="表格2.A1" office:value-type="string">
            <text:p text:style-name="P32">法令</text:p>
            <text:p text:style-name="P32">依據</text:p>
          </table:table-cell>
          <table:table-cell table:style-name="表格2.B1" office:value-type="string">
            <text:p text:style-name="P21">發給</text:p>
            <text:p text:style-name="P21">機關</text:p>
          </table:table-cell>
        </table:table-row>
        <table:table-row table:style-name="表格2.4">
          <table:covered-table-cell/>
          <table:table-cell table:style-name="表格2.A4" office:value-type="string">
            <text:p text:style-name="P38"/>
            <text:list xml:id="list381888800152286250" text:style-name="WW8Num4">
              <text:list-item>
                <text:p text:style-name="P84">申請書：</text:p>
              </text:list-item>
            </text:list>
            <text:list xml:id="list2561403606697528816" text:style-name="WW8Num15">
              <text:list-item>
                <text:p text:style-name="P62">格式不拘，惟應請土地所有權人共同簽章申請。</text:p>
              </text:list-item>
              <text:list-item>
                <text:p text:style-name="P62">如委託他人辦理者，請另檢附委託書。</text:p>
              </text:list-item>
              <text:list-item>
                <text:p text:style-name="P62">土地所有權人若有繼承事宜未辦妥登記者，請檢附相關戶籍謄本及繼承系統表切結書。</text:p>
              </text:list-item>
            </text:list>
            <text:list xml:id="list164012683850349" text:continue-list="list381888800152286250" text:style-name="WW8Num4">
              <text:list-item>
                <text:p text:style-name="P84">與擬合併地所有權人協議不成之紀錄：</text:p>
              </text:list-item>
            </text:list>
            <text:list xml:id="list3458360166589541040" text:style-name="WW8Num5">
              <text:list-item>
                <text:p text:style-name="P63">格式不拘，惟應書明申請合併使用土地地段、地號、協議時間、地點、出席人員及討論內容、結論。</text:p>
              </text:list-item>
              <text:list-item>
                <text:p text:style-name="P63">如擬合併地屬市有土地，請依本府財政局函示內容，檢具本局核發之公私畸零有土地合併使用證明書逕向該局申購；該局如未便承讓，則請併案檢具退件函正本。</text:p>
              </text:list-item>
            </text:list>
            <text:list xml:id="list164011325638808" text:continue-list="list164012683850349" text:style-name="WW8Num4">
              <text:list-item>
                <text:p text:style-name="P84">合併使用藍晒圖說：</text:p>
              </text:list-item>
            </text:list>
            <text:list xml:id="list8713836444616810763" text:style-name="WW8Num23">
              <text:list-item>
                <text:p text:style-name="P64">應請申請人用印：申請人須詳細查繪申請地及周圍地籍現況及鄰近土地使用情形與都市計畫有關規定以供審核，</text:p>
              </text:list-item>
            </text:list>
            <text:p text:style-name="P158"><text:s text:c="4"/>否則概由申請人自行負責。</text:p>
            <text:list xml:id="list164012932957871" text:continue-numbering="true" text:style-name="WW8Num23">
              <text:list-item>
                <text:p text:style-name="P64">圖說應詳細查繪位置圖、現況實測圖（參照建築線指示圖標準繪製，並註明使用分區、現況、配置套繪都市計劃）， <text:s/></text:p>
              </text:list-item>
            </text:list>
            <text:p text:style-name="P158"><text:s text:c="4"/>比例不得小於一比五○○，其內容包括：</text:p>
            <text:list xml:id="list2553315994450902474" text:style-name="WW8Num9">
              <text:list-item>
                <text:p text:style-name="P65">擬合併地土地使用情形如何？是否有建築物？（樓層數及建照號碼）係屬已建築完成或未建築完成之認定？</text:p>
              </text:list-item>
              <text:list-item>
                <text:p text:style-name="P107"><text:span text:style-name="T21">周圍鄰接土地使用情形如何？是否有建築物？（樓層數及建照號碼）係屬已建築完成或未建築完成之認定？</text:span></text:p>
              </text:list-item>
              <text:list-item>
                <text:p text:style-name="P107"><text:span text:style-name="T21">請依本市土地使用分區管制自治條例及都市計畫說明書規定，分別檢討申請地及擬合併地之平均寬、深度及基地規模，並標註申請地、擬合併地之土地尺寸及需合併使用範圍之寬度及深度尺寸。</text:span></text:p>
              </text:list-item>
            </text:list>
            <text:list xml:id="list164013066474425" text:continue-list="list164012932957871" text:style-name="WW8Num23">
              <text:list-item>
                <text:p text:style-name="P64">圖說請著色：申請地（紅色）、擬合併地（黃色）、已建築完成土地（綠色）、法定保留畸零地（橙色）、計畫</text:p>
              </text:list-item>
            </text:list>
            <text:p text:style-name="P158"><text:s text:c="5"/>道路、現有巷道（褐色）、指定有案現有巷道（紅線黃色）、建築線（紅線）。</text:p>
            <text:list xml:id="list164012867439251" text:continue-numbering="true" text:style-name="WW8Num23">
              <text:list-item>
                <text:p text:style-name="P64"><draw:frame draw:style-name="fr4" draw:name="框架23" text:anchor-type="char" svg:x="1.27cm" svg:y="1.799cm" svg:width="18.098cm" svg:height="3.563cm" draw:z-index="173"><draw:text-box><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F"/><table:table-column table:style-name="表格3.I"/><table:table-row table:style-name="表格3.1"><table:table-cell table:style-name="表格3.A1" office:value-type="string"><text:p text:style-name="P86"/></table:table-cell><table:table-cell table:style-name="表格3.A1" office:value-type="string"><text:p text:style-name="P87">地號</text:p></table:table-cell><table:table-cell table:style-name="表格3.A1" office:value-type="string"><text:p text:style-name="P87">面積</text:p></table:table-cell><table:table-cell table:style-name="表格3.A1" office:value-type="string"><text:p text:style-name="P87">土地所有權人</text:p></table:table-cell><table:table-cell table:style-name="表格3.A1" office:value-type="string"><text:p text:style-name="P87">持分</text:p></table:table-cell><table:table-cell table:style-name="表格3.A1" office:value-type="string"><text:p text:style-name="P87">通訊地圵</text:p></table:table-cell><table:table-cell table:style-name="表格3.A1" office:value-type="string"><text:p text:style-name="P87">公告現值</text:p></table:table-cell><table:table-cell table:style-name="表格3.A1" office:value-type="string"><text:p text:style-name="P87">市價概估</text:p></table:table-cell><table:table-cell table:style-name="表格3.I1" office:value-type="string"><text:p text:style-name="P87">重建價格概估</text:p></table:table-cell></table:table-row><table:table-row table:style-name="表格3.2"><table:table-cell table:style-name="表格3.A1" table:number-rows-spanned="2" office:value-type="string"><text:p text:style-name="P87">申請地</text:p></table:table-cell><table:table-cell table:style-name="表格3.B2" office:value-type="string"><text:p text:style-name="P89"/></table:table-cell><table:table-cell table:style-name="表格3.B2" office:value-type="string"><text:p text:style-name="P89"/></table:table-cell><table:table-cell table:style-name="表格3.D2" office:value-type="string"><text:p text:style-name="P15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I2" office:value-type="string"><text:p text:style-name="P89"/></table:table-cell></table:table-row><table:table-row table:style-name="表格3.3"><table:covered-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I2" office:value-type="string"><text:p text:style-name="P89"/></table:table-cell></table:table-row><table:table-row table:style-name="表格3.4"><table:table-cell table:style-name="表格3.A1" table:number-rows-spanned="2" office:value-type="string"><text:p text:style-name="P87">擬合</text:p><text:p text:style-name="P87">拼地</text:p></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I2" office:value-type="string"><text:p text:style-name="P89"/></table:table-cell></table:table-row><table:table-row table:style-name="表格3.4"><table:covered-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B2" office:value-type="string"><text:p text:style-name="P89"/></table:table-cell><table:table-cell table:style-name="表格3.I2" office:value-type="string"><text:p text:style-name="P89"/></table:table-cell></table:table-row></table:table><text:p text:style-name="Standard"/></draw:text-box></draw:frame>請繪製簡表：包括申請地及需合併使用土地面積，擬合併地全部土地所有權人、承租人及他項權利人之姓名、身分證字號、正確通訊地址，土地之公告現值及市價概估和地上建築物之重建價格概估和地上建築物之重建價格概估。（格式如下表） <text:s text:c="139"/></text:p>
              </text:list-item>
            </text:list>
            <text:p text:style-name="P61"><text:s text:c="69"/></text:p>
            <text:p text:style-name="P158"/>
            <text:p text:style-name="P158"/>
            <text:p text:style-name="P158"/>
            <text:p text:style-name="P158"/>
            <text:p text:style-name="P158"/>
            <text:p text:style-name="P66"/>
            <text:list xml:id="list164012351769580" text:continue-numbering="true" text:style-name="WW8Num23">
              <text:list-item>
                <text:p text:style-name="P64">請摺疊成A４格式，並預留左側裝訂線；所需份數應為擬合併地所有權人之總數再另加三份以上，並另以圖袋裝訂。</text:p>
              </text:list-item>
            </text:list>
            <text:list xml:id="list164012953480940" text:continue-list="list164011325638808" text:style-name="WW8Num4">
              <text:list-item>
                <text:p text:style-name="P106"><text:span text:style-name="T11">申請地及擬合併地之土地登記簿謄本及地籍圖謄本</text:span><text:span text:style-name="T12">。（以地政機關核發之三個月內為有效期限）</text:span></text:p>
              </text:list-item>
              <text:list-item>
                <text:p text:style-name="P106"><text:span text:style-name="T11">建築執照地籍套繪圖。</text:span><text:span text:style-name="T12">（一式三份，請逕至本局建管處資訊室申請）</text:span></text:p>
              </text:list-item>
              <text:list-item>
                <text:p text:style-name="P84">建築線指示。（定）圖（八個月內為有效期限）</text:p>
              </text:list-item>
              <text:list-item>
                <text:p text:style-name="P106"><text:span text:style-name="T11">土地使用分區證明暨該基地都市計畫情形。</text:span><text:span text:style-name="T12">（請逕至本府發展局申請）</text:span></text:p>
              </text:list-item>
              <text:list-item>
                <text:p text:style-name="P84">現況相片：</text:p>
              </text:list-item>
            </text:list>
            <text:list xml:id="list5850229786465777970" text:style-name="WW8Num11">
              <text:list-item>
                <text:p text:style-name="P67">應能完整顯示基地週遭情況（照片索引圖、各地號範圍、申請地與擬合併地範圍著色、現況建物樓高及構造類別、鳥瞰照片、周邊鄰房照片、基地範圍併標示樓高及用印）。</text:p>
              </text:list-item>
              <text:list-item>
                <text:p text:style-name="P67">申請地與擬合併地範圍內，若涉及現有巷事宜，則另請檢具標註尺寸之現有巷現況相片，並於藍晒圖之建照套繪圖上標示。</text:p>
              </text:list-item>
            </text:list>
            <text:list xml:id="list164011282478392" text:continue-list="list164012953480940" text:style-name="WW8Num4">
              <text:list-item>
                <text:p text:style-name="P85">申請之案件應由申請人具結「所檢附之文件圖說，若有不實願負一切責任」以示負責。</text:p>
              </text:list-item>
              <text:list-item>
                <text:p text:style-name="P85">鑒於估價師法已實施，如協調期間係因兩造對於土地價額方面無法達成共識者，應由申請地檢送估價師出具之土地市價查估資料，提供委員會參考。</text:p>
              </text:list-item>
            </text:list>
            <text:p text:style-name="P37"/>
          </table:table-cell>
          <table:table-cell table:style-name="表格2.A4" office:value-type="string">
            <text:p text:style-name="P24"/>
          </table:table-cell>
          <table:table-cell table:style-name="表格2.D4" office:value-type="string">
            <text:p text:style-name="P24"/>
          </table:table-cell>
        </table:table-row>
        <text:soft-page-break/>
        <table:table-row table:style-name="表格2.5">
          <table:table-cell table:style-name="表格2.A1" office:value-type="string">
            <text:p text:style-name="P21">處理程序</text:p>
          </table:table-cell>
          <table:table-cell table:style-name="表格2.D4" table:number-columns-spanned="3" office:value-type="string">
            <text:p text:style-name="P26"/>
            <text:p text:style-name="Standard"><text:span text:style-name="T13">一</text:span><text:span text:style-name="T13">、</text:span><text:span text:style-name="T13">私下協議：申請畸零地調處，應先自行與鄰地所有權人協議合併使用。</text:span></text:p>
            <text:p text:style-name="Standard"><text:span text:style-name="T13">二</text:span><text:span text:style-name="T13">、</text:span><text:span text:style-name="T13">收件：檢具土地地籍、現況謄本、圖說。</text:span></text:p>
            <text:p text:style-name="Standard"><text:span text:style-name="T13">三</text:span><text:span text:style-name="T13">、</text:span><text:span text:style-name="T13">調處：由委派委員召開調處會議，經二次調處不成立得逕提調處委員會審議。</text:span></text:p>
            <text:p text:style-name="Standard"><text:span text:style-name="T13">四</text:span><text:span text:style-name="T13">、</text:span><text:span text:style-name="T13">調處委員全體大會：承辦人列席說明基地情形，法令依據及建議處理方案。</text:span></text:p>
            <text:p text:style-name="Standard"><text:span text:style-name="T13">五</text:span><text:span text:style-name="T13">、</text:span><text:span text:style-name="T13">公決：</text:span></text:p>
            <text:p text:style-name="P160"><text:span text:style-name="T29">(１)</text:span><text:span text:style-name="T13">准申請地單獨建築（附切結許可）。</text:span></text:p>
            <text:p text:style-name="P160"><text:span text:style-name="T29">(２)</text:span><text:span text:style-name="T13">再協調（建議協調方向）。</text:span></text:p>
            <text:p text:style-name="P160"><text:span text:style-name="T29">(３)</text:span><text:span text:style-name="T13">准以徵收標售方式處理。</text:span></text:p>
            <text:p text:style-name="P91"><text:span text:style-name="T13">六</text:span><text:span text:style-name="T13">、</text:span><text:span text:style-name="T13">決議函送各關係人：決議事項函送各有關權利關係人，並將紀錄送各調處處委員會。</text:span></text:p>
          </table:table-cell>
          <table:covered-table-cell/>
          <table:covered-table-cell/>
        </table:table-row>
      </table:table>
      <text:p text:style-name="P44"/>
      <table:table table:name="表格4" table:style-name="表格4">
        <table:table-column table:style-name="表格4.A"/>
        <table:table-column table:style-name="表格4.B"/>
        <table:table-row table:style-name="表格4.1">
          <table:table-cell table:style-name="表格4.A1" office:value-type="string">
            <text:p text:style-name="P21"><draw:line text:anchor-type="char" draw:z-index="21" draw:style-name="gr5" draw:text-style-name="P179" svg:x1="15.875cm" svg:y1="1.665cm" svg:x2="15.875cm" svg:y2="1.665cm"><text:p/></draw:line>標準作業</text:p>
            <text:p text:style-name="P21">程序</text:p>
          </table:table-cell>
          <table:table-cell table:style-name="表格4.B1" office:value-type="string">
            <text:p text:style-name="P27"/>
            <text:p text:style-name="P77"/>
            <text:p text:style-name="P77"/>
            <text:p text:style-name="P77"/>
            <text:p text:style-name="P77"/>
            <text:p text:style-name="P81"><draw:line text:anchor-type="char" draw:z-index="60" draw:style-name="gr10" draw:text-style-name="P179" svg:x1="19.262cm" svg:y1="7.244cm" svg:x2="20.109cm" svg:y2="7.244cm"><text:p/></draw:line></text:p>
            <text:p text:style-name="P36"><draw:frame draw:style-name="fr2" draw:name="框架24" text:anchor-type="char" svg:x="11.368cm" svg:y="0.312cm" svg:width="1.612cm" svg:height="3.898cm" draw:z-index="23"><draw:text-box><text:p text:style-name="P9">相關土地</text:p><text:p text:style-name="P9">所有權人</text:p></draw:text-box></draw:frame><draw:frame draw:style-name="fr2" draw:name="框架25" text:anchor-type="char" svg:x="18.036cm" svg:y="0.025cm" svg:width="1.295cm" svg:height="3.475cm" draw:z-index="28"><draw:text-box><text:p text:style-name="P98">發展局</text:p></draw:text-box></draw:frame></text:p>
            <text:p text:style-name="P77"/>
            <text:p text:style-name="P77"/>
            <text:p text:style-name="P77"/>
            <text:p text:style-name="P77"/>
            <text:p text:style-name="P77"/>
            <text:p text:style-name="P36"><draw:line text:anchor-type="char" draw:z-index="55" draw:style-name="gr10" draw:text-style-name="P179" svg:x1="18.789cm" svg:y1="2.575cm" svg:x2="18.789cm" svg:y2="0.28cm"><text:p/></draw:line><draw:custom-shape text:anchor-type="char" draw:z-index="31" draw:style-name="gr11" draw:text-style-name="P194" svg:width="2.752cm" svg:height="5.949cm" draw:transform="rotate (1.5707963267949) translate (5.24227777777778cm 3.19793055555556cm)"><text:p text:style-name="P193"><text:span text:style-name="T53">關係人文件</text:span></text:p><text:p text:style-name="P193"><text:span text:style-name="T53">是否檢附齊全</text:span></text:p><draw:enhanced-geometry svg:viewBox="0 0 21600 21600" draw:glue-points="10800 0 0 10800 10800 21600 21600 10800" draw:text-areas="5400 5400 16200 16200" draw:text-rotate-angle="-90" draw:type="diamond" draw:enhanced-path="M 10800 0 L 21600 10800 10800 21600 0 10800 10800 0 Z N"/></draw:custom-shape><draw:frame draw:style-name="fr5" draw:name="框架26" text:anchor-type="char" svg:x="10.111cm" svg:y="0.134cm" svg:width="1.058cm" svg:height="7.763cm" draw:z-index="56"><draw:text-box><text:p text:style-name="P161"><text:span text:style-name="T47">收文日起</text:span><text:span text:style-name="T48">1</text:span><text:span text:style-name="T47">個月內</text:span><text:span text:style-name="T21">（</text:span><text:span text:style-name="T47">國外地址</text:span><text:span text:style-name="T48">2.5</text:span><text:span text:style-name="T47">個月</text:span><text:span text:style-name="T21">）</text:span></text:p></draw:text-box></draw:frame><draw:line text:anchor-type="char" draw:z-index="44" draw:style-name="gr10" draw:text-style-name="P179" svg:x1="9.476cm" svg:y1="0.492cm" svg:x2="11.381cm" svg:y2="0.487cm"><text:p/></draw:line><draw:line text:anchor-type="char" draw:z-index="43" draw:style-name="gr12" draw:text-style-name="P179" svg:x1="9.476cm" svg:y1="2.71cm" svg:x2="9.476cm" svg:y2="0.487cm"><text:p/></draw:line></text:p>
            <text:p text:style-name="P36"><draw:line text:anchor-type="char" draw:z-index="45" draw:style-name="gr10" draw:text-style-name="P179" svg:x1="12.227cm" svg:y1="0.3cm" svg:x2="12.227cm" svg:y2="2.239cm"><text:p/></draw:line><draw:frame draw:style-name="fr5" draw:name="框架27" text:anchor-type="char" svg:x="17.731cm" svg:y="0.254cm" svg:width="1.27cm" svg:height="1.963cm" draw:z-index="58"><draw:text-box><text:p text:style-name="P109">通知執行</text:p></draw:text-box></draw:frame></text:p>
            <text:p text:style-name="P36"><draw:frame draw:style-name="fr5" draw:name="框架28" text:anchor-type="char" svg:x="13.286cm" svg:y="0.471cm" svg:width="1.058cm" svg:height="4.6cm" draw:z-index="57"><draw:text-box><text:p text:style-name="P96"><text:span text:style-name="T47">二次協調不成（送達）</text:span></text:p></draw:text-box></draw:frame></text:p>
            <text:p text:style-name="P36"><draw:line text:anchor-type="char" draw:z-index="51" draw:style-name="gr12" draw:text-style-name="P179" svg:x1="15.614cm" svg:y1="0.519cm" svg:x2="15.614cm" svg:y2="5.412cm"><text:p/></draw:line><draw:frame draw:style-name="fr2" draw:name="框架29" text:anchor-type="char" svg:x="14.543cm" svg:y="0.506cm" svg:width="1.93cm" svg:height="4.907cm" draw:z-index="26"><draw:text-box><text:p text:style-name="P99">調處委員會公決</text:p><text:p text:style-name="P138">每兩月開會一次</text:p></draw:text-box></draw:frame><draw:frame draw:style-name="fr2" draw:name="框架30" text:anchor-type="char" svg:x="0.362cm" svg:y="0.194cm" svg:width="1.295cm" svg:height="3.182cm" draw:z-index="22"><draw:text-box><text:p text:style-name="P100">建管處收文</text:p></draw:text-box></draw:frame><draw:frame draw:style-name="fr2" draw:name="框架31" text:anchor-type="char" svg:x="20.047cm" svg:y="0.48cm" svg:width="2.776cm" svg:height="3.762cm" draw:z-index="61"><draw:text-box><text:p text:style-name="P101"><text:span text:style-name="T49"><text:s text:c="3"/></text:span>申<text:span text:style-name="T43"> <text:s/></text:span>請<text:span text:style-name="T43"> <text:s/></text:span>人</text:p><text:p text:style-name="P163">相關土地所有權人</text:p><text:p text:style-name="P163">調處委員會各委員</text:p></draw:text-box></draw:frame><draw:line text:anchor-type="char" draw:z-index="63" draw:style-name="gr12" draw:text-style-name="P179" svg:x1="21.752cm" svg:y1="0.496cm" svg:x2="21.752cm" svg:y2="4.23cm"><text:p/></draw:line><draw:line text:anchor-type="char" draw:z-index="62" draw:style-name="gr12" draw:text-style-name="P179" svg:x1="20.906cm" svg:y1="0.492cm" svg:x2="20.906cm" svg:y2="4.23cm"><text:p/></draw:line></text:p>
            <text:p text:style-name="P36"><draw:frame draw:style-name="fr2" draw:name="框架32" text:anchor-type="char" svg:x="11.368cm" svg:y="0.499cm" svg:width="1.93cm" svg:height="4.364cm" draw:z-index="24"><draw:text-box><text:p text:style-name="P98">調處委員會</text:p><text:p text:style-name="P164">協調</text:p></draw:text-box></draw:frame><draw:frame draw:style-name="fr2" draw:name="框架33" text:anchor-type="char" svg:x="18.036cm" svg:y="0.504cm" svg:width="1.295cm" svg:height="2.639cm" draw:z-index="27"><draw:text-box><text:p text:style-name="P98">決議</text:p></draw:text-box></draw:frame><draw:frame draw:style-name="fr2" draw:name="框架34" text:anchor-type="char" svg:x="2.478cm" svg:y="0.22cm" svg:width="1.93cm" svg:height="3.194cm" draw:z-index="25"><draw:text-box><text:p text:style-name="P102">承辦員</text:p><text:p text:style-name="P165">審核相關文件</text:p></draw:text-box></draw:frame><draw:frame draw:style-name="fr2" draw:name="框架35" text:anchor-type="char" svg:x="8.828cm" svg:y="0.504cm" svg:width="1.295cm" svg:height="3.023cm" draw:z-index="32"><draw:text-box><text:p text:style-name="P110">簽稿通知開會</text:p></draw:text-box></draw:frame><draw:line text:anchor-type="char" draw:z-index="35" draw:style-name="gr12" draw:text-style-name="P179" svg:x1="3.443cm" svg:y1="0.194cm" svg:x2="3.443cm" svg:y2="3.364cm"><text:p/></draw:line></text:p>
            <text:p text:style-name="P36"><draw:line text:anchor-type="char" draw:z-index="46" draw:style-name="gr12" draw:text-style-name="P179" svg:x1="12.227cm" svg:y1="-0.012cm" svg:x2="12.227cm" svg:y2="4.301cm"><text:p/></draw:line><draw:frame draw:style-name="fr6" draw:name="框架36" text:anchor-type="char" svg:x="7.888cm" svg:y="0.279cm" svg:width="1.058cm" svg:height="0.878cm" draw:z-index="42"><draw:text-box><text:p text:style-name="P68">是</text:p></draw:text-box></draw:frame></text:p>
            <text:p text:style-name="P77"/>
            <text:p text:style-name="P81"><draw:line text:anchor-type="char" draw:z-index="52" draw:style-name="gr10" draw:text-style-name="P179" svg:x1="16.461cm" svg:y1="0.136cm" svg:x2="18.049cm" svg:y2="0.131cm"><text:p/></draw:line><draw:line text:anchor-type="char" draw:z-index="50" draw:style-name="gr10" draw:text-style-name="P179" svg:x1="13.286cm" svg:y1="0.131cm" svg:x2="14.556cm" svg:y2="0.131cm"><text:p/></draw:line><draw:line text:anchor-type="char" draw:z-index="49" draw:style-name="gr10" draw:text-style-name="P179" svg:x1="10.111cm" svg:y1="0.131cm" svg:x2="11.471cm" svg:y2="0.131cm"><text:p/></draw:line><draw:line text:anchor-type="char" draw:z-index="41" draw:style-name="gr10" draw:text-style-name="P179" svg:x1="7.888cm" svg:y1="0.125cm" svg:x2="8.841cm" svg:y2="0.125cm"><text:p/></draw:line><draw:line text:anchor-type="char" draw:z-index="34" draw:style-name="gr10" draw:text-style-name="P179" svg:x1="1.538cm" svg:y1="0.125cm" svg:x2="2.491cm" svg:y2="0.125cm"><text:p/></draw:line><draw:line text:anchor-type="char" draw:z-index="36" draw:style-name="gr10" draw:text-style-name="P179" svg:x1="4.401cm" svg:y1="0.131cm" svg:x2="5.354cm" svg:y2="0.131cm"><text:p/></draw:line></text:p>
            <text:p text:style-name="P77"/>
            <text:p text:style-name="P81"><draw:line text:anchor-type="char" draw:z-index="33" draw:style-name="gr12" draw:text-style-name="P179" svg:x1="1.009cm" svg:y1="0.065cm" svg:x2="1.009cm" svg:y2="2.96cm"><text:p/></draw:line><draw:line text:anchor-type="char" draw:z-index="54" draw:style-name="gr10" draw:text-style-name="P179" svg:x1="18.789cm" svg:y1="0.372cm" svg:x2="18.789cm" svg:y2="4.972cm"><text:p/></draw:line></text:p>
            <text:p text:style-name="P36"><draw:frame draw:style-name="fr5" draw:name="框架37" text:anchor-type="char" svg:x="17.096cm" svg:y="0.115cm" svg:width="2.54cm" svg:height="4.03cm" draw:z-index="59"><draw:text-box><text:p text:style-name="P162">需辦徵收標售者，</text:p><text:p text:style-name="P162">依畸零地徵收標售</text:p><text:p text:style-name="P162">作業流程表</text:p></draw:text-box></draw:frame></text:p>
            <text:p text:style-name="P81"><draw:line text:anchor-type="char" draw:z-index="37" draw:style-name="gr12" draw:text-style-name="P179" svg:x1="6.618cm" svg:y1="0.467cm" svg:x2="6.618cm" svg:y2="2.684cm"><text:p/></draw:line></text:p>
            <text:p text:style-name="P81"><draw:line text:anchor-type="char" draw:z-index="47" draw:style-name="gr12" draw:text-style-name="P179" svg:x1="12.439cm" svg:y1="0.45cm" svg:x2="12.439cm" svg:y2="4.198cm"><text:p/></draw:line></text:p>
            <text:p text:style-name="P36"><draw:frame draw:style-name="fr6" draw:name="框架38" text:anchor-type="char" svg:x="1.856cm" svg:y="0.45cm" svg:width="3.143cm" svg:height="1.438cm" draw:z-index="40"><draw:text-box><text:p text:style-name="P108">證件不全退回</text:p></draw:text-box></draw:frame><draw:frame draw:style-name="fr6" draw:name="框架39" text:anchor-type="char" svg:x="5.666cm" svg:y="0.312cm" svg:width="1.058cm" svg:height="0.878cm" draw:z-index="39"><draw:text-box><text:p text:style-name="P68">否</text:p></draw:text-box></draw:frame></text:p>
            <text:p text:style-name="P36"><draw:frame draw:style-name="fr2" draw:name="框架40" text:anchor-type="char" svg:x="0.256cm" svg:y="0.194cm" svg:width="1.295cm" svg:height="3.762cm" draw:z-index="30"><draw:text-box><text:p text:style-name="P99">申請人</text:p></draw:text-box></draw:frame></text:p>
            <text:p text:style-name="P81"><draw:line text:anchor-type="char" draw:z-index="38" draw:style-name="gr10" draw:text-style-name="P179" svg:x1="6.618cm" svg:y1="0.487cm" svg:x2="1.538cm" svg:y2="0.487cm"><text:p/></draw:line></text:p>
            <text:p text:style-name="P77"/>
            <text:p text:style-name="P77"/>
            <text:p text:style-name="P36"><draw:line text:anchor-type="char" draw:z-index="53" draw:style-name="gr12" draw:text-style-name="P179" svg:x1="18.789cm" svg:y1="0.309cm" svg:x2="18.789cm" svg:y2="3.107cm"><text:p/></draw:line><draw:frame draw:style-name="fr2" draw:name="框架41" text:anchor-type="char" svg:x="17.718cm" svg:y="0.296cm" svg:width="1.93cm" svg:height="2.835cm" draw:z-index="29"><draw:text-box><text:p text:style-name="P98">地政局</text:p><text:p text:style-name="P98">財政局</text:p></draw:text-box></draw:frame></text:p>
            <text:p text:style-name="P82"><draw:line text:anchor-type="char" draw:z-index="48" draw:style-name="gr10" draw:text-style-name="P179" svg:x1="12.439cm" svg:y1="0.425cm" svg:x2="1.644cm" svg:y2="0.425cm"><text:p/></draw:line></text:p>
            <text:p text:style-name="P70"/>
          </table:table-cell>
        </table:table-row>
        <table:table-row table:style-name="表格4.2">
          <table:table-cell table:style-name="表格4.A1" office:value-type="string">
            <text:p text:style-name="P19"><text:span text:style-name="T2">辦理時應</text:span><text:span text:style-name="T2"> <text:s text:c="2"/></text:span><text:span text:style-name="T2"><text:s text:c="7"/></text:span></text:p>
            <text:p text:style-name="P21">注意事項</text:p>
          </table:table-cell>
          <table:table-cell table:style-name="表格4.B1" office:value-type="string">
            <text:p text:style-name="P27"/>
          </table:table-cell>
        </table:table-row>
        <table:table-row table:style-name="表格4.3">
          <table:table-cell table:style-name="表格4.A1" office:value-type="string">
            <text:p text:style-name="P21">備註</text:p>
          </table:table-cell>
          <table:table-cell table:style-name="表格4.B1" office:value-type="string">
            <text:p text:style-name="P27"/>
          </table:table-cell>
        </table:table-row>
      </table:table>
      <text:p text:style-name="P79"><text:line-break/></text:p>
      <text:p text:style-name="P16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text:span text:style-name="T2">工作項目</text:span><text:span text:style-name="T2"> </text:span></text:p>
          </table:table-cell>
          <table:table-cell table:style-name="表格5.B1" table:number-columns-spanned="3" office:value-type="string">
            <text:p text:style-name="P91"><text:span text:style-name="T9">變更使用執照許可</text:span><text:span text:style-name="T7">-協審案件</text:span></text:p>
          </table:table-cell>
          <table:covered-table-cell/>
          <table:covered-table-cell/>
        </table:table-row>
        <table:table-row table:style-name="表格5.2">
          <table:table-cell table:style-name="表格5.A1" office:value-type="string">
            <text:p text:style-name="P21">說明及法令依據</text:p>
          </table:table-cell>
          <table:table-cell table:style-name="表格5.B1" table:number-columns-spanned="3" office:value-type="string">
            <text:p text:style-name="P92"><text:span text:style-name="T2">建築法第73條</text:span></text:p>
          </table:table-cell>
          <table:covered-table-cell/>
          <table:covered-table-cell/>
        </table:table-row>
        <table:table-row table:style-name="表格5.3">
          <table:table-cell table:style-name="表格5.A1" table:number-rows-spanned="2" office:value-type="string">
            <text:p text:style-name="P21">檢附證件</text:p>
          </table:table-cell>
          <table:table-cell table:style-name="表格5.B3" office:value-type="string">
            <text:p text:style-name="P21">名稱</text:p>
          </table:table-cell>
          <table:table-cell table:style-name="表格5.B3" office:value-type="string">
            <text:p text:style-name="P21">法令依據</text:p>
          </table:table-cell>
          <table:table-cell table:style-name="表格5.D3" office:value-type="string">
            <text:p text:style-name="P21">發給機關</text:p>
          </table:table-cell>
        </table:table-row>
        <table:table-row table:style-name="表格5.4">
          <table:covered-table-cell/>
          <table:table-cell table:style-name="表格5.B3" office:value-type="string">
            <text:list xml:id="list9195907237347638578" text:style-name="WW8Num8">
              <text:list-item>
                <text:p text:style-name="P112"><text:span text:style-name="T15">申請書2份</text:span></text:p>
              </text:list-item>
            </text:list>
            <text:p text:style-name="P49"/>
            <text:list xml:id="list164012825720866" text:continue-numbering="true" text:style-name="WW8Num8">
              <text:list-item>
                <text:p text:style-name="P54">執照注意事項附表</text:p>
              </text:list-item>
            </text:list>
            <text:p text:style-name="P49"/>
            <text:p text:style-name="Standard"><text:span text:style-name="T15">三、審查表3份</text:span></text:p>
            <text:p text:style-name="P49">四、檢討項目簽證表</text:p>
            <text:p text:style-name="P49">五、建築師委託書</text:p>
            <text:p text:style-name="P126">六、結構與設備專業技師簽證報告（結構或空調變更時檢附，及各技師當年度會員證影本）</text:p>
            <text:p text:style-name="P49">七、現況相片</text:p>
            <text:p text:style-name="P49">八、建物測量成果圖</text:p>
            <text:p text:style-name="P171"><text:span text:style-name="T41">九、建物登記謄本</text:span><text:span text:style-name="T41">(</text:span><text:span text:style-name="T41">建號全部，3個月有效)</text:span></text:p>
            <text:p text:style-name="P16">十、建物所有權人同意書(申請人與建物所有權人相同者免附)</text:p>
            <text:p text:style-name="P49">十一、都市計畫分區使用證明書</text:p>
            <text:p text:style-name="Standard"><text:span text:style-name="T15">十二、都市（細部）計畫說明書</text:span></text:p>
            <text:p text:style-name="P17"><text:span text:style-name="T41">十三、公寓大廈住戶規約及專有共用標示圖說（84.6.28公寓大廈管理條例公佈前取得之建造執照者免附）</text:span></text:p>
            <text:p text:style-name="P18">十四、建物原領有使用執照影本及使用執照申請書影本及最近一次變更使用執照核准紀錄</text:p>
            <text:p text:style-name="P49">十五、結構檢討報告書</text:p>
            <text:p text:style-name="P49">十六、工程圖樣</text:p>
            <text:p text:style-name="P168">十七、其他相關資料</text:p>
          </table:table-cell>
          <table:table-cell table:style-name="表格5.B3" office:value-type="string">
            <text:p text:style-name="P91"><text:span text:style-name="T13">建築法第74條、臺北市建築管理自治條例第30條</text:span></text:p>
            <text:p text:style-name="P70">本局86.9.26北市工建字第8631050500號函</text:p>
            <text:p text:style-name="P91"><text:span text:style-name="T13">建築法第34條</text:span></text:p>
            <text:p text:style-name="P70">同三</text:p>
            <text:p text:style-name="P70">同一</text:p>
            <text:p text:style-name="P70">同一</text:p>
            <text:p text:style-name="P70"/>
            <text:p text:style-name="P70">同一</text:p>
            <text:p text:style-name="P70">同一</text:p>
            <text:p text:style-name="P70">同一</text:p>
            <text:p text:style-name="P70">同一</text:p>
            <text:p text:style-name="P70"/>
            <text:p text:style-name="P70">同一</text:p>
            <text:p text:style-name="P70">同一</text:p>
            <text:p text:style-name="P91"><text:span text:style-name="T13">公寓大廈管理條例第44條</text:span></text:p>
            <text:p text:style-name="P70"/>
            <text:p text:style-name="P70">同一</text:p>
            <text:p text:style-name="P70"/>
            <text:p text:style-name="P70">同一</text:p>
            <text:p text:style-name="P70">同一</text:p>
            <text:p text:style-name="P70">同一</text:p>
          </table:table-cell>
          <table:table-cell table:style-name="表格5.D3" office:value-type="string">
            <text:p text:style-name="P71"/>
            <text:p text:style-name="P70"/>
            <text:p text:style-name="P70"/>
            <text:p text:style-name="P70"/>
            <text:p text:style-name="P70"/>
            <text:p text:style-name="P70"/>
            <text:p text:style-name="P70"/>
            <text:p text:style-name="P70"/>
            <text:p text:style-name="P70"/>
            <text:p text:style-name="P70"/>
            <text:p text:style-name="P70"/>
            <text:p text:style-name="P70">各地政事務所</text:p>
            <text:p text:style-name="P70"/>
            <text:p text:style-name="P70"/>
            <text:p text:style-name="P70">本府都市發展局</text:p>
            <text:p text:style-name="P70">本府都市發展局</text:p>
            <text:p text:style-name="P70"/>
            <text:p text:style-name="P70"/>
            <text:p text:style-name="P70"/>
            <text:p text:style-name="P70">本處資訊室</text:p>
          </table:table-cell>
        </table:table-row>
        <table:table-row table:style-name="表格5.5">
          <table:table-cell table:style-name="表格5.A1" office:value-type="string">
            <text:p text:style-name="P21">處理程序</text:p>
          </table:table-cell>
          <table:table-cell table:style-name="表格5.D3" table:number-columns-spanned="3" office:value-type="string">
            <text:p text:style-name="P124"><text:span text:style-name="T13">一、收件：</text:span><text:span text:style-name="T22">起造人及設計建築師先依協審收件紀錄表自行檢視是否符合收件標準，並於備妥相關書件後向建築師公會（以下簡稱公會）辦理掛號，申請案件由公會輪值建築師協助審視，經確認符合「收件標準」後，方同意掛號，而掛號收件日即為法令適用日。</text:span></text:p>
            <text:p text:style-name="P57">二、建築師公會收件後，輪派協審人員依協審紀錄表進行審核。</text:p>
            <text:p text:style-name="P94"><text:span text:style-name="T18">三、經公會協審完畢之案件，將移請建照科進行後續行政驗收、行政簽報作業、校對副本及發照等工作。</text:span></text:p>
            <text:p text:style-name="P70">四、製作副本：由設計建築師檢附列印申請書、打字套繪圖及副本圖說(至少2份)向登記桌人員辦理。</text:p>
          </table:table-cell>
          <table:covered-table-cell/>
          <table:covered-table-cell/>
        </table:table-row>
      </table:table>
      <text:p text:style-name="P16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draw:g text:anchor-type="char" draw:z-index="19" draw:style-name="gr1"><draw:frame draw:style-name="gr2" draw:text-style-name="P176" svg:width="2.329cm" svg:height="1.726cm" svg:x="9.525cm" svg:y="1.665cm"><draw:text-box><text:p text:style-name="P175"><text:span text:style-name="T51">起造人</text:span></text:p><text:p text:style-name="P177"><text:span text:style-name="T51"/></text:p><text:p text:style-name="P175"><text:span text:style-name="T51">領照</text:span></text:p></draw:text-box></draw:frame><draw:line draw:style-name="gr6" draw:text-style-name="P179" svg:x1="10.795cm" svg:y1="3.39cm" svg:x2="10.795cm" svg:y2="1.665cm"><text:p/></draw:line><draw:g draw:style-name="gr7"><draw:frame draw:style-name="gr2" draw:text-style-name="P181" svg:width="0.973cm" svg:height="3.493cm" svg:x="3.605cm" svg:y="3.118cm"><draw:text-box><text:p text:style-name="P180"><text:span text:style-name="T51">承辦員</text:span></text:p></draw:text-box></draw:frame><draw:frame draw:style-name="gr2" draw:text-style-name="P183" svg:width="0.973cm" svg:height="3.493cm" svg:x="4.577cm" svg:y="3.118cm"><draw:text-box><text:p text:style-name="P182"><text:span text:style-name="T51">製作副本</text:span></text:p></draw:text-box></draw:frame></draw:g><draw:frame draw:style-name="gr2" draw:text-style-name="P183" svg:width="0.941cm" svg:height="3.246cm" svg:x="8.583cm" svg:y="3.722cm"><draw:text-box><text:p text:style-name="P182"><text:span text:style-name="T51">建 <text:s/>照 <text:s/>科</text:span></text:p></draw:text-box></draw:frame><draw:frame draw:style-name="gr2" draw:text-style-name="P185" svg:width="1.059cm" svg:height="3.246cm" svg:x="9.525cm" svg:y="3.722cm"><draw:text-box><text:p text:style-name="P184"><text:span text:style-name="T51">用印、編號</text:span></text:p></draw:text-box></draw:frame><draw:frame draw:style-name="gr2" draw:text-style-name="P183" svg:width="0.974cm" svg:height="2.038cm" svg:x="6.204cm" svg:y="1.951cm"><draw:text-box><text:p text:style-name="P182"><text:span text:style-name="T51">秘書室</text:span></text:p></draw:text-box></draw:frame><draw:frame draw:style-name="gr2" draw:text-style-name="P183" svg:width="0.974cm" svg:height="2.038cm" svg:x="7.177cm" svg:y="1.951cm"><draw:text-box><text:p text:style-name="P182"><text:span text:style-name="T51">用印</text:span></text:p></draw:text-box></draw:frame><draw:g draw:style-name="gr7"><draw:frame draw:style-name="gr8" draw:text-style-name="P183" svg:width="0.973cm" svg:height="2.04cm" svg:x="6.202cm" svg:y="5.738cm"><draw:text-box><text:p text:style-name="P182"><text:span text:style-name="T51">資訊室</text:span></text:p></draw:text-box></draw:frame><draw:frame draw:style-name="gr8" draw:text-style-name="P183" svg:width="0.973cm" svg:height="2.04cm" svg:x="7.174cm" svg:y="5.738cm"><draw:text-box><text:p text:style-name="P182"><text:span text:style-name="T51">套圖</text:span></text:p></draw:text-box></draw:frame></draw:g><draw:g draw:style-name="gr7"><draw:g draw:style-name="gr7"><draw:frame draw:style-name="gr2" draw:text-style-name="P183" svg:width="0.973cm" svg:height="3.102cm" svg:x="12.261cm" svg:y="4.378cm"><draw:text-box><text:p text:style-name="P182"><text:span text:style-name="T51">局 長</text:span></text:p></draw:text-box></draw:frame><draw:frame draw:style-name="gr2" draw:text-style-name="P183" svg:width="0.973cm" svg:height="3.102cm" svg:x="13.233cm" svg:y="4.378cm"><draw:text-box><text:p text:style-name="P182"><text:span text:style-name="T51">核 判</text:span></text:p></draw:text-box></draw:frame></draw:g><draw:g draw:style-name="gr7"><draw:frame draw:style-name="gr2" draw:text-style-name="P183" svg:width="0.973cm" svg:height="1.551cm" svg:x="12.261cm" svg:y="2.826cm"><draw:text-box><text:p text:style-name="P182"><text:span text:style-name="T51">期限</text:span></text:p></draw:text-box></draw:frame><draw:frame draw:style-name="gr2" draw:text-style-name="P183" svg:width="0.973cm" svg:height="1.551cm" svg:x="13.233cm" svg:y="2.826cm"><draw:text-box><text:p text:style-name="P182"><text:span text:style-name="T51">3</text:span><text:span text:style-name="T51">天</text:span></text:p></draw:text-box></draw:frame></draw:g></draw:g><draw:g draw:style-name="gr7"><draw:g draw:style-name="gr7"><draw:frame draw:style-name="gr2" draw:text-style-name="P183" svg:width="0.973cm" svg:height="3.102cm" svg:x="15.074cm" svg:y="4.378cm"><draw:text-box><text:p text:style-name="P182"><text:span text:style-name="T51">副 局 長</text:span></text:p></draw:text-box></draw:frame><draw:frame draw:style-name="gr2" draw:text-style-name="P183" svg:width="0.973cm" svg:height="3.102cm" svg:x="16.046cm" svg:y="4.378cm"><draw:text-box><text:p text:style-name="P182"><text:span text:style-name="T51">核 判</text:span></text:p></draw:text-box></draw:frame></draw:g><draw:g draw:style-name="gr7"><draw:frame draw:style-name="gr2" draw:text-style-name="P183" svg:width="0.973cm" svg:height="1.551cm" svg:x="15.074cm" svg:y="2.826cm"><draw:text-box><text:p text:style-name="P182"><text:span text:style-name="T51">期限</text:span></text:p><text:p text:style-name="P177"><text:span text:style-name="T51"/></text:p></draw:text-box></draw:frame><draw:frame draw:style-name="gr2" draw:text-style-name="P183" svg:width="0.973cm" svg:height="1.551cm" svg:x="16.046cm" svg:y="2.826cm"><draw:text-box><text:p text:style-name="P182"><text:span text:style-name="T51">3</text:span><text:span text:style-name="T51">天</text:span></text:p></draw:text-box></draw:frame></draw:g></draw:g><draw:g draw:style-name="gr7"><draw:g draw:style-name="gr7"><draw:frame draw:style-name="gr2" draw:text-style-name="P183" svg:width="0.973cm" svg:height="3.102cm" svg:x="17.886cm" svg:y="4.378cm"><draw:text-box><text:p text:style-name="P182"><text:span text:style-name="T51">局主任秘書</text:span></text:p></draw:text-box></draw:frame><draw:frame draw:style-name="gr8" draw:text-style-name="P187" svg:width="0.973cm" svg:height="3.102cm" svg:x="18.858cm" svg:y="4.378cm"><draw:text-box><text:p text:style-name="P186"><text:span text:style-name="T51">複核</text:span></text:p><text:p text:style-name="P186"><text:span text:style-name="T51"/></text:p></draw:text-box></draw:frame></draw:g><draw:g draw:style-name="gr7"><draw:frame draw:style-name="gr8" draw:text-style-name="P183" svg:width="0.973cm" svg:height="1.551cm" svg:x="17.886cm" svg:y="2.826cm"><draw:text-box><text:p text:style-name="P182"><text:span text:style-name="T51">期</text:span></text:p><text:p text:style-name="P177"><text:span text:style-name="T51">限</text:span></text:p></draw:text-box></draw:frame><draw:frame draw:style-name="gr8" draw:text-style-name="P183" svg:width="0.973cm" svg:height="1.551cm" svg:x="18.858cm" svg:y="2.826cm"><draw:text-box><text:p text:style-name="P182"><text:span text:style-name="T51">4</text:span><text:span text:style-name="T51">天</text:span></text:p></draw:text-box></draw:frame></draw:g></draw:g><draw:g draw:style-name="gr7"><draw:g draw:style-name="gr7"><draw:frame draw:style-name="gr8" draw:text-style-name="P178" svg:width="0.973cm" svg:height="3.102cm" svg:x="20.699cm" svg:y="4.378cm"><draw:text-box><text:p text:style-name="P177"><text:span text:style-name="T51">本局八科</text:span></text:p></draw:text-box></draw:frame><draw:frame draw:style-name="gr8" draw:text-style-name="P178" svg:width="0.973cm" svg:height="3.102cm" svg:x="21.671cm" svg:y="4.378cm"><draw:text-box><text:p text:style-name="P177"><text:span text:style-name="T51">複核</text:span></text:p></draw:text-box></draw:frame></draw:g><draw:g draw:style-name="gr7"><draw:frame draw:style-name="gr8" draw:text-style-name="P178" svg:width="0.973cm" svg:height="1.551cm" svg:x="20.699cm" svg:y="2.826cm"><draw:text-box><text:p text:style-name="P177"><text:span text:style-name="T51">期</text:span></text:p><text:p text:style-name="P177"><text:span text:style-name="T51">限</text:span></text:p></draw:text-box></draw:frame><draw:frame draw:style-name="gr8" draw:text-style-name="P178" svg:width="0.973cm" svg:height="1.551cm" svg:x="21.671cm" svg:y="2.826cm"><draw:text-box><text:p text:style-name="P177"><text:span text:style-name="T51">4</text:span><text:span text:style-name="T51">天</text:span></text:p></draw:text-box></draw:frame></draw:g></draw:g><draw:g draw:style-name="gr7"><draw:frame draw:style-name="gr8" draw:text-style-name="P183" svg:width="1.082cm" svg:height="4.216cm" svg:x="3.39cm" svg:y="10.548cm"><draw:text-box><text:p text:style-name="P182"><text:span text:style-name="T51">登記桌收件</text:span></text:p></draw:text-box></draw:frame><draw:frame draw:style-name="gr8" draw:text-style-name="P183" svg:width="1.514cm" svg:height="4.216cm" svg:x="4.473cm" svg:y="10.548cm"><draw:text-box><text:p text:style-name="P182"><text:span text:style-name="T51">校對騎縫分件登記編號</text:span></text:p></draw:text-box></draw:frame><draw:frame draw:style-name="gr8" draw:text-style-name="P183" svg:width="1.082cm" svg:height="1.317cm" svg:x="3.39cm" svg:y="9.232cm"><draw:text-box><text:p text:style-name="P182"><text:span text:style-name="T51">期</text:span></text:p><text:p text:style-name="P182"><text:span text:style-name="T51">限</text:span></text:p></draw:text-box></draw:frame><draw:frame draw:style-name="gr8" draw:text-style-name="P183" svg:width="1.514cm" svg:height="1.317cm" svg:x="4.473cm" svg:y="9.232cm"><draw:text-box><text:p text:style-name="P182"><text:span text:style-name="T51">2</text:span><text:span text:style-name="T51">天</text:span></text:p><text:p text:style-name="P182"><text:span text:style-name="T51"/></text:p></draw:text-box></draw:frame></draw:g><draw:frame draw:style-name="gr2" draw:text-style-name="P185" svg:width="3.387cm" svg:height="4.252cm" svg:x="18.203cm" svg:y="11.097cm"><draw:text-box><text:p text:style-name="P184"><text:span text:style-name="T51">處長</text:span></text:p><text:p text:style-name="P184"><text:span text:style-name="T51">副處長</text:span></text:p><text:p text:style-name="P182"><text:span text:style-name="T51"/></text:p><text:p text:style-name="P184"><text:span text:style-name="T51">核判</text:span></text:p><text:p text:style-name="P184"><text:span text:style-name="T51">複核</text:span><text:span text:style-name="T51">(</text:span><text:span text:style-name="T51">簽報局長者</text:span><text:span text:style-name="T51">)</text:span></text:p></draw:text-box></draw:frame><draw:frame draw:style-name="gr2" draw:text-style-name="P185" svg:width="3.387cm" svg:height="2.065cm" svg:x="18.203cm" svg:y="9.033cm"><draw:text-box><text:p text:style-name="P184"><text:span text:style-name="T51">期限</text:span></text:p><text:p text:style-name="P182"><text:span text:style-name="T51"/></text:p><text:p text:style-name="P184"><text:span text:style-name="T51"/></text:p><text:p text:style-name="P184"><text:span text:style-name="T51">1</text:span><text:span text:style-name="T51">天</text:span></text:p></draw:text-box></draw:frame><draw:g draw:style-name="gr7"><draw:frame draw:style-name="gr8" draw:text-style-name="P178" svg:width="1.514cm" svg:height="5.344cm" svg:x="19.835cm" svg:y="19.027cm"><draw:text-box><text:p text:style-name="P177"><text:span text:style-name="T51">總副</text:span></text:p><text:p text:style-name="P188"><text:span text:style-name="T51"><text:s/></text:span><text:span text:style-name="T51">總</text:span></text:p><text:p text:style-name="P177"><text:span text:style-name="T51">工工</text:span></text:p><text:p text:style-name="P177"><text:span text:style-name="T51">程程 <text:s/></text:span></text:p><text:p text:style-name="P177"><text:span text:style-name="T51">司司</text:span></text:p></draw:text-box></draw:frame><draw:frame draw:style-name="gr8" draw:text-style-name="P183" svg:width="1.082cm" svg:height="5.344cm" svg:x="21.347cm" svg:y="19.027cm"><draw:text-box><text:p text:style-name="P182"><text:span text:style-name="T51">複</text:span></text:p><text:p text:style-name="P182"><text:span text:style-name="T51"/></text:p><text:p text:style-name="P182"><text:span text:style-name="T51">核</text:span></text:p></draw:text-box></draw:frame><draw:frame draw:style-name="gr2" draw:text-style-name="P183" svg:width="1.514cm" svg:height="2.227cm" svg:x="19.835cm" svg:y="16.803cm"><draw:text-box><text:p text:style-name="P182"><text:span text:style-name="T51"/></text:p><text:p text:style-name="P182"><text:span text:style-name="T51">期限</text:span></text:p><text:p text:style-name="P182"><text:span text:style-name="T51"/></text:p></draw:text-box></draw:frame><draw:frame draw:style-name="gr2" draw:text-style-name="P185" svg:width="1.082cm" svg:height="2.227cm" svg:x="21.347cm" svg:y="16.803cm"><draw:text-box><text:p text:style-name="P184"><text:span text:style-name="T51">1</text:span><text:span text:style-name="T51">天</text:span></text:p></draw:text-box></draw:frame></draw:g><draw:frame draw:style-name="gr8" draw:text-style-name="P183" svg:width="1.299cm" svg:height="7.864cm" svg:x="3.175cm" svg:y="16.702cm"><draw:text-box><text:p text:style-name="P182"><text:span text:style-name="T51">發</text:span></text:p><text:p text:style-name="P182"><text:span text:style-name="T51">函通知申請人</text:span></text:p></draw:text-box></draw:frame><draw:g draw:style-name="gr7"><draw:g draw:style-name="gr7"><draw:frame draw:style-name="gr2" draw:text-style-name="P183" svg:width="0.973cm" svg:height="5.238cm" svg:x="15.723cm" svg:y="19.42cm"><draw:text-box><text:p text:style-name="P182"><text:span text:style-name="T51">科 長</text:span></text:p></draw:text-box></draw:frame><draw:frame draw:style-name="gr2" draw:text-style-name="P185" svg:width="0.973cm" svg:height="5.238cm" svg:x="16.695cm" svg:y="19.42cm"><draw:text-box><text:p text:style-name="P184"><text:span text:style-name="T51">核判（複核）</text:span></text:p><text:p text:style-name="P182"><text:span text:style-name="T51">判</text:span></text:p><text:p text:style-name="P182"><text:span text:style-name="T51"/></text:p><text:p text:style-name="P182"><text:span text:style-name="T51"/></text:p><text:p text:style-name="P182"><text:span text:style-name="T51"/></text:p><text:p text:style-name="P182"><text:span text:style-name="T51"/></text:p><text:p text:style-name="P182"><text:span text:style-name="T51"/></text:p><text:p text:style-name="P182"><text:span text:style-name="T51">核</text:span></text:p></draw:text-box></draw:frame></draw:g><draw:g draw:style-name="gr7"><draw:frame draw:style-name="gr2" draw:text-style-name="P183" svg:width="0.973cm" svg:height="2.618cm" svg:x="15.723cm" svg:y="16.803cm"><draw:text-box><text:p text:style-name="P182"><text:span text:style-name="T51">期限</text:span></text:p><text:p text:style-name="P182"><text:span text:style-name="T51"/></text:p></draw:text-box></draw:frame><draw:frame draw:style-name="gr2" draw:text-style-name="P183" svg:width="0.973cm" svg:height="2.618cm" svg:x="16.695cm" svg:y="16.803cm"><draw:text-box><text:p text:style-name="P182"><text:span text:style-name="T51">3</text:span><text:span text:style-name="T51">天</text:span></text:p></draw:text-box></draw:frame></draw:g></draw:g><draw:line draw:style-name="gr3" draw:text-style-name="P179" svg:x1="5.503cm" svg:y1="4.902cm" svg:x2="8.533cm" svg:y2="4.902cm"><text:p/></draw:line><draw:line draw:style-name="gr6" draw:text-style-name="P179" svg:x1="8.466cm" svg:y1="4.54cm" svg:x2="6.773cm" svg:y2="4.54cm"><text:p/></draw:line><draw:line draw:style-name="gr3" draw:text-style-name="P179" svg:x1="6.773cm" svg:y1="4.547cm" svg:x2="6.773cm" svg:y2="3.963cm"><text:p/></draw:line><draw:line draw:style-name="gr6" draw:text-style-name="P179" svg:x1="8.585cm" svg:y1="5.156cm" svg:x2="6.853cm" svg:y2="5.156cm"><text:p/></draw:line><draw:line draw:style-name="gr3" draw:text-style-name="P179" svg:x1="6.853cm" svg:y1="5.156cm" svg:x2="6.853cm" svg:y2="5.738cm"><text:p/></draw:line><draw:line draw:style-name="gr6" draw:text-style-name="P179" svg:x1="8.151cm" svg:y1="2.535cm" svg:x2="8.89cm" svg:y2="2.542cm"><text:p/></draw:line><draw:line draw:style-name="gr6" draw:text-style-name="P179" svg:x1="8.255cm" svg:y1="7.556cm" svg:x2="9.559cm" svg:y2="7.556cm"><text:p/></draw:line><draw:line draw:style-name="gr3" draw:text-style-name="P179" svg:x1="15.074cm" svg:y1="4.865cm" svg:x2="14.208cm" svg:y2="4.865cm"><text:p/></draw:line><draw:line draw:style-name="gr3" draw:text-style-name="P179" svg:x1="17.887cm" svg:y1="4.865cm" svg:x2="17.023cm" svg:y2="4.865cm"><text:p/></draw:line><draw:line draw:style-name="gr3" draw:text-style-name="P179" svg:x1="20.699cm" svg:y1="4.865cm" svg:x2="19.833cm" svg:y2="4.865cm"><text:p/></draw:line><draw:g draw:style-name="gr7"><draw:frame draw:style-name="gr8" draw:text-style-name="P185" svg:width="0.973cm" svg:height="5.128cm" svg:x="4.904cm" svg:y="19.535cm"><draw:text-box><text:p text:style-name="P184"><text:span text:style-name="T51">承</text:span></text:p><text:p text:style-name="P184"><text:span text:style-name="T51">辦員審查</text:span></text:p></draw:text-box></draw:frame><draw:frame draw:style-name="gr2" draw:text-style-name="P190" svg:width="1.622cm" svg:height="5.128cm" svg:x="5.876cm" svg:y="19.535cm"><draw:text-box><text:p text:style-name="P189"><text:span text:style-name="T51">１行政驗收、行政簽報</text:span></text:p></draw:text-box></draw:frame><draw:frame draw:style-name="gr8" draw:text-style-name="P183" svg:width="0.973cm" svg:height="2.735cm" svg:x="4.904cm" svg:y="16.803cm"><draw:text-box><text:p text:style-name="P182"><text:span text:style-name="T51">限期</text:span></text:p></draw:text-box></draw:frame><draw:frame draw:style-name="gr2" draw:text-style-name="P183" svg:width="2.92cm" svg:height="2.735cm" svg:x="5.876cm" svg:y="16.803cm"><draw:text-box><text:p text:style-name="P182"><text:span text:style-name="T51">　</text:span><text:span text:style-name="T51">3</text:span><text:span text:style-name="T51">天</text:span></text:p><text:p text:style-name="P182"><text:span text:style-name="T51"/></text:p><text:p text:style-name="P182"><text:span text:style-name="T51"/></text:p></draw:text-box></draw:frame><draw:frame draw:style-name="gr2" draw:text-style-name="P192" svg:width="1.514cm" svg:height="5.128cm" svg:x="7.285cm" svg:y="19.535cm"><draw:text-box><text:p text:style-name="P191"><text:span text:style-name="T51">２查核協審單位送請擬准案件</text:span></text:p></draw:text-box></draw:frame></draw:g><draw:line draw:style-name="gr3" draw:text-style-name="P179" svg:x1="4.256cm" svg:y1="9.23cm" svg:x2="4.256cm" svg:y2="6.611cm"><text:p/></draw:line><draw:line draw:style-name="gr3" draw:text-style-name="P179" svg:x1="21.133cm" svg:y1="8.941cm" svg:x2="21.133cm" svg:y2="7.484cm"><text:p/></draw:line><draw:line draw:style-name="gr6" draw:text-style-name="P179" svg:x1="13.344cm" svg:y1="7.484cm" svg:x2="13.344cm" svg:y2="9.525cm"><text:p/></draw:line><draw:line draw:style-name="gr3" draw:text-style-name="P179" svg:x1="13.343cm" svg:y1="9.525cm" svg:x2="5.988cm" svg:y2="9.525cm"><text:p/></draw:line><draw:frame draw:style-name="gr9" draw:text-style-name="P178" svg:width="3.462cm" svg:height="0.876cm" svg:x="6.638cm" svg:y="8.65cm"><draw:text-box><text:p text:style-name="P177"><text:span text:style-name="T51">局長核判案件</text:span></text:p></draw:text-box></draw:frame><draw:frame draw:style-name="gr9" draw:text-style-name="P178" svg:width="3.463cm" svg:height="0.876cm" svg:x="6.419cm" svg:y="10.105cm"><draw:text-box><text:p text:style-name="P177"><text:span text:style-name="T51">處長核判案件</text:span></text:p></draw:text-box></draw:frame><draw:line draw:style-name="gr6" draw:text-style-name="P179" svg:x1="17.023cm" svg:y1="16.802cm" svg:x2="17.023cm" svg:y2="12.435cm"><text:p/></draw:line><draw:line draw:style-name="gr3" draw:text-style-name="P179" svg:x1="17.023cm" svg:y1="12.435cm" svg:x2="5.988cm" svg:y2="12.435cm"><text:p/></draw:line><draw:frame draw:style-name="gr9" draw:text-style-name="P178" svg:width="3.463cm" svg:height="0.874cm" svg:x="6.419cm" svg:y="11.56cm"><draw:text-box><text:p text:style-name="P177"><text:span text:style-name="T51">科長核判案件</text:span></text:p></draw:text-box></draw:frame><draw:frame draw:style-name="gr2" draw:text-style-name="P183" svg:width="1.059cm" svg:height="5.605cm" svg:x="10.16cm" svg:y="19.06cm"><draw:text-box><text:p text:style-name="P182"><text:span text:style-name="T51">股 長</text:span></text:p></draw:text-box></draw:frame><draw:frame draw:style-name="gr8" draw:text-style-name="P183" svg:width="1.059cm" svg:height="2.343cm" svg:x="10.16cm" svg:y="16.72cm"><draw:text-box><text:p text:style-name="P182"><text:span text:style-name="T51">期限</text:span></text:p></draw:text-box></draw:frame><draw:frame draw:style-name="gr2" draw:text-style-name="P183" svg:width="3.054cm" svg:height="2.343cm" svg:x="11.217cm" svg:y="16.72cm"><draw:text-box><text:p text:style-name="P182"><text:span text:style-name="T51">2</text:span><text:span text:style-name="T51">天</text:span></text:p><text:p text:style-name="P184"><text:span text:style-name="T51"/></text:p></draw:text-box></draw:frame><draw:frame draw:style-name="gr2" draw:text-style-name="P178" svg:width="3.054cm" svg:height="5.605cm" svg:x="11.217cm" svg:y="19.06cm"><draw:text-box><text:p text:style-name="P177"><text:span text:style-name="T51">核判</text:span><text:span text:style-name="T51">(</text:span><text:span text:style-name="T51">通知改正函</text:span><text:span text:style-name="T51">)</text:span></text:p><text:p text:style-name="P177"><text:span text:style-name="T51">核判</text:span><text:span text:style-name="T51">(6</text:span><text:span text:style-name="T51">樓以下非供公眾</text:span><text:span text:style-name="T51">)</text:span></text:p><text:p text:style-name="P177"><text:span text:style-name="T51">複核（</text:span><text:span text:style-name="T51">7</text:span><text:span text:style-name="T51">樓以下供公眾）</text:span></text:p></draw:text-box></draw:frame><draw:line draw:style-name="gr6" draw:text-style-name="P179" svg:x1="12.263cm" svg:y1="16.801cm" svg:x2="12.263cm" svg:y2="14.182cm"><text:p/></draw:line><draw:line draw:style-name="gr3" draw:text-style-name="P179" svg:x1="12.261cm" svg:y1="14.183cm" svg:x2="5.987cm" svg:y2="14.183cm"><text:p/></draw:line><draw:frame draw:style-name="gr9" draw:text-style-name="P178" svg:width="3.463cm" svg:height="0.872cm" svg:x="6.419cm" svg:y="13.019cm"><draw:text-box><text:p text:style-name="P177"><text:span text:style-name="T51">股長核判案件</text:span></text:p></draw:text-box></draw:frame><draw:line draw:style-name="gr3" draw:text-style-name="P179" svg:x1="3.81cm" svg:y1="14.931cm" svg:x2="3.81cm" svg:y2="16.674cm"><text:p/></draw:line><draw:line draw:style-name="gr3" draw:text-style-name="P179" svg:x1="5.292cm" svg:y1="14.931cm" svg:x2="5.292cm" svg:y2="16.674cm"><text:p/></draw:line><draw:line draw:style-name="gr3" draw:text-style-name="P179" svg:x1="8.8cm" svg:y1="20.297cm" svg:x2="10.098cm" svg:y2="20.297cm"><text:p/></draw:line><draw:line draw:style-name="gr3" draw:text-style-name="P179" svg:x1="14.21cm" svg:y1="20.297cm" svg:x2="15.725cm" svg:y2="20.297cm"><text:p/></draw:line><draw:line draw:style-name="gr3" draw:text-style-name="P179" svg:x1="17.672cm" svg:y1="20.297cm" svg:x2="19.835cm" svg:y2="20.297cm"><text:p/></draw:line><draw:line draw:style-name="gr6" draw:text-style-name="P179" svg:x1="22.216cm" svg:y1="16.803cm" svg:x2="22.216cm" svg:y2="12.728cm"><text:p/></draw:line><draw:line draw:style-name="gr3" draw:text-style-name="P179" svg:x1="22.216cm" svg:y1="12.728cm" svg:x2="21.782cm" svg:y2="12.728cm"><text:p/></draw:line><draw:line draw:style-name="gr3" draw:text-style-name="P179" svg:x1="9.525cm" svg:y1="7.556cm" svg:x2="9.525cm" svg:y2="6.967cm"><text:p/></draw:line><draw:line draw:style-name="gr3" draw:text-style-name="P179" svg:x1="8.89cm" svg:y1="2.542cm" svg:x2="8.89cm" svg:y2="3.722cm"><text:p/></draw:line><draw:line draw:style-name="gr6" draw:text-style-name="P179" svg:x1="10.583cm" svg:y1="5.403cm" svg:x2="11.218cm" svg:y2="5.403cm"><text:p/></draw:line><draw:line draw:style-name="gr3" draw:text-style-name="P179" svg:x1="11.218cm" svg:y1="5.439cm" svg:x2="11.218cm" svg:y2="3.963cm"><text:p/></draw:line><draw:line draw:style-name="gr3" draw:text-style-name="P179" svg:x1="17.356cm" svg:y1="11.097cm" svg:x2="6.138cm" svg:y2="11.097cm"><text:p/></draw:line><draw:line draw:style-name="gr6" draw:text-style-name="P179" svg:x1="19.685cm" svg:y1="9.033cm" svg:x2="19.685cm" svg:y2="15.228cm"><text:p/></draw:line></draw:g>標準作業</text:p>
            <text:p text:style-name="P21">程序</text:p>
          </table:table-cell>
          <table:table-cell table:style-name="表格6.B1" table:number-columns-spanned="3" office:value-type="string">
            <text:p text:style-name="P24"/>
          </table:table-cell>
          <table:covered-table-cell/>
          <table:covered-table-cell/>
        </table:table-row>
        <table:table-row table:style-name="表格6.2">
          <table:table-cell table:style-name="表格6.A1" office:value-type="string">
            <text:p text:style-name="P19"><text:span text:style-name="T2">辦理時應</text:span><text:span text:style-name="T2"> <text:s text:c="2"/></text:span><text:span text:style-name="T2"><text:s text:c="7"/></text:span></text:p>
            <text:p text:style-name="P21">注意事項</text:p>
          </table:table-cell>
          <table:table-cell table:style-name="表格6.B1" table:number-columns-spanned="3" office:value-type="string">
            <text:p text:style-name="P169"/>
            <text:p text:style-name="P170"><text:span text:style-name="T13">一、10樓以下供公眾使用者為8天，11樓以上供公眾使用者為10天，非供公眾使用者為5天，凡需簽報局長者為24天。</text:span></text:p>
            <text:p text:style-name="P70">二、需簽報市長會辦外單位者(含消防)，其時間不計。</text:p>
            <text:p text:style-name="P91"><text:span text:style-name="T13">三、經核准或核退交登記桌結案期限為1天。</text:span></text:p>
            <text:p text:style-name="Standard"><text:span text:style-name="T13">四、各層核退後，承辦人應於3天內修正再陳核。</text:span></text:p>
          </table:table-cell>
          <table:covered-table-cell/>
          <table:covered-table-cell/>
        </table:table-row>
        <table:table-row table:style-name="表格6.3">
          <table:table-cell table:style-name="表格6.A1" office:value-type="string">
            <text:p text:style-name="P21">備註</text:p>
          </table:table-cell>
          <table:table-cell table:style-name="表格6.B1" table:number-columns-spanned="3" office:value-type="string">
            <text:p text:style-name="P56">*所載日數皆以工作天計之</text:p>
            <text:p text:style-name="P30"/>
            <text:p text:style-name="P23"/>
            <text:p text:style-name="P23"/>
            <text:p text:style-name="P23"/>
            <text:p text:style-name="P23"/>
            <text:p text:style-name="P23"/>
            <text:p text:style-name="P23"/>
            <text:p text:style-name="P23"/>
          </table:table-cell>
          <table:covered-table-cell/>
          <table:covered-table-cell/>
        </table:table-row>
        <text:soft-page-break/>
        <table:table-row table:style-name="表格6.4">
          <table:table-cell table:style-name="表格6.A1" office:value-type="string">
            <text:p text:style-name="P19"><text:span text:style-name="T2">工作項目</text:span><text:span text:style-name="T2"> </text:span></text:p>
          </table:table-cell>
          <table:table-cell table:style-name="表格6.B4" table:number-columns-spanned="3" office:value-type="string">
            <text:p text:style-name="P42">補登陽台</text:p>
          </table:table-cell>
          <table:covered-table-cell/>
          <table:covered-table-cell/>
        </table:table-row>
        <table:table-row table:style-name="表格6.5">
          <table:table-cell table:style-name="表格6.A1" office:value-type="string">
            <text:p text:style-name="P21">說明及法令依據</text:p>
          </table:table-cell>
          <table:table-cell table:style-name="表格6.B4" table:number-columns-spanned="3" office:value-type="string">
            <text:p text:style-name="P92"><text:span text:style-name="T2">建築技術規則建築設計施工編第1章第1條</text:span></text:p>
          </table:table-cell>
          <table:covered-table-cell/>
          <table:covered-table-cell/>
        </table:table-row>
        <table:table-row table:style-name="表格6.6">
          <table:table-cell table:style-name="表格6.A1" table:number-rows-spanned="2" office:value-type="string">
            <text:p text:style-name="P21">檢附證件</text:p>
          </table:table-cell>
          <table:table-cell table:style-name="表格6.B6" office:value-type="string">
            <text:p text:style-name="P21">名稱</text:p>
          </table:table-cell>
          <table:table-cell table:style-name="表格6.B6" office:value-type="string">
            <text:p text:style-name="P21">法令依據</text:p>
          </table:table-cell>
          <table:table-cell table:style-name="表格6.B1" office:value-type="string">
            <text:p text:style-name="P21">發給機關</text:p>
          </table:table-cell>
        </table:table-row>
        <table:table-row table:style-name="表格6.7">
          <table:covered-table-cell/>
          <table:table-cell table:style-name="表格6.B6" office:value-type="string">
            <text:p text:style-name="P91"><text:span text:style-name="T2">一、申請書1份。</text:span></text:p>
          </table:table-cell>
          <table:table-cell table:style-name="表格6.B6" office:value-type="string">
            <text:p text:style-name="P24"/>
          </table:table-cell>
          <table:table-cell table:style-name="表格6.B1" office:value-type="string">
            <text:p text:style-name="P24"/>
          </table:table-cell>
        </table:table-row>
        <table:table-row table:style-name="表格6.8">
          <table:table-cell table:style-name="表格6.A1" office:value-type="string">
            <text:p text:style-name="P21">處理程序</text:p>
          </table:table-cell>
          <table:table-cell table:style-name="表格6.B1" table:number-columns-spanned="3" office:value-type="string">
            <text:p text:style-name="P24"/>
          </table:table-cell>
          <table:covered-table-cell/>
          <table:covered-table-cell/>
        </table:table-row>
        <table:table-row table:style-name="表格6.9">
          <table:table-cell table:style-name="表格6.A1" office:value-type="string">
            <text:p text:style-name="P21"><draw:line text:anchor-type="char" draw:z-index="20" draw:style-name="gr10" draw:text-style-name="P179" svg:x1="13.18cm" svg:y1="11.213cm" svg:x2="14.45cm" svg:y2="11.213cm"><text:p/></draw:line><draw:line text:anchor-type="char" draw:z-index="18" draw:style-name="gr4" draw:text-style-name="P179" svg:x1="4.657cm" svg:y1="11.164cm" svg:x2="11.007cm" svg:y2="11.164cm"><text:p/></draw:line><draw:frame draw:style-name="fr1" draw:name="框架42" text:anchor-type="char" svg:x="15.849cm" svg:y="7.975cm" svg:width="1.111cm" svg:height="1.778cm" draw:z-index="12"><draw:text-box><text:p text:style-name="P1">1天</text:p></draw:text-box></draw:frame><draw:frame draw:style-name="fr1" draw:name="框架43" text:anchor-type="char" svg:x="15.849cm" svg:y="9.7cm" svg:width="1.111cm" svg:height="3.791cm" draw:z-index="11"><draw:text-box><text:p text:style-name="P19">發文</text:p></draw:text-box></draw:frame><draw:frame draw:style-name="fr1" draw:name="框架44" text:anchor-type="char" svg:x="14.79cm" svg:y="7.975cm" svg:width="1.111cm" svg:height="1.778cm" draw:z-index="13"><draw:text-box><text:p text:style-name="P1">期限</text:p><text:p text:style-name="Text_20_body_20_indent"/><text:p text:style-name="Text_20_body_20_indent">查審員辦承區管</text:p><text:p text:style-name="Text_20_body_20_indent">是核件查文</text:p><text:p text:style-name="Text_20_body_20_indent">１</text:p></draw:text-box></draw:frame><draw:frame draw:style-name="fr1" draw:name="框架45" text:anchor-type="char" svg:x="14.79cm" svg:y="9.7cm" svg:width="1.111cm" svg:height="3.791cm" draw:z-index="10"><draw:text-box><text:p text:style-name="P19">處總收發</text:p></draw:text-box></draw:frame><draw:frame draw:style-name="fr1" draw:name="框架46" text:anchor-type="char" svg:x="11.192cm" svg:y="7.975cm" svg:width="1.111cm" svg:height="1.778cm" draw:z-index="9"><draw:text-box><text:p text:style-name="P19">期限</text:p></draw:text-box></draw:frame><draw:frame draw:style-name="fr1" draw:name="框架47" text:anchor-type="char" svg:x="12.25cm" svg:y="7.975cm" svg:width="1.111cm" svg:height="1.778cm" draw:z-index="8"><draw:text-box><text:p text:style-name="Text_20_body_20_indent">2 <text:s text:c="5"/>天</text:p><text:p text:style-name="Text_20_body_20_indent"/><text:p text:style-name="Text_20_body_20_indent">（８．５天）</text:p><text:p text:style-name="Standard">天</text:p></draw:text-box></draw:frame><draw:frame draw:style-name="fr1" draw:name="框架48" text:anchor-type="char" svg:x="12.25cm" svg:y="9.7cm" svg:width="1.111cm" svg:height="3.791cm" draw:z-index="7"><draw:text-box><text:p text:style-name="P19">交繕</text:p></draw:text-box></draw:frame><draw:frame draw:style-name="fr1" draw:name="框架49" text:anchor-type="char" svg:x="11.192cm" svg:y="9.7cm" svg:width="1.111cm" svg:height="3.791cm" draw:z-index="6"><draw:text-box><text:p text:style-name="P19">科登記桌</text:p></draw:text-box></draw:frame><draw:line text:anchor-type="char" draw:z-index="17" draw:style-name="gr5" draw:text-style-name="P179" svg:x1="4.657cm" svg:y1="6.851cm" svg:x2="4.657cm" svg:y2="11.164cm"><text:p/></draw:line><draw:line text:anchor-type="char" draw:z-index="16" draw:style-name="gr5" draw:text-style-name="P179" svg:x1="21.379cm" svg:y1="6.851cm" svg:x2="4.657cm" svg:y2="6.851cm"><text:p/></draw:line><draw:line text:anchor-type="char" draw:z-index="15" draw:style-name="gr5" draw:text-style-name="P179" svg:x1="21.378cm" svg:y1="3.976cm" svg:x2="21.378cm" svg:y2="6.851cm"><text:p/></draw:line><draw:line text:anchor-type="char" draw:z-index="14" draw:style-name="gr5" draw:text-style-name="P179" svg:x1="20.108cm" svg:y1="3.976cm" svg:x2="21.378cm" svg:y2="3.976cm"><text:p/></draw:line><draw:g text:anchor-type="char" draw:z-index="4" draw:style-name="gr1"><draw:frame draw:style-name="gr2" draw:text-style-name="P176" svg:width="1.059cm" svg:height="1.726cm" svg:x="5.292cm" svg:y="0.526cm"><draw:text-box><text:p text:style-name="P175"><text:span text:style-name="T51">期限</text:span></text:p></draw:text-box></draw:frame><draw:frame draw:style-name="gr2" draw:text-style-name="P178" svg:width="1.059cm" svg:height="1.726cm" svg:x="6.35cm" svg:y="0.526cm"><draw:text-box><text:p text:style-name="P177"><text:span text:style-name="T51">0.5</text:span><text:span text:style-name="T51">天</text:span></text:p></draw:text-box></draw:frame><draw:frame draw:style-name="gr2" draw:text-style-name="P176" svg:width="1.059cm" svg:height="3.738cm" svg:x="5.292cm" svg:y="2.249cm"><draw:text-box><text:p text:style-name="P175"><text:span text:style-name="T51">處總收發</text:span></text:p></draw:text-box></draw:frame><draw:frame draw:style-name="gr2" draw:text-style-name="P176" svg:width="1.059cm" svg:height="3.738cm" svg:x="6.35cm" svg:y="2.249cm"><draw:text-box><text:p text:style-name="P175"><text:span text:style-name="T51">掛號、登記、分送</text:span></text:p></draw:text-box></draw:frame><draw:frame draw:style-name="gr2" draw:text-style-name="P176" svg:width="1.059cm" svg:height="3.738cm" svg:x="9.102cm" svg:y="2.249cm"><draw:text-box><text:p text:style-name="P175"><text:span text:style-name="T51">科登記桌</text:span></text:p></draw:text-box></draw:frame><draw:frame draw:style-name="gr2" draw:text-style-name="P176" svg:width="1.059cm" svg:height="3.738cm" svg:x="10.16cm" svg:y="2.249cm"><draw:text-box><text:p text:style-name="P175"><text:span text:style-name="T51">掛號、登記、分文</text:span></text:p></draw:text-box></draw:frame><draw:frame draw:style-name="gr2" draw:text-style-name="P178" svg:width="1.059cm" svg:height="1.726cm" svg:x="10.16cm" svg:y="0.526cm"><draw:text-box><text:p text:style-name="P177"><text:span text:style-name="T52"><text:s/></text:span><text:span text:style-name="T52">0.5</text:span><text:span text:style-name="T51">天</text:span></text:p></draw:text-box></draw:frame><draw:frame draw:style-name="gr2" draw:text-style-name="P176" svg:width="1.059cm" svg:height="1.726cm" svg:x="9.102cm" svg:y="0.526cm"><draw:text-box><text:p text:style-name="P175"><text:span text:style-name="T51">期限</text:span></text:p></draw:text-box></draw:frame><draw:frame draw:style-name="gr2" draw:text-style-name="P176" svg:width="1.059cm" svg:height="3.738cm" svg:x="12.7cm" svg:y="2.249cm"><draw:text-box><text:p text:style-name="P175"><text:span text:style-name="T51">管區承辦員</text:span></text:p></draw:text-box></draw:frame><draw:frame draw:style-name="gr2" draw:text-style-name="P178" svg:width="1.694cm" svg:height="3.738cm" svg:x="13.759cm" svg:y="2.249cm"><draw:text-box><text:p text:style-name="P177"><text:span text:style-name="T51">調閱使照圖說、查地政資料、擬稿</text:span></text:p></draw:text-box></draw:frame><draw:frame draw:style-name="gr2" draw:text-style-name="P178" svg:width="1.694cm" svg:height="1.726cm" svg:x="13.759cm" svg:y="0.526cm"><draw:text-box><text:p text:style-name="P177"><text:span text:style-name="T51">6</text:span><text:span text:style-name="T51">天</text:span></text:p></draw:text-box></draw:frame><draw:frame draw:style-name="gr2" draw:text-style-name="P176" svg:width="1.059cm" svg:height="1.726cm" svg:x="12.7cm" svg:y="0.526cm"><draw:text-box><text:p text:style-name="P175"><text:span text:style-name="T51">期限</text:span></text:p></draw:text-box></draw:frame><draw:line draw:style-name="gr3" draw:text-style-name="P179" svg:x1="7.62cm" svg:y1="3.976cm" svg:x2="8.89cm" svg:y2="3.976cm"><text:p/></draw:line><draw:line draw:style-name="gr3" draw:text-style-name="P179" svg:x1="11.43cm" svg:y1="3.976cm" svg:x2="12.488cm" svg:y2="3.976cm"><text:p/></draw:line></draw:g><draw:frame draw:style-name="fr1" draw:name="框架50" text:anchor-type="char" svg:x="18.812cm" svg:y="2.224cm" svg:width="1.111cm" svg:height="3.791cm" draw:z-index="1"><draw:text-box><text:p text:style-name="P19">決行</text:p></draw:text-box></draw:frame><draw:frame draw:style-name="fr1" draw:name="框架51" text:anchor-type="char" svg:x="17.754cm" svg:y="2.224cm" svg:width="1.111cm" svg:height="3.791cm" draw:z-index="0"><draw:text-box><text:p text:style-name="P19">股長</text:p></draw:text-box></draw:frame><draw:line text:anchor-type="char" draw:z-index="5" draw:style-name="gr4" draw:text-style-name="P179" svg:x1="15.663cm" svg:y1="3.976cm" svg:x2="17.568cm" svg:y2="3.976cm"><text:p/></draw:line><draw:frame draw:style-name="fr1" draw:name="框架52" text:anchor-type="char" svg:x="17.754cm" svg:y="0.499cm" svg:width="1.111cm" svg:height="1.778cm" draw:z-index="3"><draw:text-box><text:p text:style-name="P103">期限</text:p><text:p text:style-name="Text_20_body_20_indent"/><text:p text:style-name="P19"/><text:p text:style-name="Text_20_body_20_indent"/><text:p text:style-name="Text_20_body_20_indent"/><text:p text:style-name="Text_20_body_20_indent">核</text:p><text:p text:style-name="Text_20_body_20_indent"/><text:p text:style-name="Text_20_body_20_indent"/><text:p text:style-name="Text_20_body_20_indent">校對騎縫分件登記</text:p><text:p text:style-name="Text_20_body_20_indent">件</text:p><text:p text:style-name="P101"/><text:p text:style-name="P101"/><text:p text:style-name="P101"/><text:p text:style-name="P2"/><text:p text:style-name="P101">複</text:p><text:p text:style-name="Text_20_body_20_indent">登</text:p><text:p text:style-name="Text_20_body_20_indent">)</text:p><text:p text:style-name="Text_20_body_20_indent"/><text:p text:style-name="Text_20_body_20_indent"/><text:p text:style-name="Text_20_body_20_indent">２天</text:p><text:p text:style-name="Text_20_body_20_indent"/><text:p text:style-name="Text_20_body_20_indent"/><text:p text:style-name="Text_20_body_20_indent">本</text:p><text:p text:style-name="Text_20_body_20_indent"/><text:p text:style-name="Text_20_body_20_indent">員</text:p><text:p text:style-name="Text_20_body_20_indent">辦</text:p><text:p text:style-name="Text_20_body_20_indent">承</text:p><text:p text:style-name="Text_20_body_20_indent"/><text:p text:style-name="Text_20_body_20_indent"/><text:p text:style-name="Text_20_body_20_indent">建</text:p><text:p text:style-name="Text_20_body_20_indent"/><text:p text:style-name="Text_20_body_20_indent"/><text:p text:style-name="Text_20_body_20_indent"/></draw:text-box></draw:frame><draw:frame draw:style-name="fr1" draw:name="框架53" text:anchor-type="char" svg:x="18.812cm" svg:y="0.499cm" svg:width="1.111cm" svg:height="1.778cm" draw:z-index="2"><draw:text-box><text:p text:style-name="Standard"><text:span text:style-name="T40">1</text:span>天</text:p></draw:text-box></draw:frame>標準作業</text:p>
            <text:p text:style-name="P21">程序</text:p>
          </table:table-cell>
          <table:table-cell table:style-name="表格6.B1" table:number-columns-spanned="3" office:value-type="string">
            <text:p text:style-name="P31"><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33"><text:tab/></text:p>
          </table:table-cell>
          <table:covered-table-cell/>
          <table:covered-table-cell/>
        </table:table-row>
        <table:table-row table:style-name="表格6.10">
          <table:table-cell table:style-name="表格6.A1" office:value-type="string">
            <text:p text:style-name="P19"><text:span text:style-name="T2">辦理時應</text:span><text:span text:style-name="T2"> <text:s text:c="2"/></text:span><text:span text:style-name="T2"><text:s text:c="7"/></text:span></text:p>
            <text:p text:style-name="P21">注意事項</text:p>
          </table:table-cell>
          <table:table-cell table:style-name="表格6.B1" table:number-columns-spanned="3" office:value-type="string">
            <text:p text:style-name="P56">*所載日數皆以工作天計之</text:p>
            <text:p text:style-name="P29"/>
          </table:table-cell>
          <table:covered-table-cell/>
          <table:covered-table-cell/>
        </table:table-row>
        <table:table-row table:style-name="表格6.11">
          <table:table-cell table:style-name="表格6.A1" office:value-type="string">
            <text:p text:style-name="P21">備註</text:p>
          </table:table-cell>
          <table:table-cell table:style-name="表格6.B1" table:number-columns-spanned="3" office:value-type="string">
            <text:p text:style-name="P24"/>
          </table: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21cm" fo:margin-right="0cm" fo:text-align="justify" style:justify-single-word="false" fo:text-indent="-1.221cm" style:auto-text-indent="false"/>
    </style:style>
    <style:style style:name="本文縮排_20_2" style:display-name="本文縮排 2" style:family="paragraph" style:parent-style-name="Standard">
      <style:paragraph-properties fo:margin-left="1.009cm" fo:margin-right="0cm" fo:text-align="justify" style:justify-single-word="false" fo:text-indent="-1.009cm" style:auto-text-indent="false"/>
      <style:text-properties fo:font-size="14pt" style:font-size-asian="14pt"/>
    </style:style>
    <style:style style:name="本文縮排_20_3" style:display-name="本文縮排 3" style:family="paragraph" style:parent-style-name="Standard">
      <style:paragraph-properties fo:margin-left="1.432cm" fo:margin-right="0cm" fo:text-align="justify" style:justify-single-word="false" fo:text-indent="-1.432cm" style:auto-text-indent="false"/>
      <style:text-properties fo:font-size="14pt" style:font-size-asian="14pt"/>
    </style:style>
    <style:style style:name="本文_20_2" style:display-name="本文 2" style:family="paragraph" style:parent-style-name="Standard">
      <style:paragraph-properties fo:text-align="justify" fo:text-align-last="justify" style:justify-single-word="false"/>
    </style:style>
    <style:style style:name="q" style:family="paragraph" style:parent-style-name="Standard">
      <style:paragraph-properties style:line-height-at-least="0.494cm"/>
    </style:style>
    <style:style style:name="本文_20_3" style:display-name="本文 3" style:family="paragraph" style:parent-style-name="Standard">
      <style:text-properties fo:font-size="11pt" style:font-size-asian="11pt"/>
    </style:style>
    <style:style style:name="區塊文字" style:family="paragraph" style:parent-style-name="Standard">
      <style:paragraph-properties fo:margin-left="1.05cm" fo:margin-right="0.199cm" fo:text-indent="-0.85cm" style:auto-text-indent="false"/>
      <style:text-properties style:font-name="雅真中楷" fo:font-family="雅真中楷, 新細明體" style:font-family-generic="modern" style:font-name-asian="雅真中楷" style:font-family-asian="雅真中楷, 新細明體" style:font-family-generic-asian="modern"/>
    </style:style>
    <style:style style:name="一_3001_" style:display-name="一、" style:family="paragraph" style:parent-style-name="Standard">
      <style:paragraph-properties fo:margin-left="1.566cm" fo:margin-right="0cm" style:line-height-at-least="0cm" fo:text-align="justify" style:justify-single-word="false" fo:text-indent="-1.566cm" style:auto-text-indent="false"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Garamond" style:font-family-complex="Garamond" style:font-family-generic-complex="roman" style:font-pitch-complex="variable" style:font-size-complex="12pt"/>
    </style:style>
    <style:style style:name="二_3001_" style:display-name="二、" style:family="paragraph" style:parent-style-name="一_3001_">
      <style:paragraph-properties fo:margin-left="0.933cm" fo:margin-right="0cm" fo:text-indent="-0.933cm" style:auto-text-indent="false"/>
    </style:style>
    <style:style style:name="十" style:family="paragraph" style:parent-style-name="Standard">
      <style:paragraph-properties fo:margin-left="1.221cm" fo:margin-right="0cm" fo:text-indent="-1.266cm" style:auto-text-indent="false"/>
      <style:text-properties style:font-name="細明體" fo:font-family="細明體, MingLiU" style:font-family-generic="modern" style:font-name-asian="細明體" style:font-family-asian="細明體, MingLiU" style:font-family-generic-asian="modern" style:font-name-complex="Garamond" style:font-family-complex="Garamond"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Garamond" style:font-family-complex="Garamond"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style>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64cm" fo:text-indent="-0.953cm" fo:margin-left="1.1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style style:name="MT1" style:family="text"/>
    <style:page-layout style:name="Mpm1">
      <style:page-layout-properties fo:page-width="29.7cm" fo:page-height="42cm" style:num-format="1" style:print-orientation="portrait" fo:margin-top="1.501cm" fo:margin-bottom="1.75cm" fo:margin-left="1.3cm" fo:margin-right="1.3cm" style:writing-mode="lr-tb" style:layout-grid-color="#c0c0c0" style:layout-grid-lines="6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style:master-page style:name="轉換_20_1" style:display-name="轉換 1" style:page-layout-name="Mpm1">
      <style:footer>
        <text:p text:style-name="MP1"><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項目</dc:title>
    <meta:initial-creator>台北市政府所屬相關單位</meta:initial-creator>
    <meta:creation-date>2012-04-30T10:41:00</meta:creation-date>
    <dc:creator>user</dc:creator>
    <dc:date>2012-04-30T10:48:00</dc:date>
    <meta:print-date>2012-04-11T11:20:00</meta:print-date>
    <meta:editing-cycles>3</meta:editing-cycles>
    <meta:editing-duration>PT8M</meta:editing-duration>
    <meta:document-statistic meta:table-count="6" meta:image-count="0" meta:object-count="0" meta:page-count="13" meta:paragraph-count="579" meta:word-count="8153" meta:character-count="9251" meta:non-whitespace-character-count="8363"/>
    <meta:generator>LibreOffice/5.1.2.2$Windows_x86 LibreOffice_project/d3bf12ecb743fc0d20e0be0c58ca359301eb705f</meta:generator>
  </office:meta>
</office:document-meta>
</file>