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29cm" table:align="left" style:writing-mode="lr-tb"/>
    </style:style>
    <style:style style:name="表格1.A" style:family="table-column">
      <style:table-column-properties style:column-width="3.175cm"/>
    </style:style>
    <style:style style:name="表格1.B" style:family="table-column">
      <style:table-column-properties style:column-width="9.102cm"/>
    </style:style>
    <style:style style:name="表格1.C" style:family="table-column">
      <style:table-column-properties style:column-width="7.197cm"/>
    </style:style>
    <style:style style:name="表格1.D" style:family="table-column">
      <style:table-column-properties style:column-width="6.156cm"/>
    </style:style>
    <style:style style:name="表格1.1" style:family="table-row">
      <style:table-row-properties style:min-row-height="1.7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cm" fo:keep-together="auto"/>
    </style:style>
    <style:style style:name="表格1.3" style:family="table-row">
      <style:table-row-properties style:min-row-height="1.256cm" fo:keep-together="always"/>
    </style:style>
    <style:style style:name="表格1.4" style:family="table-row">
      <style:table-row-properties style:min-row-height="1.764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175cm" fo:keep-together="always"/>
    </style:style>
    <style:style style:name="表格1.6" style:family="table-row">
      <style:table-row-properties style:min-row-height="25.169cm" fo:keep-together="auto"/>
    </style:style>
    <style:style style:name="表格1.7" style:family="table-row">
      <style:table-row-properties style:min-row-height="3.706cm" fo:keep-together="auto"/>
    </style:style>
    <style:style style:name="表格1.8" style:family="table-row">
      <style:table-row-properties style:min-row-height="1.707cm" fo:keep-together="auto"/>
    </style:style>
    <style:style style:name="P1" style:family="paragraph" style:parent-style-name="區塊文字" style:list-style-name="WW8Num13">
      <style:paragraph-properties fo:margin-left="1.3cm" fo:margin-right="0.199cm" fo:line-height="0.776cm" fo:text-indent="-1.27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2" style:family="paragraph" style:parent-style-name="Standard">
      <style:paragraph-properties fo:line-height="0.882cm" fo:text-align="justify" fo:text-align-last="justify" style:justify-single-word="false"/>
      <style:text-properties style:font-name-asian="標楷體"/>
    </style:style>
    <style:style style:name="P3" style:family="paragraph" style:parent-style-name="Standard">
      <style:paragraph-properties fo:line-height="0.882cm" fo:text-align="justify" fo:text-align-last="justify" style:justify-single-word="false"/>
      <style:text-properties fo:font-size="14pt" style:font-size-asian="14pt" style:font-size-complex="14pt"/>
    </style:style>
    <style:style style:name="P4" style:family="paragraph" style:parent-style-name="Standard">
      <style:paragraph-properties fo:line-height="0.882cm" fo:text-align="justify" style:justify-single-word="false">
        <style:tab-stops>
          <style:tab-stop style:position="15.46cm"/>
        </style:tab-stops>
      </style:paragraph-properties>
      <style:text-properties fo:font-size="14pt" style:font-name-asian="標楷體" style:font-size-asian="14pt"/>
    </style:style>
    <style:style style:name="P5" style:family="paragraph" style:parent-style-name="Standard">
      <style:paragraph-properties fo:line-height="0.882cm"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fo:line-height="0.882cm"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0.882cm" fo:text-align="justify" fo:text-align-last="justify" style:justify-single-word="false" style:snap-to-layout-grid="fals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882cm" fo:text-align="justify" style:justify-single-word="false" style:snap-to-layout-grid="false"/>
      <style:text-properties fo:font-size="16pt" style:font-name-asian="標楷體" style:font-size-asian="16pt" style:font-size-complex="14pt"/>
    </style:style>
    <style:style style:name="P9" style:family="paragraph" style:parent-style-name="Standard">
      <style:paragraph-properties fo:line-height="0.882cm" fo:text-align="justify" fo:text-align-last="justify" style:justify-single-word="false" style:snap-to-layout-grid="false"/>
      <style:text-properties fo:font-size="16pt" style:font-name-asian="標楷體" style:font-size-asian="16pt" style:font-size-complex="14pt"/>
    </style:style>
    <style:style style:name="P10" style:family="paragraph" style:parent-style-name="Standard">
      <style:paragraph-properties fo:line-height="0.882cm" style:snap-to-layout-grid="false"/>
      <style:text-properties fo:font-size="16pt" style:font-name-asian="標楷體" style:font-size-asian="16pt"/>
    </style:style>
    <style:style style:name="P1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0cm" fo:margin-right="0.19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03cm" fo:margin-right="0.199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master-page-name="Standard">
      <style:paragraph-properties fo:line-height="0.882cm" style:page-number="16"/>
      <style:text-properties style:font-name-asian="標楷體"/>
    </style:style>
    <style:style style:name="P15" style:family="paragraph">
      <loext:graphic-properties draw:fill="none" draw:fill-color="#ffffff"/>
      <style:paragraph-properties fo:text-align="center" style:writing-mode="lr-tb"/>
    </style:style>
    <style:style style:name="P16" style:family="paragraph">
      <style:paragraph-properties style:line-height-at-least="0.635cm" fo:text-align="center" style:text-autospace="none" style:writing-mode="lr-tb"/>
    </style:style>
    <style:style style:name="P17" style:family="paragraph">
      <loext:graphic-properties draw:fill="solid" draw:fill-color="#bbe0e3"/>
      <style:paragraph-properties style:line-height-at-least="0.635cm" fo:text-align="center" style:text-autospace="none" style:writing-mode="lr-tb"/>
    </style:style>
    <style:style style:name="P18" style:family="paragraph">
      <loext:graphic-properties draw:fill="none" draw:fill-color="#bbe0e3"/>
      <style:paragraph-properties style:line-height-at-least="0.635cm" fo:text-align="center" style:text-autospace="none" style:writing-mode="lr-tb"/>
    </style:style>
    <style:style style:name="P19" style:family="paragraph">
      <style:paragraph-properties style:line-height-at-least="0.635cm" style:text-autospace="none" style:writing-mode="lr-tb"/>
    </style:style>
    <style:style style:name="P20" style:family="paragraph">
      <loext:graphic-properties draw:fill="none" draw:fill-color="#bbe0e3"/>
      <style:paragraph-properties style:line-height-at-least="0.635cm" style:text-autospace="none" style:writing-mode="lr-tb"/>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normal" style:font-name-asian="標楷體" style:font-size-asian="16pt" style:font-weight-asian="normal"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normal" style:font-name-asian="標楷體" style:font-size-asian="14pt" style:font-weight-asian="normal" style:font-name-complex="標楷體" style:font-size-complex="14pt"/>
    </style:style>
    <style:style style:name="T9" style:family="text">
      <style:text-properties style:font-name="標楷體" fo:font-weight="normal" style:font-weight-asian="normal" style:font-name-complex="標楷體"/>
    </style:style>
    <style:style style:name="T10" style:family="text">
      <style:text-properties style:font-name="標楷體" style:font-name-complex="標楷體" style:font-weight-complex="bold"/>
    </style:style>
    <style:style style:name="T11" style:family="text">
      <style:text-properties style:font-name-asian="Times New Roman"/>
    </style:style>
    <style:style style:name="T12" style:family="text">
      <style:text-properties fo:color="#800080" style:font-name="標楷體" fo:font-size="14pt" style:font-name-asian="標楷體" style:font-size-asian="14pt" style:font-name-complex="標楷體" style:font-size-complex="14pt" style:font-weight-complex="bold"/>
    </style:style>
    <style:style style:name="T13" style:family="text">
      <style:text-properties fo:color="#800080" style:font-name="標楷體" style:font-name-complex="標楷體" style:font-weight-complex="bold"/>
    </style:style>
    <style:style style:name="T14" style:family="text">
      <style:text-properties fo:color="#000000" style:font-name="Arial" fo:font-size="10.5pt" fo:language="zh" fo:country="TW" style:font-name-asian="新細明體" style:font-size-asian="10.5pt" style:language-asian="zh" style:country-asian="TW" style:font-name-complex="新細明體" style:font-size-complex="12pt" style:language-complex="ar" style:country-complex="SA"/>
    </style:style>
    <style:style style:name="T15" style:family="text">
      <style:text-properties fo:color="#000000" style:font-name="Arial" fo:font-size="10.5pt" fo:language="zh" fo:country="TW" style:font-name-asian="新細明體" style:font-size-asian="10.5pt" style:language-asian="zh" style:country-asian="TW" style:font-name-complex="新細明體" style:font-size-complex="10pt" style:language-complex="ar" style:country-complex="SA"/>
    </style:style>
    <style:style style:name="T16" style:family="text">
      <style:text-properties fo:color="#333333" style:font-name="Arial" fo:font-size="10.5pt" fo:language="en" fo:country="US" style:font-name-asian="新細明體" style:font-size-asian="10.5pt" style:language-asian="zh" style:country-asian="TW" style:font-name-complex="Arial" style:font-size-complex="10pt" style:language-complex="ar" style:country-complex="SA"/>
    </style:style>
    <style:style style:name="T17" style:family="text">
      <style:text-properties fo:color="#333333" style:font-name="Arial" fo:font-size="10.5pt" fo:language="zh" fo:country="TW" style:font-name-asian="新細明體" style:font-size-asian="10.5pt" style:language-asian="zh" style:country-asian="TW" style:font-name-complex="新細明體" style:font-size-complex="10pt" style:language-complex="ar" style:country-complex="SA"/>
    </style:style>
    <style:style style:name="T18" style:family="text">
      <style:text-properties fo:color="#333333" style:font-name="Arial" fo:font-size="10.5pt" fo:language="zh" fo:country="TW" style:font-name-asian="新細明體" style:font-size-asian="10.5pt" style:language-asian="zh" style:country-asian="TW" style:font-name-complex="Arial" style:font-size-complex="10pt" style:language-complex="ar" style:country-complex="SA"/>
    </style:style>
    <style:style style:name="T19" style:family="text">
      <style:text-properties style:use-window-font-color="true" style:font-name="Arial" fo:font-size="10.5pt" fo:language="zh" fo:country="TW" style:font-name-asian="新細明體" style:font-size-asian="10.5pt" style:language-asian="zh" style:country-asian="TW" style:font-name-complex="新細明體" style:font-size-complex="10pt" style:language-complex="ar" style:country-complex="SA"/>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true" fo:padding-top="0.111cm" fo:padding-bottom="0.111cm" fo:padding-left="0.224cm" fo:padding-right="0.224cm" fo:wrap-option="no-wrap" draw:shadow-color="#808080" style:run-through="back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padding-top="0.111cm" fo:padding-bottom="0.111cm" fo:padding-left="0.224cm" fo:padding-right="0.224cm" fo:wrap-option="wrap" draw:shadow-color="#808080" style:run-through="background"/>
    </style:style>
    <style:style style:name="gr5"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true" fo:min-height="1.025cm" fo:min-width="2.755cm" fo:padding-top="0.111cm" fo:padding-bottom="0.111cm" fo:padding-left="0.224cm" fo:padding-right="0.224cm" fo:wrap-option="no-wrap" draw:shadow-color="#808080" style:run-through="back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7" style:family="graphic">
      <style:graphic-properties draw:stroke="none" draw:fill="none" draw:fill-color="#bbe0e3" draw:textarea-horizontal-align="justify" draw:textarea-vertical-align="top" draw:auto-grow-height="false" draw:auto-grow-width="false" fo:padding-top="0.111cm" fo:padding-bottom="0.111cm" fo:padding-left="0.224cm" fo:padding-right="0.224cm" fo:wrap-option="wrap" draw:shadow-color="#808080" style:run-through="background"/>
    </style:style>
    <style:style style:name="gr8" style:family="graphic">
      <style:graphic-properties draw:stroke="none" draw:fill="none" draw:fill-color="#bbe0e3" draw:textarea-horizontal-align="justify" draw:textarea-vertical-align="top" draw:auto-grow-height="false" draw:auto-grow-width="false" fo:padding-top="0.111cm" fo:padding-bottom="0.111cm" fo:padding-left="0.224cm" fo:padding-right="0.224cm" fo:wrap-option="wrap" draw:shadow-color="#808080" style:run-through="background"/>
      <style:paragraph-properties style:writing-mode="tb-rl"/>
    </style:style>
    <style:style style:name="gr9"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true" fo:min-height="1.023cm" fo:min-width="2.014cm" fo:padding-top="0.111cm" fo:padding-bottom="0.111cm" fo:padding-left="0.224cm" fo:padding-right="0.224cm" fo:wrap-option="no-wrap" draw:shadow-color="#808080" style:run-through="background"/>
    </style:style>
    <style:style style:name="gr10"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true" fo:min-height="0.87cm" fo:min-width="2.013cm" fo:padding-top="0.111cm" fo:padding-bottom="0.111cm" fo:padding-left="0.224cm" fo:padding-right="0.224cm" fo:wrap-option="no-wrap" draw:shadow-color="#808080" style:run-through="background"/>
    </style:style>
    <style:style style:name="gr11" style:family="graphic">
      <style:graphic-properties draw:stroke="dash" draw:stroke-dash="Dashed_20__28_var_29__20_4"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工作項目</text:p>
            </table:table-cell>
            <table:table-cell table:style-name="表格1.B1" table:number-columns-spanned="3" office:value-type="string">
              <text:p text:style-name="P11">一般違建查報案件爭議處理作業</text:p>
            </table:table-cell>
            <table:covered-table-cell/>
            <table:covered-table-cell/>
          </table:table-row>
        </table:table-header-rows>
        <table:table-row table:style-name="表格1.2">
          <table:table-cell table:style-name="表格1.A1" office:value-type="string">
            <text:p text:style-name="P3"><text:span text:style-name="T2">說</text:span><text:span text:style-name="T11"> </text:span><text:span text:style-name="T2">明</text:span><text:span text:style-name="T11"> </text:span><text:span text:style-name="T2">及</text:span><text:span text:style-name="T11"> </text:span><text:span text:style-name="T2">法令依據</text:span></text:p>
          </table:table-cell>
          <table:table-cell table:style-name="表格1.B1" table:number-columns-spanned="3" office:value-type="string">
            <text:p text:style-name="P12">定義：</text:p>
            <text:p text:style-name="P12">對於違章建築之認定有重大疑義及其他有關取締違章建築法令之解釋適用有重大疑義之事件或違建拆除執行上有涉及公共安全之虞事件之處理。</text:p>
            <text:p text:style-name="P12">法令依據：</text:p>
            <text:p text:style-name="P12">ㄧ、建築法。</text:p>
            <text:p text:style-name="P12">二、臺北市建築管理自治條例。</text:p>
            <text:p text:style-name="P12">三、違章建築處理辦法。</text:p>
            <text:p text:style-name="P12">四、臺北市違章建築處理規則。</text:p>
            <text:p text:style-name="P12">五、臺北市政府都市發展局違章建築勘查認定查報作業規定。</text:p>
          </table:table-cell>
          <table:covered-table-cell/>
          <table:covered-table-cell/>
        </table:table-row>
        <table:table-row table:style-name="表格1.3">
          <table:table-cell table:style-name="表格1.A1" table:number-rows-spanned="2" office:value-type="string">
            <text:p text:style-name="P5">檢附證件</text:p>
          </table:table-cell>
          <table:table-cell table:style-name="表格1.A1" office:value-type="string">
            <text:p text:style-name="P6">名稱</text:p>
          </table:table-cell>
          <table:table-cell table:style-name="表格1.A1" office:value-type="string">
            <text:p text:style-name="P6">法令依據</text:p>
          </table:table-cell>
          <table:table-cell table:style-name="表格1.B1" office:value-type="string">
            <text:p text:style-name="P6">發給機關</text:p>
          </table:table-cell>
        </table:table-row>
        <table:table-row table:style-name="表格1.4">
          <table:covered-table-cell/>
          <table:table-cell table:style-name="表格1.A4" office:value-type="string">
            <text:p text:style-name="P8"/>
          </table:table-cell>
          <table:table-cell table:style-name="表格1.A4" office:value-type="string">
            <text:p text:style-name="P10"/>
          </table:table-cell>
          <table:table-cell table:style-name="表格1.D4" office:value-type="string">
            <text:p text:style-name="P10"/>
          </table:table-cell>
        </table:table-row>
        <table:table-row table:style-name="表格1.5">
          <table:table-cell table:style-name="表格1.A1" office:value-type="string">
            <text:p text:style-name="P5">處理程序</text:p>
          </table:table-cell>
          <table:table-cell table:style-name="表格1.B1" table:number-columns-spanned="3" office:value-type="string">
            <text:list xml:id="list3220457611066025350" text:style-name="WW8Num13">
              <text:list-item>
                <text:p text:style-name="P1">違建處理程序過程中，如經臺北市議會為違建所有人辦理協調會或會勘，應依臺北市政府97年6月27日府都建字第09761342200號函辦理。</text:p>
              </text:list-item>
              <text:list-item>
                <text:p text:style-name="P1">對於公文重複檢舉案，遇有重大違建或危害公共安全如有市民陳情或爭議，經由監察院、市長室、局長室轉交列管之違建，併簽報查報隊隊長，由查報隊隊長指派查報隊同仁或該轄區分隊長複查。</text:p>
              </text:list-item>
              <text:list-item>
                <text:p text:style-name="P1">違章建築之認定有重大疑義之事件。</text:p>
              </text:list-item>
              <text:list-item>
                <text:p text:style-name="P1">對於現行「臺北市違章建築處理規則」及其他有關法令之解釋適用有重大疑義之事件。</text:p>
              </text:list-item>
              <text:list-item>
                <text:p text:style-name="P1">違建拆除執行上有涉及公共安全之慮者。</text:p>
              </text:list-item>
              <text:list-item>
                <text:p text:style-name="P1">為查明事實，於必要時，得派員進行調查、實地調查或委託專業技師公會等到現場鑑定，並於開會時提出報告。</text:p>
              </text:list-item>
              <text:list-item>
                <text:p text:style-name="P1">爭議事件之處理應本於公正超然之立場，依現行「臺北市違章建築處理規則」規定及其他法令規定辦理。</text:p>
              </text:list-item>
            </text:list>
          </table:table-cell>
          <table:covered-table-cell/>
          <table:covered-table-cell/>
        </table:table-row>
        <text:soft-page-break/>
        <table:table-row table:style-name="表格1.6">
          <table:table-cell table:style-name="表格1.A1" office:value-type="string">
            <text:p text:style-name="P5">標準作業</text:p>
            <text:p text:style-name="P5">程序</text:p>
          </table:table-cell>
          <table:table-cell table:style-name="表格1.D4" table:number-columns-spanned="3" office:value-type="string">
            <text:p text:style-name="P4"><draw:g text:anchor-type="char" draw:z-index="0" draw:style-name="gr1"><draw:rect draw:style-name="gr2" draw:text-style-name="P15" svg:width="21.887cm" svg:height="25.224cm" svg:x="-0.032cm" svg:y="0.005cm"><text:p/></draw:rect><draw:frame draw:style-name="gr3" draw:text-style-name="P17" svg:width="1.564cm" svg:height="1.56cm" svg:x="4.93cm" svg:y="2.52cm"><draw:text-box><text:p text:style-name="P16"><text:span text:style-name="T14">違建科</text:span></text:p></draw:text-box></draw:frame><draw:frame draw:style-name="gr3" draw:text-style-name="P17" svg:width="1.934cm" svg:height="1.56cm" svg:x="8.288cm" svg:y="2.52cm"><draw:text-box><text:p text:style-name="P16"><text:span text:style-name="T14">議會協調</text:span></text:p></draw:text-box></draw:frame><draw:frame draw:style-name="gr3" draw:text-style-name="P17" svg:width="3.416cm" svg:height="1.56cm" svg:x="11.116cm" svg:y="2.52cm"><draw:text-box><text:p text:style-name="P16"><text:span text:style-name="T14">其他（人民陳情）</text:span></text:p></draw:text-box></draw:frame><draw:frame draw:style-name="gr3" draw:text-style-name="P17" svg:width="2.675cm" svg:height="1.25cm" svg:x="7.757cm" svg:y="5.32cm"><draw:text-box><text:p text:style-name="P16"><text:span text:style-name="T14">公文登打交辦</text:span></text:p></draw:text-box></draw:frame><draw:frame draw:style-name="gr4" draw:text-style-name="P17" svg:width="2.786cm" svg:height="1.239cm" svg:x="7.747cm" svg:y="6.568cm"><draw:text-box><text:p text:style-name="P16"><text:span text:style-name="T14">登記桌</text:span></text:p></draw:text-box></draw:frame><draw:custom-shape draw:style-name="gr5" draw:text-style-name="P17" svg:width="6.405cm" svg:height="2.493cm" svg:x="6.673cm" svg:y="9.054cm"><text:p text:style-name="P16"><text:span text:style-name="T14">是否符合受理要件</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5" svg:x1="5.713cm" svg:y1="4.081cm" svg:x2="9.098cm" svg:y2="5.321cm" svg:d="M5713 4081v619h3385v621" svg:viewBox="0 0 3387 1242"><text:p/></draw:connector><draw:connector draw:style-name="gr6" draw:text-style-name="P15" svg:x1="9.255cm" svg:y1="4.081cm" svg:x2="9.096cm" svg:y2="5.321cm" svg:d="M9255 4081v619h-159v621" svg:viewBox="0 0 161 1242"><text:p/></draw:connector><draw:connector draw:style-name="gr6" draw:text-style-name="P15" svg:x1="12.821cm" svg:y1="4.081cm" svg:x2="9.094cm" svg:y2="5.321cm" svg:d="M12821 4081v619h-3727v621" svg:viewBox="0 0 3729 1242"><text:p/></draw:connector><draw:frame draw:style-name="gr7" draw:text-style-name="P18" svg:width="10.958cm" svg:height="1.68cm" svg:x="6.156cm" svg:y="0.005cm"><draw:text-box><text:p text:style-name="P16"/></draw:text-box></draw:frame><draw:frame draw:style-name="gr8" draw:text-style-name="P20" svg:width="1.057cm" svg:height="18.975cm" svg:x="20.48cm" svg:y="6.251cm"><draw:text-box><text:p text:style-name="P19"><text:span text:style-name="T14">期限內辦結解除列管，已逾期限登記桌應予催辦</text:span></text:p></draw:text-box></draw:frame><draw:frame draw:style-name="gr3" draw:text-style-name="P17" svg:width="4.156cm" svg:height="1.56cm" svg:x="-0.021cm" svg:y="9.671cm"><draw:text-box><text:p text:style-name="P16"><text:span text:style-name="T14">發文或移文表示不受理</text:span></text:p></draw:text-box></draw:frame><draw:frame draw:style-name="gr3" draw:text-style-name="P17" svg:width="1.934cm" svg:height="0.934cm" svg:x="-0.02cm" svg:y="11.229cm"><draw:text-box><text:p text:style-name="P16"><text:span text:style-name="T14">隊長決行</text:span></text:p></draw:text-box></draw:frame><draw:connector draw:style-name="gr6" draw:text-style-name="P15" svg:x1="2.056cm" svg:y1="9.668cm" svg:x2="7.746cm" svg:y2="5.939cm" svg:d="M2056 9668v-3729h5690" svg:viewBox="0 0 5692 3731"><text:p/></draw:connector><draw:frame draw:style-name="gr3" draw:text-style-name="P17" svg:width="1.934cm" svg:height="1.239cm" svg:x="8.004cm" svg:y="12.86cm"><draw:text-box><text:p text:style-name="P16"><text:span text:style-name="T14">複查作業</text:span></text:p></draw:text-box></draw:frame><draw:frame draw:style-name="gr4" draw:text-style-name="P17" svg:width="2.008cm" svg:height="0.863cm" svg:x="7.992cm" svg:y="14.01cm"><draw:text-box><text:p text:style-name="P16"><text:span text:style-name="T14">查報員</text:span></text:p></draw:text-box></draw:frame><draw:custom-shape draw:style-name="gr9" draw:text-style-name="P17" svg:width="4.924cm" svg:height="2.488cm" svg:x="7.043cm" svg:y="15.901cm"><text:p text:style-name="P16"><text:span text:style-name="T15">複查結果簽報</text:span></text:p><text:p text:style-name="P16"><text:span text:style-name="T15">呈判</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7" svg:width="2.675cm" svg:height="1.244cm" svg:x="6.166cm" svg:y="19.939cm"><draw:text-box><text:p text:style-name="P16"><text:span text:style-name="T14">三人小組審議</text:span></text:p></draw:text-box></draw:frame><draw:connector draw:style-name="gr6" draw:text-style-name="P15" svg:x1="7.041cm" svg:y1="17.145cm" svg:x2="0.942cm" svg:y2="12.162cm" svg:d="M7041 17145h-6099v-4983" svg:viewBox="0 0 6101 4985"><text:p/></draw:connector><draw:frame draw:style-name="gr3" draw:text-style-name="P17" svg:width="3.416cm" svg:height="1.239cm" svg:x="9.528cm" svg:y="19.949cm"><draw:text-box><text:p text:style-name="P16"><text:span text:style-name="T14">更正或撤銷原處分</text:span></text:p></draw:text-box></draw:frame><draw:frame draw:style-name="gr3" draw:text-style-name="P17" svg:width="1.934cm" svg:height="0.934cm" svg:x="9.527cm" svg:y="21.188cm"><draw:text-box><text:p text:style-name="P16"><text:span text:style-name="T14">處長決行</text:span></text:p></draw:text-box></draw:frame><draw:connector draw:style-name="gr6" draw:text-style-name="P15" svg:x1="9.5cm" svg:y1="18.39cm" svg:x2="11.232cm" svg:y2="19.951cm" svg:d="M9500 18390v780h1732v781" svg:viewBox="0 0 1734 1563"><text:p/></draw:connector><draw:connector draw:style-name="gr6" draw:text-style-name="P15" svg:x1="9.504cm" svg:y1="18.388cm" svg:x2="7.502cm" svg:y2="19.94cm" svg:d="M9504 18388v772h-2002v780" svg:viewBox="0 0 2004 1554"><text:p/></draw:connector><draw:custom-shape draw:style-name="gr10" draw:text-style-name="P17" svg:width="4.92cm" svg:height="2.183cm" svg:x="4.574cm" svg:y="22.122cm"><text:p text:style-name="P16"><text:span text:style-name="T15">複評結果簽報</text:span></text:p><text:p text:style-name="P16"><text:span text:style-name="T15">呈判</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5" svg:x1="4.571cm" svg:y1="23.213cm" svg:x2="0.943cm" svg:y2="12.162cm" svg:d="M4571 23213h-3628v-11051" svg:viewBox="0 0 3630 11053"><text:p/></draw:connector><draw:connector draw:style-name="gr6" draw:text-style-name="P15" svg:x1="7.651cm" svg:y1="21.182cm" svg:x2="6.681cm" svg:y2="22.12cm" svg:d="M7651 21182v299h-970v639" svg:viewBox="0 0 972 940"><text:p/></draw:connector><draw:connector draw:style-name="gr6" draw:text-style-name="P15" svg:x1="9.495cm" svg:y1="23.213cm" svg:x2="10.495cm" svg:y2="22.121cm" svg:d="M9495 23213h1000v-1092" svg:viewBox="0 0 1002 1094"><text:p/></draw:connector><draw:frame draw:style-name="gr3" draw:text-style-name="P17" svg:width="1.934cm" svg:height="1.25cm" svg:x="13.945cm" svg:y="18.385cm"><draw:text-box><text:p text:style-name="P16"><text:span text:style-name="T14">完成送達</text:span></text:p></draw:text-box></draw:frame><draw:frame draw:style-name="gr4" draw:text-style-name="P17" svg:width="2.102cm" svg:height="0.934cm" svg:x="13.931cm" svg:y="19.632cm"><draw:text-box><text:p text:style-name="P16"><text:span text:style-name="T14">郵寄</text:span></text:p></draw:text-box></draw:frame><draw:frame draw:style-name="gr3" draw:text-style-name="P17" svg:width="2.675cm" svg:height="1.239cm" svg:x="13.943cm" svg:y="21.5cm"><draw:text-box><text:p text:style-name="P16"><text:span text:style-name="T14">登入資訊系統</text:span></text:p></draw:text-box></draw:frame><draw:frame draw:style-name="gr4" draw:text-style-name="P17" svg:width="2.738cm" svg:height="0.937cm" svg:x="13.933cm" svg:y="22.738cm"><draw:text-box><text:p text:style-name="P16"><text:span text:style-name="T14">登記桌</text:span></text:p></draw:text-box></draw:frame><draw:connector draw:style-name="gr6" draw:text-style-name="P15" svg:x1="12.956cm" svg:y1="20.57cm" svg:x2="13.935cm" svg:y2="19.009cm" svg:d="M12956 20570h487v-1561h492" svg:viewBox="0 0 981 1563"><text:p/></draw:connector><draw:connector draw:style-name="gr6" draw:text-style-name="P15" svg:x1="12.956cm" svg:y1="20.57cm" svg:x2="13.935cm" svg:y2="22.123cm" svg:d="M12956 20570h487v1553h492" svg:viewBox="0 0 981 1554"><text:p/></draw:connector><draw:frame draw:style-name="gr3" draw:text-style-name="P17" svg:width="1.564cm" svg:height="1.867cm" svg:x="18.006cm" svg:y="19.94cm"><draw:text-box><text:p text:style-name="P16"><text:span text:style-name="T14">違建科</text:span></text:p></draw:text-box></draw:frame><draw:connector draw:style-name="gr6" draw:text-style-name="P15" svg:x1="15.892cm" svg:y1="19.009cm" svg:x2="17.996cm" svg:y2="20.872cm" svg:d="M15892 19009h1051v1863h1053" svg:viewBox="0 0 2106 1864"><text:p/></draw:connector><draw:connector draw:style-name="gr6" draw:text-style-name="P15" svg:x1="16.63cm" svg:y1="22.123cm" svg:x2="17.995cm" svg:y2="20.872cm" svg:d="M16630 22123h681v-1251h684" svg:viewBox="0 0 1367 1252"><text:p/></draw:connector><draw:connector draw:style-name="gr11" draw:text-style-name="P15" svg:x1="18.787cm" svg:y1="21.807cm" svg:x2="16.669cm" svg:y2="23.209cm" svg:d="M18787 21807v1402h-2118" svg:viewBox="0 0 2120 1404"><text:p/></draw:connector><draw:connector draw:style-name="gr11" draw:text-style-name="P15" svg:x1="14.6cm" svg:y1="23.696cm" svg:x2="10.319cm" svg:y2="5.96cm" svg:d="M14600 23696v633h5376v-18369h-9657" svg:viewBox="0 0 9659 18371"><text:p/></draw:connector><draw:connector draw:style-name="gr6" draw:text-style-name="P15" svg:x1="9.142cm" svg:y1="7.807cm" svg:x2="9.874cm" svg:y2="9.052cm" svg:d="M9142 7807v619h732v626" svg:viewBox="0 0 734 1247"><text:p/></draw:connector><draw:connector draw:style-name="gr6" draw:text-style-name="P15" svg:x1="9.872cm" svg:y1="11.546cm" svg:x2="8.971cm" svg:y2="12.861cm" svg:d="M9872 11546v655h-901v660" svg:viewBox="0 0 903 1316"><text:p/></draw:connector><draw:connector draw:style-name="gr6" draw:text-style-name="P15" svg:x1="8.999cm" svg:y1="14.873cm" svg:x2="9.506cm" svg:y2="15.9cm" svg:d="M8999 14873v512h507v515" svg:viewBox="0 0 508 1028"><text:p/></draw:connector><draw:frame draw:style-name="gr7" draw:text-style-name="P20" svg:width="1.768cm" svg:height="1.509cm" svg:x="10.924cm" svg:y="6.567cm"><draw:text-box><text:p text:style-name="P19"><text:span text:style-name="T16">0.5</text:span><text:span text:style-name="T17">天</text:span></text:p></draw:text-box></draw:frame><draw:frame draw:style-name="gr7" draw:text-style-name="P20" svg:width="1.765cm" svg:height="1.509cm" svg:x="9.897cm" svg:y="11.135cm"><draw:text-box><text:p text:style-name="P19"><text:span text:style-name="T16">0.5</text:span><text:span text:style-name="T17">天</text:span></text:p></draw:text-box></draw:frame><draw:frame draw:style-name="gr7" draw:text-style-name="P20" svg:width="1.765cm" svg:height="1.509cm" svg:x="9.511cm" svg:y="14.961cm"><draw:text-box><text:p text:style-name="P19"><text:span text:style-name="T16">2</text:span><text:span text:style-name="T17">天</text:span></text:p></draw:text-box></draw:frame><draw:frame draw:style-name="gr7" draw:text-style-name="P20" svg:width="1.765cm" svg:height="1.509cm" svg:x="9.511cm" svg:y="18.073cm"><draw:text-box><text:p text:style-name="P19"><text:span text:style-name="T16">5</text:span><text:span text:style-name="T17">天</text:span></text:p></draw:text-box></draw:frame><draw:frame draw:style-name="gr7" draw:text-style-name="P20" svg:width="1.768cm" svg:height="1.509cm" svg:x="11.453cm" svg:y="19.006cm"><draw:text-box><text:p text:style-name="P19"><text:span text:style-name="T16">2.0</text:span><text:span text:style-name="T17">天</text:span></text:p></draw:text-box></draw:frame><draw:frame draw:style-name="gr7" draw:text-style-name="P20" svg:width="1.768cm" svg:height="1.509cm" svg:x="11.453cm" svg:y="22.121cm"><draw:text-box><text:p text:style-name="P19"><text:span text:style-name="T16">1.5</text:span><text:span text:style-name="T17">天</text:span></text:p></draw:text-box></draw:frame><draw:frame draw:style-name="gr7" draw:text-style-name="P20" svg:width="1.765cm" svg:height="1.509cm" svg:x="16.053cm" svg:y="23.671cm"><draw:text-box><text:p text:style-name="P19"><text:span text:style-name="T16">0.5</text:span><text:span text:style-name="T17">天</text:span></text:p></draw:text-box></draw:frame><draw:frame draw:style-name="gr7" draw:text-style-name="P20" svg:width="1.765cm" svg:height="1.509cm" svg:x="2.279cm" svg:y="11.424cm"><draw:text-box><text:p text:style-name="P19"><text:span text:style-name="T16">0.5</text:span><text:span text:style-name="T17">天</text:span></text:p></draw:text-box></draw:frame><draw:frame draw:style-name="gr7" draw:text-style-name="P20" svg:width="1.765cm" svg:height="1.509cm" svg:x="3.972cm" svg:y="9.696cm"><draw:text-box><text:p text:style-name="P19"><text:span text:style-name="T16">1.0</text:span><text:span text:style-name="T17">天</text:span></text:p></draw:text-box></draw:frame><draw:frame draw:style-name="gr7" draw:text-style-name="P20" svg:width="1.975cm" svg:height="2.627cm" svg:x="4.815cm" svg:y="21.484cm"><draw:text-box><text:p text:style-name="P19"><text:span text:style-name="T16">( 10</text:span><text:span text:style-name="T17">天</text:span><text:span text:style-name="T18"> </text:span><text:span text:style-name="T16">)</text:span></text:p></draw:text-box></draw:frame><draw:frame draw:style-name="gr7" draw:text-style-name="P20" svg:width="1.765cm" svg:height="1.509cm" svg:x="5.09cm" svg:y="23.671cm"><draw:text-box><text:p text:style-name="P19"><text:span text:style-name="T16">( 3</text:span><text:span text:style-name="T17">天</text:span><text:span text:style-name="T18"> </text:span><text:span text:style-name="T16">)</text:span></text:p></draw:text-box></draw:frame><draw:connector draw:style-name="gr6" draw:text-style-name="P15" svg:x1="7.743cm" svg:y1="19.006cm" svg:x2="5.087cm" svg:y2="19.941cm" svg:d="M7743 19006v130h-2656v805" svg:viewBox="0 0 2658 937"><text:p/></draw:connector><draw:frame draw:style-name="gr3" draw:text-style-name="P17" svg:width="2.675cm" svg:height="1.244cm" svg:x="2.806cm" svg:y="19.939cm"><draw:text-box><text:p text:style-name="P16"><text:span text:style-name="T14">違建會報審議</text:span></text:p></draw:text-box></draw:frame><draw:connector draw:style-name="gr12" draw:text-style-name="P15" svg:x1="4.395cm" svg:y1="21.198cm" svg:x2="6.771cm" svg:y2="21.528cm" svg:d="M4395 21198v330h2376" svg:viewBox="0 0 2378 332"><text:p/></draw:connector><draw:frame draw:style-name="gr7" draw:text-style-name="P20" svg:width="1.059cm" svg:height="1.509cm" svg:x="6.505cm" svg:y="15.894cm"><draw:text-box><text:p text:style-name="P19"><text:span text:style-name="T19">否</text:span></text:p></draw:text-box></draw:frame><draw:frame draw:style-name="gr7" draw:text-style-name="P20" svg:width="1.059cm" svg:height="1.509cm" svg:x="8.451cm" svg:y="18.073cm"><draw:text-box><text:p text:style-name="P19"><text:span text:style-name="T19">是</text:span></text:p></draw:text-box></draw:frame></draw:g><text:tab/></text:p>
          </table:table-cell>
          <table:covered-table-cell/>
          <table:covered-table-cell/>
        </table:table-row>
        <table:table-row table:style-name="表格1.7">
          <table:table-cell table:style-name="表格1.A1" office:value-type="string">
            <text:p text:style-name="P5">辦理時應</text:p>
            <text:p text:style-name="P5">注意事項</text:p>
          </table:table-cell>
          <table:table-cell table:style-name="表格1.B1" table:number-columns-spanned="3" office:value-type="string">
            <text:p text:style-name="P13">查報員接獲議會協調等爭議事件先行審核是否符合受理，如不符則發文或移辦不予受理(隊長決行)，如符合則查報員展開複查作業，複查結果如無法判定提報三人小組或違建會報審議；如無違誤則發文表示不受理(隊長決行)，如有違誤則發文更正撤銷原處分(處長決行)，完成送達由專人登入資訊系統後移違建科續辦。</text:p>
          </table:table-cell>
          <table:covered-table-cell/>
          <table:covered-table-cell/>
        </table:table-row>
        <table:table-row table:style-name="表格1.8">
          <table:table-cell table:style-name="表格1.A1" office:value-type="string">
            <text:p text:style-name="P5">備註</text:p>
          </table:table-cell>
          <table:table-cell table:style-name="表格1.D4" table:number-columns-spanned="3" office:value-type="string">
            <text:p text:style-name="P9"/>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本文_20_2" style:display-name="本文 2"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1.221cm" fo:margin-right="0cm" fo:text-align="justify" style:justify-single-word="false" fo:text-indent="-1.221cm" style:auto-text-indent="false"/>
      <style:text-properties fo:font-size="16pt" style:font-size-asian="16pt"/>
    </style:style>
    <style:style style:name="本文縮排_20_2" style:display-name="本文縮排 2" style:family="paragraph" style:parent-style-name="Standard">
      <style:paragraph-properties fo:margin-left="0.797cm" fo:margin-right="0cm" fo:text-align="justify" style:justify-single-word="false" fo:text-indent="-0.797cm" style:auto-text-indent="false">
        <style:tab-stops>
          <style:tab-stop style:position="1.009cm"/>
        </style:tab-stops>
      </style:paragraph-properties>
    </style:style>
    <style:style style:name="本文縮排_20_3" style:display-name="本文縮排 3" style:family="paragraph" style:parent-style-name="Standard">
      <style:paragraph-properties fo:margin-left="0.374cm" fo:margin-right="0cm" fo:text-align="justify" style:justify-single-word="false" fo:text-indent="-0.374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結語" style:family="paragraph" style:parent-style-name="Standard" style:next-style-name="Standard">
      <style:paragraph-properties fo:margin-left="7.62cm" fo:margin-right="0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style:line-height-at-least="0.459cm" fo:text-align="justify" style:justify-single-wor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05cm" fo:margin-right="0.199cm" fo:line-height="100%" fo:text-indent="-0.85cm" style:auto-text-indent="false" style:vertical-align="auto"/>
      <style:text-properties style:font-name="雅真中楷" fo:font-family="雅真中楷, 'Arial Unicode MS'" style:font-family-generic="modern" fo:font-weight="bold" style:letter-kerning="true" style:font-name-asian="雅真中楷" style:font-family-asian="雅真中楷, 'Arial Unicode MS'" style:font-family-generic-asian="modern" style:font-weight-asian="bold" style:font-size-complex="12pt" style:font-weight-complex="bold"/>
    </style:style>
    <style:style style:name="內文_20__2b__20_標楷體" style:display-name="內文 + 標楷體" style:family="paragraph" style:parent-style-name="區塊文字">
      <style:paragraph-properties fo:margin-left="1.159cm" fo:margin-right="0.199cm" fo:text-indent="-1.129cm" style:auto-text-indent="false"/>
      <style:text-properties fo:font-size="16pt" fo:font-weight="normal" style:font-size-asian="16pt" style:font-weight-asian="norm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新細明體" fo:font-family="新細明體, PMingLiU" style:font-family-generic="roman" style:font-pitch="variable"/>
    </style:style>
    <style:style style:name="WW8Num12z0" style:family="text"/>
    <style:style style:name="WW8Num13z0" style:family="text">
      <style:text-properties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3cm" fo:margin-bottom="2cm" fo:margin-left="2cm" fo:margin-right="2cm" style:writing-mode="lr-tb" style:layout-grid-color="#c0c0c0" style:layout-grid-lines="6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項目</dc:title>
    <meta:initial-creator>dba</meta:initial-creator>
    <meta:creation-date>2011-05-04T10:58:00</meta:creation-date>
    <dc:creator>dot</dc:creator>
    <dc:date>2011-06-03T14:15:00</dc:date>
    <meta:print-date>2008-02-29T10:41:00</meta:print-date>
    <meta:editing-cycles>6</meta:editing-cycles>
    <meta:editing-duration>PT35M</meta:editing-duration>
    <meta:document-statistic meta:table-count="1" meta:image-count="0" meta:object-count="0" meta:page-count="2" meta:paragraph-count="30" meta:word-count="668" meta:character-count="684" meta:non-whitespace-character-count="680"/>
    <meta:generator>LibreOffice/5.1.2.2$Windows_x86 LibreOffice_project/d3bf12ecb743fc0d20e0be0c58ca359301eb705f</meta:generator>
  </office:meta>
</office:document-meta>
</file>