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5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73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8.696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2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5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5" style:family="table-row">
      <style:table-row-properties style:min-row-height="4.045cm" fo:keep-together="auto"/>
    </style:style>
    <style:style style:name="表格1.6" style:family="table-row">
      <style:table-row-properties style:min-row-height="19.53cm" fo:keep-together="auto"/>
    </style:style>
    <style:style style:name="表格1.7" style:family="table-row">
      <style:table-row-properties style:min-row-height="1.891cm" fo:keep-together="auto"/>
    </style:style>
    <style:style style:name="表格1.8" style:family="table-row">
      <style:table-row-properties style:min-row-height="1.39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3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37cm"/>
        </style:tab-stops>
      </style:paragraph-properties>
    </style:style>
    <style:style style:name="P11" style:family="paragraph" style:parent-style-name="Standard">
      <style:paragraph-properties fo:line-height="100%" style:vertical-align="auto"/>
    </style:style>
    <style:style style:name="P12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88cm" fo:margin-right="0cm" fo:line-height="100%" fo:text-indent="-0.988cm" style:auto-text-indent="false" style:vertical-align="auto"/>
    </style:style>
    <style:style style:name="P14" style:family="paragraph" style:parent-style-name="Standard" style:list-style-name="WW8Num26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3.387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none" draw:fill-color="#bbe0e3"/>
      <style:paragraph-properties style:writing-mode="lr-tb"/>
    </style:style>
    <style:style style:name="P19" style:family="paragraph">
      <style:paragraph-properties style:line-height-at-least="0.635cm" style:text-autospace="none" style:writing-mode="lr-tb"/>
    </style:style>
    <style:style style:name="P20" style:family="paragraph">
      <loext:graphic-properties draw:fill="none" draw:fill-color="#bbe0e3"/>
      <style:paragraph-properties style:line-height-at-least="0.635cm" style:text-autospace="none" style:writing-mode="lr-tb"/>
    </style:style>
    <style:style style:name="P21" style:family="paragraph">
      <style:paragraph-properties style:line-height-at-least="0.635cm" fo:text-align="center" style:text-autospace="none" style:writing-mode="lr-tb"/>
    </style:style>
    <style:style style:name="P22" style:family="paragraph">
      <loext:graphic-properties draw:fill="none" draw:fill-color="#bbe0e3"/>
      <style:paragraph-properties style:line-height-at-least="0.635cm" fo:text-align="center" style:text-autospace="none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0.035cm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letter-spacing="0.035cm" style:font-size-complex="14pt"/>
    </style:style>
    <style:style style:name="T9" style:family="text">
      <style:text-properties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/>
    <style:style style:name="T13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T14" style:family="text">
      <style:text-properties style:use-window-font-color="true" style:font-name="Arial" fo:font-size="12pt" fo:language="zh" fo:country="TW" style:font-name-asian="新細明體" style:font-size-asian="12pt" style:language-asian="zh" style:country-asian="TW" style:font-name-complex="新細明體" style:font-size-complex="10pt" style:language-complex="ar" style:country-complex="SA"/>
    </style:style>
    <style:style style:name="T15" style:family="text">
      <style:text-properties fo:color="#000000" style:font-name="Arial" fo:font-size="12pt" fo:language="zh" fo:country="TW" style:font-name-asian="新細明體" style:font-size-asian="12pt" style:language-asian="zh" style:country-asian="TW" style:font-name-complex="Arial" style:font-size-complex="10pt" style:language-complex="ar" style:country-complex="SA"/>
    </style:style>
    <style:style style:name="T16" style:family="text">
      <style:text-properties style:use-window-font-color="true" style:font-name="Arial" fo:font-size="12pt" fo:language="en" fo:country="US" style:font-name-asian="新細明體" style:font-size-asian="12pt" style:language-asian="zh" style:country-asian="TW" style:font-name-complex="Arial" style:font-size-complex="10pt" style:language-complex="ar" style:country-complex="SA"/>
    </style:style>
    <style:style style:name="T17" style:family="text">
      <style:text-properties fo:color="#000000" style:font-name="Arial" fo:font-size="12pt" fo:language="en" fo:country="US" style:font-name-asian="新細明體" style:font-size-asian="12pt" style:language-asian="zh" style:country-asian="TW" style:font-name-complex="Arial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0.538cm" fo:min-width="5.267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2.228cm" fo:min-width="8.431cm" fo:padding-top="0.229cm" fo:padding-bottom="0.229cm" fo:padding-left="0.441cm" fo:padding-right="0.441cm" fo:wrap-option="no-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1.543cm" fo:min-width="6.946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1.554cm" fo:min-width="3.986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1.942cm" fo:min-width="7.588cm" fo:padding-top="0.229cm" fo:padding-bottom="0.229cm" fo:padding-left="0.441cm" fo:padding-right="0.441cm" fo:wrap-option="no-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1.263cm" fo:min-width="7.588cm" fo:padding-top="0.229cm" fo:padding-bottom="0.229cm" fo:padding-left="0.441cm" fo:padding-right="0.441cm" fo:wrap-option="no-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0.623cm" fo:min-width="7.588cm" fo:padding-top="0.229cm" fo:padding-bottom="0.229cm" fo:padding-left="0.441cm" fo:padding-right="0.441cm" fo:wrap-option="no-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1.773cm" fo:min-width="7.588cm" fo:padding-top="0.229cm" fo:padding-bottom="0.229cm" fo:padding-left="0.441cm" fo:padding-right="0.441cm" fo:wrap-option="no-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0.549cm" fo:min-width="0.707cm" fo:padding-top="0.229cm" fo:padding-bottom="0.229cm" fo:padding-left="0.441cm" fo:padding-right="0.441cm" fo:wrap-option="no-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min-height="0.406cm" fo:min-width="0.811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non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none" draw:fill="none" draw:fill-color="#bbe0e3" draw:textarea-horizontal-align="justify" draw:textarea-vertical-align="top" draw:auto-grow-height="true" fo:min-height="1.27cm" fo:min-width="1.496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none" draw:fill="none" draw:fill-color="#bbe0e3" draw:textarea-horizontal-align="justify" draw:textarea-vertical-align="top" draw:auto-grow-height="true" fo:min-height="1.27cm" fo:min-width="7.32cm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none" draw:fill="none" draw:fill-color="#bbe0e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none" draw:fill="none" draw:fill-color="#bbe0e3" draw:textarea-horizontal-align="justify" draw:textarea-vertical-align="top" draw:auto-grow-height="true" fo:min-height="1.905cm" fo:min-width="7.962cm" fo:padding-top="0.127cm" fo:padding-bottom="0.127cm" fo:padding-left="0.254cm" fo:padding-right="0.254cm" fo:wrap-option="wrap" draw:shadow-color="#808080" style:run-through="foreground"/>
    </style:style>
    <style:style style:name="gr18" style:family="graphic">
      <style:graphic-properties draw:stroke="none" draw:fill="none" draw:fill-color="#bbe0e3" draw:textarea-horizontal-align="justify" draw:textarea-vertical-align="top" draw:auto-grow-height="true" fo:min-height="1.27cm" fo:min-width="7.962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none" draw:fill="none" draw:fill-color="#bbe0e3" draw:textarea-horizontal-align="justify" draw:textarea-vertical-align="top" draw:auto-grow-height="true" fo:min-height="0.635cm" fo:min-width="7.962cm" fo:padding-top="0.127cm" fo:padding-bottom="0.127cm" fo:padding-left="0.254cm" fo:padding-right="0.254cm" fo:wrap-option="wrap" draw:shadow-color="#808080" style:run-through="foreground"/>
    </style:style>
    <style:style style:name="gr20" style:family="graphic">
      <style:graphic-properties draw:stroke="none" draw:fill="none" draw:fill-color="#bbe0e3" draw:textarea-horizontal-align="justify" draw:textarea-vertical-align="top" draw:auto-grow-height="true" fo:min-height="1.905cm" fo:min-width="7.65cm" fo:padding-top="0.127cm" fo:padding-bottom="0.127cm" fo:padding-left="0.254cm" fo:padding-right="0.254cm" fo:wrap-option="wrap" draw:shadow-color="#808080" style:run-through="foreground"/>
    </style:style>
    <style:style style:name="gr2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23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0.425cm" fo:padding-top="0.127cm" fo:padding-bottom="0.127cm" fo:padding-left="0.254cm" fo:padding-right="0.254cm" fo:wrap-option="no-wrap" draw:shadow-color="#808080" style:run-through="foreground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0.427cm" fo:padding-top="0.127cm" fo:padding-bottom="0.127cm" fo:padding-left="0.254cm" fo:padding-right="0.254cm" fo:wrap-option="no-wrap" draw:shadow-color="#808080" style:run-through="foreground"/>
    </style:style>
    <style:style style:name="gr27" style:family="graphic">
      <style:graphic-properties draw:stroke="none" draw:fill="none" draw:fill-color="#bbe0e3" draw:textarea-horizontal-align="justify" draw:textarea-vertical-align="middle" draw:auto-grow-height="false" draw:auto-grow-width="true" fo:padding-top="0.127cm" fo:padding-bottom="0.127cm" fo:padding-left="0.254cm" fo:padding-right="0.254cm" fo:wrap-option="no-wrap" draw:shadow-color="#808080" style:run-through="foreground"/>
    </style:style>
    <style:style style:name="gr28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0.66cm" fo:padding-top="0.127cm" fo:padding-bottom="0.127cm" fo:padding-left="0.254cm" fo:padding-right="0.254cm" fo:wrap-option="no-wrap" draw:shadow-color="#808080" style:run-through="foreground"/>
    </style:style>
    <style:style style:name="gr29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0.894cm" fo:padding-top="0.127cm" fo:padding-bottom="0.127cm" fo:padding-left="0.254cm" fo:padding-right="0.254cm" fo:wrap-option="no-wrap" draw:shadow-color="#808080" style:run-through="foreground"/>
    </style:style>
    <style:style style:name="gr30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0.942cm" fo:padding-top="0.127cm" fo:padding-bottom="0.127cm" fo:padding-left="0.254cm" fo:padding-right="0.254cm" fo:wrap-option="no-wrap" draw:shadow-color="#808080" style:run-through="foreground"/>
    </style:style>
    <style:style style:name="gr31" style:family="graphic">
      <style:graphic-properties draw:stroke="none" draw:fill="none" draw:fill-color="#bbe0e3" draw:textarea-horizontal-align="justify" draw:textarea-vertical-align="middle" draw:auto-grow-height="true" fo:min-height="0.635cm" fo:min-width="1.51cm" fo:padding-top="0.127cm" fo:padding-bottom="0.127cm" fo:padding-left="0.254cm" fo:padding-right="0.254cm" fo:wrap-option="wrap" draw:shadow-color="#808080" style:run-through="foreground"/>
    </style:style>
    <style:style style:name="gr32" style:family="graphic">
      <style:graphic-properties draw:stroke="none" draw:fill="none" draw:fill-color="#bbe0e3" draw:textarea-horizontal-align="justify" draw:textarea-vertical-align="middle" draw:auto-grow-height="true" draw:auto-grow-width="true" fo:min-height="0.635cm" fo:min-width="1.083cm" fo:padding-top="0.127cm" fo:padding-bottom="0.127cm" fo:padding-left="0.254cm" fo:padding-right="0.254cm" fo:wrap-option="no-wrap" draw:shadow-color="#808080" style:run-through="foreground"/>
    </style:style>
    <style:style style:name="gr3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工作項目</text:p>
          </table:table-cell>
          <table:table-cell table:style-name="表格1.B1" table:number-columns-spanned="3" office:value-type="string">
            <text:p text:style-name="P5">建築物附設昇降設備安全檢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說明及法令依據</text:p>
          </table:table-cell>
          <table:table-cell table:style-name="表格1.B2" table:number-columns-spanned="3" office:value-type="string">
            <text:p text:style-name="P11"><text:span text:style-name="T7">一、</text:span><text:span text:style-name="T2">建築法第77條之4、建築法第91條之1、建築法第91條之2、建築法第95條之2。</text:span></text:p>
            <text:p text:style-name="P9"><text:span text:style-name="T4">二、建築物昇降設備設置及檢查管理辦法。</text:span></text:p>
            <text:p text:style-name="P10"><text:span text:style-name="T4">三、建築技術規則建築設計施工編、建築設備編。</text:span></text:p>
            <text:p text:style-name="P8"><text:span text:style-name="T4">四、中國國家標準ＣＮＳ10594、10595、2866、12651、11380等相關國家標準。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1">檢附證件</text:span></text:p>
          </table:table-cell>
          <table:table-cell table:style-name="表格1.B3" office:value-type="string">
            <text:p text:style-name="P3">名稱</text:p>
          </table:table-cell>
          <table:table-cell table:style-name="表格1.B3" office:value-type="string">
            <text:p text:style-name="P3">法令依據</text:p>
          </table:table-cell>
          <table:table-cell table:style-name="表格1.B2" office:value-type="string">
            <text:p text:style-name="P3">發給機關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3">處理程序</text:p>
          </table:table-cell>
          <table:table-cell table:style-name="表格1.B2" table:number-columns-spanned="3" office:value-type="string">
            <text:p text:style-name="P13"><text:span text:style-name="T3">一、本市建築物附設昇降設備</text:span><text:span text:style-name="T4">已辦理年度安全檢查並向檢查機構申領使用許可證者，由檢查機構按月彙報檢查結果向本局備查，本局依其備查資料按月排程抽檢，以督促檢查機構確實執行檢查工作；經抽檢不合格者，函請檢查機構註銷使用許可證，並通知專業廠商及管理人督促改善並辦理複檢，經複查合格後，始可核發使用許可證。</text:span></text:p>
            <text:list xml:id="list1418332132595532805" text:style-name="WW8Num26">
              <text:list-item>
                <text:p text:style-name="P14"><text:span text:style-name="T3">本市建築物附設昇降設備尚</text:span><text:span text:style-name="T4">未依規定辦理年度安全檢查者，本局依本市「昇降設備分期分類執行計畫」通知管理人限期改善，屆期未改善者，依建築法77條之4第2項規定，停止其設備之使用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B3" office:value-type="string">
            <text:p text:style-name="P15">標準作業</text:p>
            <text:p text:style-name="P3">程序</text:p>
          </table:table-cell>
          <table:table-cell table:style-name="表格1.B2" table:number-columns-spanned="3" office:value-type="string">
            <text:p text:style-name="P16"><draw:line text:anchor-type="char" draw:z-index="3" draw:style-name="gr34" draw:text-style-name="P17" svg:x1="-4.004cm" svg:y1="-3.621cm" svg:x2="-4.004cm" svg:y2="-10.218cm"><text:p/></draw:line><draw:line text:anchor-type="char" draw:z-index="2" draw:style-name="gr33" draw:text-style-name="P17" svg:x1="-4.004cm" svg:y1="0.582cm" svg:x2="-4.004cm" svg:y2="-1.817cm"><text:p/></draw:line><draw:g text:anchor-type="as-char" svg:y="0cm" draw:z-index="0" draw:style-name="gr1"><draw:rect draw:style-name="gr2" draw:text-style-name="P17" svg:width="20.257cm" svg:height="16.632cm" svg:x="0cm" svg:y="0cm"><text:p/></draw:rect><draw:custom-shape draw:style-name="gr3" draw:text-style-name="P18" svg:width="6.15cm" svg:height="0.997cm" svg:x="7.398cm" svg:y="0cm"><text:p/><draw:enhanced-geometry svg:viewBox="0 0 21600 21600" draw:type="rectangle" draw:enhanced-path="M 0 0 L 21600 0 21600 21600 0 21600 0 0 Z N"/></draw:custom-shape><draw:custom-shape draw:style-name="gr4" draw:text-style-name="P18" svg:width="9.314cm" svg:height="2.687cm" svg:x="10.16cm" svg:y="2.201cm"><text:p/><draw:enhanced-geometry svg:viewBox="0 0 21600 21600" draw:type="rectangle" draw:enhanced-path="M 0 0 L 21600 0 21600 21600 0 21600 0 0 Z N"/></draw:custom-shape><draw:custom-shape draw:style-name="gr5" draw:text-style-name="P18" svg:width="7.829cm" svg:height="2.003cm" svg:x="11.22cm" svg:y="10.001cm"><text:p/><draw:enhanced-geometry svg:viewBox="0 0 21600 21600" draw:type="rectangle" draw:enhanced-path="M 0 0 L 21600 0 21600 21600 0 21600 0 0 Z N"/></draw:custom-shape><draw:custom-shape draw:style-name="gr6" draw:text-style-name="P18" svg:width="4.869cm" svg:height="2.013cm" svg:x="13.123cm" svg:y="13.226cm"><text:p/><draw:enhanced-geometry svg:viewBox="0 0 21600 21600" draw:type="rectangle" draw:enhanced-path="M 0 0 L 21600 0 21600 21600 0 21600 0 0 Z N"/></draw:custom-shape><draw:custom-shape draw:style-name="gr7" draw:text-style-name="P18" svg:width="8.471cm" svg:height="2.401cm" svg:x="1.057cm" svg:y="2.201cm"><text:p/><draw:enhanced-geometry svg:viewBox="0 0 21600 21600" draw:type="rectangle" draw:enhanced-path="M 0 0 L 21600 0 21600 21600 0 21600 0 0 Z N"/></draw:custom-shape><draw:custom-shape draw:style-name="gr8" draw:text-style-name="P18" svg:width="8.471cm" svg:height="1.722cm" svg:x="1.057cm" svg:y="5.752cm"><text:p/><draw:enhanced-geometry svg:viewBox="0 0 21600 21600" draw:type="rectangle" draw:enhanced-path="M 0 0 L 21600 0 21600 21600 0 21600 0 0 Z N"/></draw:custom-shape><draw:custom-shape draw:style-name="gr9" draw:text-style-name="P18" svg:width="8.471cm" svg:height="1.082cm" svg:x="1.057cm" svg:y="8.405cm"><text:p/><draw:enhanced-geometry svg:viewBox="0 0 21600 21600" draw:type="rectangle" draw:enhanced-path="M 0 0 L 21600 0 21600 21600 0 21600 0 0 Z N"/></draw:custom-shape><draw:custom-shape draw:style-name="gr10" draw:text-style-name="P18" svg:width="8.471cm" svg:height="2.232cm" svg:x="1.057cm" svg:y="13.007cm"><text:p/><draw:enhanced-geometry svg:viewBox="0 0 21600 21600" draw:type="rectangle" draw:enhanced-path="M 0 0 L 21600 0 21600 21600 0 21600 0 0 Z N"/></draw:custom-shape><draw:custom-shape draw:style-name="gr11" draw:text-style-name="P18" svg:width="3.178cm" svg:height="2.013cm" svg:x="13.758cm" svg:y="7.18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2" draw:text-style-name="P18" svg:width="3.384cm" svg:height="1.726cm" svg:x="3.6cm" svg:y="10.35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20" svg:width="9.207cm" svg:height="2.304cm" svg:x="10.158cm" svg:y="2.298cm"><draw:text-box><text:p text:style-name="P19"><text:span text:style-name="T13">未依規定領得昇降設備使用許可證，通知管理人</text:span><text:span text:style-name="T14">限期</text:span><text:span text:style-name="T13">申請使用許可證。</text:span></text:p></draw:text-box></draw:frame><draw:frame draw:style-name="gr14" draw:text-style-name="P20" svg:width="2.005cm" svg:height="1.527cm" svg:x="14.605cm" svg:y="7.474cm"><draw:text-box><text:p text:style-name="P19"><text:span text:style-name="T13">是否合格</text:span></text:p></draw:text-box></draw:frame><draw:frame draw:style-name="gr15" draw:text-style-name="P20" svg:width="7.829cm" svg:height="1.525cm" svg:x="11.22cm" svg:y="9.777cm"><draw:text-box><text:p text:style-name="P19"><text:span text:style-name="T14">依建築法第</text:span><text:span text:style-name="T14">77</text:span><text:span text:style-name="T14">條之</text:span><text:span text:style-name="T14">4</text:span><text:span text:style-name="T14">第</text:span><text:span text:style-name="T14">2</text:span><text:span text:style-name="T14">項規定，停止其設備使用。</text:span></text:p></draw:text-box></draw:frame><draw:frame draw:style-name="gr16" draw:text-style-name="P20" svg:width="6.488cm" svg:height="0.937cm" svg:x="13.547cm" svg:y="13.801cm"><draw:text-box><text:p text:style-name="P19"><text:span text:style-name="T15"><text:s text:c="2"/></text:span><text:span text:style-name="T13">建</text:span><text:span text:style-name="T15"> </text:span><text:span text:style-name="T13">檔</text:span><text:span text:style-name="T15"> </text:span><text:span text:style-name="T13">列</text:span><text:span text:style-name="T15"> </text:span><text:span text:style-name="T13">管</text:span></text:p></draw:text-box></draw:frame><draw:frame draw:style-name="gr14" draw:text-style-name="P20" svg:width="2.005cm" svg:height="1.527cm" svg:x="4.445cm" svg:y="10.351cm"><draw:text-box><text:p text:style-name="P19"><text:span text:style-name="T13">是否合格</text:span></text:p></draw:text-box></draw:frame><draw:frame draw:style-name="gr17" draw:text-style-name="P20" svg:width="8.471cm" svg:height="2.16cm" svg:x="1.057cm" svg:y="2.404cm"><draw:text-box><text:p text:style-name="P19"><text:span text:style-name="T14">已向檢查機構申領使用許可證者，由檢查機構按月彙報檢查結果向本局備查，本局依內政部規定對檢查結果排定抽</text:span><text:span text:style-name="T16">(</text:span><text:span text:style-name="T14">複</text:span><text:span text:style-name="T16">)</text:span><text:span text:style-name="T14">檢。</text:span></text:p></draw:text-box></draw:frame><draw:frame draw:style-name="gr18" draw:text-style-name="P20" svg:width="8.471cm" svg:height="1.527cm" svg:x="1.057cm" svg:y="5.752cm"><draw:text-box><text:p text:style-name="P19"><text:span text:style-name="T13">排定抽檢日程表並通知檢查機構及專業廠商配合抽</text:span><text:span text:style-name="T17">(</text:span><text:span text:style-name="T13">複</text:span><text:span text:style-name="T17">)</text:span><text:span text:style-name="T13">檢</text:span></text:p></draw:text-box></draw:frame><draw:frame draw:style-name="gr19" draw:text-style-name="P20" svg:width="8.471cm" svg:height="0.892cm" svg:x="1.057cm" svg:y="8.604cm"><draw:text-box><text:p text:style-name="P19"><text:span text:style-name="T13">按日程表派員執行抽</text:span><text:span text:style-name="T17">(</text:span><text:span text:style-name="T13">複</text:span><text:span text:style-name="T17">)</text:span><text:span text:style-name="T13">檢工作</text:span></text:p></draw:text-box></draw:frame><draw:frame draw:style-name="gr20" draw:text-style-name="P20" svg:width="8.159cm" svg:height="2.16cm" svg:x="1.268cm" svg:y="13.226cm"><draw:text-box><text:p text:style-name="P19"><text:span text:style-name="T13">通知檢查機構及專業廠商註銷使用許可證，並副知管理人督促專業廠商依規定改善。</text:span><text:span text:style-name="T13">(</text:span><text:span text:style-name="T13">抽檢未合格排訂複檢</text:span><text:span text:style-name="T13">)</text:span></text:p></draw:text-box></draw:frame><draw:line draw:style-name="gr21" draw:text-style-name="P17" svg:x1="10.199cm" svg:y1="1cm" svg:x2="10.199cm" svg:y2="1.6cm"><text:p/></draw:line><draw:line draw:style-name="gr21" draw:text-style-name="P17" svg:x1="5.502cm" svg:y1="1.436cm" svg:x2="5.506cm" svg:y2="2.325cm"><text:p/></draw:line><draw:line draw:style-name="gr21" draw:text-style-name="P17" svg:x1="15.453cm" svg:y1="1.436cm" svg:x2="15.455cm" svg:y2="2.32cm"><text:p/></draw:line><draw:line draw:style-name="gr22" draw:text-style-name="P17" svg:x1="5.502cm" svg:y1="1.436cm" svg:x2="15.454cm" svg:y2="1.44cm"><text:p/></draw:line><draw:frame draw:style-name="gr23" draw:text-style-name="P22" svg:width="0.936cm" svg:height="0.892cm" svg:x="16.297cm" svg:y="8.913cm"><draw:text-box><text:p text:style-name="P21"><text:span text:style-name="T13">否</text:span></text:p></draw:text-box></draw:frame><draw:line draw:style-name="gr24" draw:text-style-name="P17" svg:x1="15.603cm" svg:y1="12.003cm" svg:x2="15.607cm" svg:y2="13.225cm"><text:p/></draw:line><draw:line draw:style-name="gr24" draw:text-style-name="P17" svg:x1="5.293cm" svg:y1="4.602cm" svg:x2="5.297cm" svg:y2="5.752cm"><text:p/></draw:line><draw:line draw:style-name="gr24" draw:text-style-name="P17" svg:x1="5.293cm" svg:y1="7.474cm" svg:x2="5.297cm" svg:y2="8.389cm"><text:p/></draw:line><draw:line draw:style-name="gr24" draw:text-style-name="P17" svg:x1="5.293cm" svg:y1="9.486cm" svg:x2="5.297cm" svg:y2="10.493cm"><text:p/></draw:line><draw:line draw:style-name="gr24" draw:text-style-name="P17" svg:x1="5.293cm" svg:y1="12.076cm" svg:x2="5.297cm" svg:y2="13.08cm"><text:p/></draw:line><draw:line draw:style-name="gr24" draw:text-style-name="P17" svg:x1="9.527cm" svg:y1="14.951cm" svg:x2="13.124cm" svg:y2="14.955cm"><text:p/></draw:line><draw:frame draw:style-name="gr23" draw:text-style-name="P22" svg:width="0.936cm" svg:height="0.892cm" svg:x="5.798cm" svg:y="12.003cm"><draw:text-box><text:p text:style-name="P21"><text:span text:style-name="T13">否</text:span></text:p></draw:text-box></draw:frame><draw:line draw:style-name="gr25" draw:text-style-name="P17" svg:x1="13.758cm" svg:y1="8.05cm" svg:x2="10.795cm" svg:y2="8.054cm"><text:p/></draw:line><draw:line draw:style-name="gr25" draw:text-style-name="P17" svg:x1="10.795cm" svg:y1="8.05cm" svg:x2="10.799cm" svg:y2="13.802cm"><text:p/></draw:line><draw:line draw:style-name="gr25" draw:text-style-name="P17" svg:x1="10.16cm" svg:y1="11.213cm" svg:x2="10.158cm" svg:y2="14.376cm"><text:p/></draw:line><draw:frame draw:style-name="gr26" draw:text-style-name="P22" svg:width="0.936cm" svg:height="0.892cm" svg:x="7.198cm" svg:y="10.402cm"><draw:text-box><text:p text:style-name="P21"><text:span text:style-name="T13">是</text:span></text:p></draw:text-box></draw:frame><draw:frame draw:style-name="gr27" draw:text-style-name="P22" svg:width="0.936cm" svg:height="1.107cm" svg:x="12.061cm" svg:y="7.186cm"><draw:text-box><text:p text:style-name="P21"><text:span text:style-name="T13">是</text:span></text:p></draw:text-box></draw:frame><draw:frame draw:style-name="gr28" draw:text-style-name="P22" svg:width="1.172cm" svg:height="0.892cm" svg:x="6.101cm" svg:y="4.798cm"><draw:text-box><text:p text:style-name="P21"><text:span text:style-name="T17">7</text:span><text:span text:style-name="T13">天</text:span></text:p></draw:text-box></draw:frame><draw:frame draw:style-name="gr28" draw:text-style-name="P22" svg:width="1.172cm" svg:height="0.892cm" svg:x="6.198cm" svg:y="7.405cm"><draw:text-box><text:p text:style-name="P21"><text:span text:style-name="T17">7</text:span><text:span text:style-name="T13">天</text:span></text:p></draw:text-box></draw:frame><draw:frame draw:style-name="gr29" draw:text-style-name="P22" svg:width="1.407cm" svg:height="0.892cm" svg:x="5.923cm" svg:y="9.486cm"><draw:text-box><text:p text:style-name="P21"><text:span text:style-name="T17">20</text:span><text:span text:style-name="T13">天</text:span></text:p></draw:text-box></draw:frame><draw:frame draw:style-name="gr13" draw:text-style-name="P22" svg:width="1.643cm" svg:height="1.389cm" svg:x="7.883cm" svg:y="10.4cm"><draw:text-box><text:p text:style-name="P21"><text:span text:style-name="T17">(7</text:span><text:span text:style-name="T13">天</text:span><text:span text:style-name="T17">)</text:span></text:p></draw:text-box></draw:frame><draw:frame draw:style-name="gr30" draw:text-style-name="P22" svg:width="1.454cm" svg:height="0.892cm" svg:x="6.394cm" svg:y="12.003cm"><draw:text-box><text:p text:style-name="P21"><text:span text:style-name="T17">(7</text:span><text:span text:style-name="T13">天</text:span><text:span text:style-name="T17">)</text:span></text:p></draw:text-box></draw:frame><draw:frame draw:style-name="gr30" draw:text-style-name="P22" svg:width="1.454cm" svg:height="0.892cm" svg:x="12.908cm" svg:y="7.188cm"><draw:text-box><text:p text:style-name="P21"><text:span text:style-name="T17">(7</text:span><text:span text:style-name="T13">天</text:span><text:span text:style-name="T17">)</text:span></text:p></draw:text-box></draw:frame><draw:frame draw:style-name="gr31" draw:text-style-name="P22" svg:width="2.019cm" svg:height="0.892cm" svg:x="16.722cm" svg:y="8.913cm"><draw:text-box><text:p text:style-name="P21"><text:span text:style-name="T17">(1</text:span><text:span text:style-name="T13">天</text:span><text:span text:style-name="T17">)</text:span></text:p></draw:text-box></draw:frame><draw:frame draw:style-name="gr28" draw:text-style-name="P22" svg:width="1.172cm" svg:height="0.892cm" svg:x="10.582cm" svg:y="14.951cm"><draw:text-box><text:p text:style-name="P21"><text:span text:style-name="T17">7</text:span><text:span text:style-name="T13">天</text:span></text:p></draw:text-box></draw:frame><draw:frame draw:style-name="gr28" draw:text-style-name="P22" svg:width="1.172cm" svg:height="0.892cm" svg:x="15.797cm" svg:y="12.405cm"><draw:text-box><text:p text:style-name="P21"><text:span text:style-name="T17">7</text:span><text:span text:style-name="T13">天</text:span></text:p></draw:text-box></draw:frame><draw:frame draw:style-name="gr32" draw:text-style-name="P22" svg:width="1.595cm" svg:height="0.892cm" svg:x="15.873cm" svg:y="5.463cm"><draw:text-box><text:p text:style-name="P21"><text:span text:style-name="T16">3</text:span><text:span text:style-name="T16">個月</text:span></text:p></draw:text-box></draw:frame><draw:frame draw:style-name="gr13" draw:text-style-name="P20" svg:width="6.564cm" svg:height="1.528cm" svg:x="7.357cm" svg:y="0.092cm"><draw:text-box><text:p text:style-name="P19"><text:span text:style-name="T13">本市建築物昇降設備基本資料</text:span></text:p></draw:text-box></draw:frame><draw:line draw:style-name="gr25" draw:text-style-name="P17" svg:x1="10.158cm" svg:y1="11.213cm" svg:x2="6.981cm" svg:y2="11.217cm"><text:p/></draw:line><draw:line draw:style-name="gr24" draw:text-style-name="P17" svg:x1="10.16cm" svg:y1="14.376cm" svg:x2="13.123cm" svg:y2="14.378cm"><text:p/></draw:line><draw:line draw:style-name="gr24" draw:text-style-name="P17" svg:x1="15.454cm" svg:y1="9.2cm" svg:x2="15.452cm" svg:y2="10.063cm"><text:p/></draw:line><draw:line draw:style-name="gr24" draw:text-style-name="P17" svg:x1="15.376cm" svg:y1="4.888cm" svg:x2="15.381cm" svg:y2="7.193cm"><text:p/></draw:line><draw:line draw:style-name="gr24" draw:text-style-name="P17" svg:x1="10.795cm" svg:y1="13.802cm" svg:x2="13.123cm" svg:y2="13.804cm"><text:p/></draw:line></draw:g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辦理時應</text:p>
            <text:p text:style-name="P3">注意事項</text:p>
          </table:table-cell>
          <table:table-cell table:style-name="表格1.B1" table:number-columns-spanned="3" office:value-type="string">
            <text:p text:style-name="P6">檢查人員應按標準作業程序及排訂日程表執行各項檢查工作，並作成紀錄表，以利建檔列管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備註</text:p>
          </table:table-cell>
          <table:table-cell table:style-name="表格1.B1" table:number-columns-spanned="3" office:value-type="string">
            <text:p text:style-name="P8"><text:span text:style-name="T3">建築物附設昇降設備抽</text:span><text:span text:style-name="T10">(</text:span><text:span text:style-name="T10">複</text:span><text:span text:style-name="T10">)</text:span><text:span text:style-name="T10">檢紀錄表、</text:span><text:span text:style-name="T3">建築物附設昇降設備安</text:span><text:span text:style-name="T10">檢紀錄表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/>
    </style:style>
    <style:style style:name="本文縮排_20_2" style:display-name="本文縮排 2" style:family="paragraph" style:parent-style-name="Standard">
      <style:paragraph-properties fo:margin-left="1.85cm" fo:margin-right="0cm" fo:margin-top="0cm" fo:margin-bottom="0.212cm" loext:contextual-spacing="false" fo:text-align="justify" style:justify-single-word="false" fo:text-indent="-0.85cm" style:auto-text-indent="false"/>
      <style:text-properties style:font-name="新細明體" fo:font-family="新細明體, PMingLiU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1.009cm" fo:margin-right="0cm" fo:text-align="justify" style:justify-single-word="false" fo:text-indent="-1.009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_20_2" style:display-name="本文 2" style:family="paragraph" style:parent-style-name="Standard">
      <style:paragraph-properties fo:line-height="100%" style:vertical-align="auto"/>
      <style:text-properties style:font-name="雅真中楷" fo:font-family="雅真中楷" style:font-family-generic="modern" fo:font-size="14pt" style:letter-kerning="true" style:font-name-asian="雅真中楷" style:font-family-asian="雅真中楷" style:font-family-generic-asian="modern" style:font-size-asian="14pt" style:font-size-complex="12pt"/>
    </style:style>
    <style:style style:name="本文_20_3" style:display-name="本文 3" style:family="paragraph" style:parent-style-name="Standard">
      <style:paragraph-properties fo:line-height="100%" style:vertical-align="auto"/>
      <style:text-properties fo:font-size="13pt" style:letter-kerning="true" style:font-name-asian="雅真中楷" style:font-family-asian="雅真中楷" style:font-family-generic-asian="modern" style:font-size-asian="13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fo:font-size="14pt" fo:language="en" fo:country="US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0.847cm"/>
        </style:list-level-properties>
      </text:list-level-style-number>
      <text:list-level-style-number text:level="3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.307cm" fo:margin-left="3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2cm" fo:text-indent="-0.66cm" fo:margin-left="3.2cm"/>
        </style:list-level-properties>
      </text:list-level-style-number>
      <text:list-level-style-number text:level="5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501cm" fo:margin-bottom="1.75cm" fo:margin-left="1cm" fo:margin-right="1cm" style:writing-mode="lr-tb" style:layout-grid-color="#c0c0c0" style:layout-grid-lines="6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台北市政府所屬相關單位</meta:initial-creator>
    <meta:creation-date>2012-04-27T15:12:00</meta:creation-date>
    <dc:creator>ddaa1697</dc:creator>
    <dc:date>2013-09-02T11:48:00</dc:date>
    <meta:print-date>2008-12-23T15:09:00</meta:print-date>
    <meta:editing-cycles>8</meta:editing-cycles>
    <meta:editing-duration>PT7M</meta:editing-duration>
    <meta:document-statistic meta:table-count="1" meta:image-count="0" meta:object-count="0" meta:page-count="1" meta:paragraph-count="23" meta:word-count="473" meta:character-count="497" meta:non-whitespace-character-count="497"/>
    <meta:generator>LibreOffice/5.1.2.2$Windows_x86 LibreOffice_project/d3bf12ecb743fc0d20e0be0c58ca359301eb705f</meta:generator>
  </office:meta>
</office:document-meta>
</file>