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534in" style:use-optimal-column-width="false"/>
    </style:style>
    <style:style style:name="TableColumn4" style:family="table-column">
      <style:table-column-properties style:column-width="0.4291in" style:use-optimal-column-width="false"/>
    </style:style>
    <style:style style:name="TableColumn5" style:family="table-column">
      <style:table-column-properties style:column-width="0.4305in" style:use-optimal-column-width="false"/>
    </style:style>
    <style:style style:name="TableColumn6" style:family="table-column">
      <style:table-column-properties style:column-width="0.7173in" style:use-optimal-column-width="false"/>
    </style:style>
    <style:style style:name="TableColumn7" style:family="table-column">
      <style:table-column-properties style:column-width="0.752in" style:use-optimal-column-width="false"/>
    </style:style>
    <style:style style:name="TableColumn8" style:family="table-column">
      <style:table-column-properties style:column-width="0.7277in" style:use-optimal-column-width="false"/>
    </style:style>
    <style:style style:name="TableColumn9" style:family="table-column">
      <style:table-column-properties style:column-width="0.7277in" style:use-optimal-column-width="false"/>
    </style:style>
    <style:style style:name="TableColumn10" style:family="table-column">
      <style:table-column-properties style:column-width="0.7465in" style:use-optimal-column-width="false"/>
    </style:style>
    <style:style style:name="TableColumn11" style:family="table-column">
      <style:table-column-properties style:column-width="0.8694in" style:use-optimal-column-width="false"/>
    </style:style>
    <style:style style:name="TableColumn12" style:family="table-column">
      <style:table-column-properties style:column-width="1.293in" style:use-optimal-column-width="false"/>
    </style:style>
    <style:style style:name="Table2" style:family="table">
      <style:table-properties style:width="7.2472in" style:rel-width="100%" fo:margin-left="0in" table:align="left"/>
    </style:style>
    <style:style style:name="TableRow13" style:family="table-row">
      <style:table-row-properties style:min-row-height="0.5076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" style:family="table-row">
      <style:table-row-properties style:min-row-height="0.5076in" style:use-optimal-row-height="false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" style:family="table-row">
      <style:table-row-properties style:min-row-height="0.5076in" style:use-optimal-row-height="false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118in" fo:text-indent="0.118in">
        <style:tab-stops/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 style:min-row-height="0.5361in" style:use-optimal-row-height="false"/>
    </style:style>
    <style:style style:name="TableCell49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" style:family="table-row">
      <style:table-row-properties style:min-row-height="1.7763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margin-left="0.1986in" fo:text-indent="0.0006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margin-left="0.1986in" fo:text-indent="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margin-left="0.1986in" fo:text-indent="0.0006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margin-left="0.518in" fo:text-indent="-0.3194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margin-left="0.1986in" fo:text-indent="0.0006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2" style:family="table-row">
      <style:table-row-properties style:min-row-height="1.776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margin-left="0.1986in" fo:text-indent="0.0006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family="paragraph">
      <style:text-properties style:font-name="標楷體" style:font-name-asian="標楷體"/>
    </style:style>
    <style:style style:name="P91" style:parent-style-name="清單段落" style:family="paragraph">
      <style:text-properties style:font-name="標楷體" style:font-name-asian="標楷體"/>
    </style:style>
    <style:style style:name="P92" style:parent-style-name="清單段落" style:family="paragraph"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0.3215in" fo:text-indent="-0.1229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5" style:family="table-row">
      <style:table-row-properties style:min-row-height="1.7763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margin-left="0.1986in" fo:text-indent="0.0006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margin-left="0.1986in" fo:text-indent="0.0006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margin-left="0.1986in" fo:text-indent="0.0006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fo:margin-left="0.618in" fo:text-indent="-0.1979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fo:margin-left="0.6166in" fo:text-indent="-0.1965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3" style:family="table-row">
      <style:table-row-properties style:min-row-height="0.7173in" style:use-optimal-row-height="false"/>
    </style:style>
    <style:style style:name="TableCell114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0.0208in solid #000000" fo:border-left="0.0034in solid #000000" fo:border-bottom="0.0034in solid #000000" fo:border-right="0.0034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0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4" style:family="table-row">
      <style:table-row-properties style:min-row-height="0.7173in"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7173in"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營業性溫泉場所沐浴空間通風情形檢查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營基</text:p>
            <text:p text:style-name="P16">業本</text:p>
            <text:p text:style-name="P17">場資</text:p>
            <text:p text:style-name="P18">所料</text:p>
          </table:table-cell>
          <table:table-cell table:style-name="TableCell19" table:number-columns-spanned="2">
            <text:p text:style-name="P20">場所名稱</text:p>
          </table:table-cell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檢查日期</text:p>
          </table:table-cell>
          <table:table-cell table:style-name="TableCell25">
            <text:p text:style-name="P26">　年　月　日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場所地址</text:p>
          </table:table-cell>
          <table:covered-table-cell/>
          <table:table-cell table:style-name="TableCell31" table:number-columns-spanned="7">
            <text:p text:style-name="P32">臺北市　　　　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場所電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負責人姓　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沐浴之</text:p>
            <text:p text:style-name="P45">樓層別</text:p>
          </table:table-cell>
          <table:table-cell table:style-name="TableCell46">
            <text:p text:style-name="P47">第　層；共　層</text:p>
          </table:table-cell>
        </table:table-row>
        <table:table-row table:style-name="TableRow48">
          <table:table-cell table:style-name="TableCell49" table:number-rows-spanned="4">
            <text:p text:style-name="P50">檢查簽證項目與內容</text:p>
          </table:table-cell>
          <table:table-cell table:style-name="TableCell51" table:number-columns-spanned="2">
            <text:p text:style-name="P52">檢討項目</text:p>
          </table:table-cell>
          <table:covered-table-cell/>
          <table:table-cell table:style-name="TableCell53" table:number-columns-spanned="6">
            <text:p text:style-name="P54">檢查簽證內容</text:p>
            <text:p text:style-name="P55"><text:span text:style-name="T56">（表列□欄項經檢查合格打＂ˇ＂、不合格打＂×＂、免檢討打＂╱＂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檢查判定</text:p>
            <text:p text:style-name="P59">（ˇ選）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rows-spanned="2">
            <text:p text:style-name="P63">沐浴空間通風設備</text:p>
          </table:table-cell>
          <table:table-cell table:style-name="TableCell64">
            <text:p text:style-name="P65">自然通風設備</text:p>
          </table:table-cell>
          <table:table-cell table:style-name="TableCell66" table:number-columns-spanned="6">
            <text:p text:style-name="P67">※檢查標準：建築技術規則建築設計施工編第44條</text:p>
            <text:p text:style-name="P68">□1.具有進風口，排風口及排風管道。</text:p>
            <text:p text:style-name="P69"><text:span text:style-name="T70">□2.排風管之有效斷面積</text:span><text:span text:style-name="T71">　　　　</text:span><text:span text:style-name="T72">㎡，計算值符合規定。</text:span></text:p>
            <text:p text:style-name="P73">□3.進風口之位置設於天花板高度二分之一以下部分，</text:p>
            <text:p text:style-name="P74">　　並開向與空氣直接流通之空間。</text:p>
            <text:p text:style-name="P75">□4.排風口位置設於天花板下80公分範圍內，並經常開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rows-spanned="2">
            <text:p text:style-name="P77">□合格</text:p>
            <text:p text:style-name="P78"/>
            <text:p text:style-name="P79">□不合格</text:p>
            <text:p text:style-name="P80"/>
            <text:p text:style-name="P81">□提改善計畫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機械通風設備</text:p>
          </table:table-cell>
          <table:table-cell table:style-name="TableCell87" table:number-columns-spanned="6">
            <text:p text:style-name="P88">※檢查標準：建築技術規則建築設備編第101條、第102條</text:p>
            <text:p text:style-name="P89">□1.機械通風系統之種類（下列三種擇一勾選）：</text:p>
            <text:p text:style-name="P90">□（1）機械送風及機械排風。</text:p>
            <text:p text:style-name="P91">□（2）機械送風及自然排風。</text:p>
            <text:p text:style-name="P92">□（3）自然送風及機械排風。</text:p>
            <text:p text:style-name="P93">□2.機械通風設備之通風量（樓地板面積每平方公尺所需通風量），符合每小時30立方公尺之規定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沐浴空間</text:p>
            <text:p text:style-name="P99">通風面積</text:p>
          </table:table-cell>
          <table:covered-table-cell/>
          <table:table-cell table:style-name="TableCell100" table:number-columns-spanned="6">
            <text:p text:style-name="P101">※檢查標準：建築技術規則建築設計施工編第43條、第45條</text:p>
            <text:p text:style-name="P102">□本場所之沐浴空間設置有效之自然通風設備或機械通風</text:p>
            <text:p text:style-name="P103">　設備，免檢討窗戶或開口之有效通風面積。</text:p>
            <text:p text:style-name="P104">□沐浴空間之窗戶或開口：</text:p>
            <text:p text:style-name="P105">□本案有效開口面積，符合「不得小於該室樓地板面積百分之五」規定，檢附開口檢討說明書。</text:p>
            <text:p text:style-name="P106">□本案設於外牆之開口，符合建築技術規則建築設計施工編第45條之限制規定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□合格</text:p>
            <text:p text:style-name="P109"/>
            <text:p text:style-name="P110">□不合格</text:p>
            <text:p text:style-name="P111"/>
            <text:p text:style-name="P112">□提改善計畫</text:p>
          </table:table-cell>
        </table:table-row>
        <table:table-row table:style-name="TableRow113">
          <table:table-cell table:style-name="TableCell114" table:number-rows-spanned="3">
            <text:p text:style-name="P115">簽證人</text:p>
          </table:table-cell>
          <table:table-cell table:style-name="TableCell116" table:number-columns-spanned="3">
            <text:p text:style-name="P117">姓　　名</text:p>
          </table:table-cell>
          <table:covered-table-cell/>
          <table:covered-table-cell/>
          <table:table-cell table:style-name="TableCell118" table:number-columns-spanned="3">
            <text:p text:style-name="P119">（簽章）</text:p>
          </table:table-cell>
          <table:covered-table-cell/>
          <table:covered-table-cell/>
          <table:table-cell table:style-name="TableCell120" table:number-rows-spanned="3">
            <text:p text:style-name="P121">開（執）業圖記</text:p>
          </table:table-cell>
          <table:table-cell table:style-name="TableCell122" table:number-columns-spanned="2" table:number-rows-spanned="3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認可證字號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專業機構或</text:p>
            <text:p text:style-name="P136">事務所名稱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</table:table-row>
      </table:table>
      <text:p text:style-name="P141"><text:span text:style-name="T142">※本表應由經內政部認可之建築物公共安全檢查專業檢查人簽證，有效期限為一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011蔡歆怡</meta:initial-creator>
    <dc:creator>政諺 陳</dc:creator>
    <meta:creation-date>2021-04-09T06:16:00Z</meta:creation-date>
    <dc:date>2021-04-09T06:16:00Z</dc:date>
    <meta:print-date>2013-04-19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