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6.8916in" fo:margin-left="-0.2208in" table:align="left"/>
    </style:style>
    <style:style style:name="TableRow7" style:family="table-row">
      <style:table-row-properties style:min-row-height="0.0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333in" fo:text-indent="1.2638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76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3.505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建築物外牆剝落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通報案件編號</text:p>
          </table:table-cell>
          <table:table-cell table:style-name="TableCell10">
            <text:p text:style-name="P11">(免填)</text:p>
          </table:table-cell>
          <table:table-cell table:style-name="TableCell12">
            <text:p text:style-name="P13">通報日期</text:p>
          </table:table-cell>
          <table:table-cell table:style-name="TableCell14">
            <text:p text:style-name="P15">年 <text:s text:c="5"/>月 <text:s text:c="4"/>日</text:p>
          </table:table-cell>
        </table:table-row>
        <table:table-row table:style-name="TableRow16">
          <table:table-cell table:style-name="TableCell17">
            <text:p text:style-name="P18">通報地址</text:p>
            <text:p text:style-name="P19">與樓層</text:p>
          </table:table-cell>
          <table:table-cell table:style-name="TableCell20" table:number-columns-spanned="3">
            <text:p text:style-name="P21"><text:span text:style-name="T22">臺北市</text:span><text:span text:style-name="T23"><text:s text:c="6"/></text:span><text:span text:style-name="T24"><text:s text:c="5"/></text:span><text:span text:style-name="T25">區</text:span><text:span text:style-name="T26"><text:s text:c="8"/></text:span><text:span text:style-name="T27"><text:s text:c="3"/></text:span><text:span text:style-name="T28">路(街)</text:span><text:span text:style-name="T29"><text:s text:c="4"/></text:span><text:span text:style-name="T30"><text:s text:c="4"/></text:span><text:span text:style-name="T31">段</text:span><text:span text:style-name="T32"><text:s text:c="8"/></text:span><text:span text:style-name="T33">巷</text:span><text:span text:style-name="T34"><text:s/></text:span><text:span text:style-name="T35"><text:s text:c="9"/></text:span><text:span text:style-name="T36">弄</text:span><text:span text:style-name="T37"><text:s text:c="5"/></text:span><text:span text:style-name="T38"><text:s text:c="5"/></text:span><text:span text:style-name="T39">號</text:span><text:span text:style-name="T40"><text:s text:c="4"/></text:span><text:span text:style-name="T41"><text:s text:c="5"/></text:span><text:span text:style-name="T42">樓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建築物外</text:p>
            <text:p text:style-name="P46">牆損壞情形</text:p>
          </table:table-cell>
          <table:table-cell table:style-name="TableCell47" table:number-columns-spanned="3">
            <text:p text:style-name="P48">□外牆(磁磚、混凝土)剝落</text:p>
            <text:p text:style-name="P49">□外牆有目視可清晰辨別之裂縫（磁磚或混凝土結構）</text:p>
            <text:p text:style-name="P50"><text:span text:style-name="T51">□其他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外牆剝落</text:p>
            <text:p text:style-name="P55">照片</text:p>
          </table:table-cell>
          <table:table-cell table:style-name="TableCell56" table:number-columns-spanned="3">
            <text:p text:style-name="P57">1.大樓整體外觀照片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2.<text:s/>剝落處局部照片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p text:style-name="P76">請將本通報單E-mail至建管處<text:s/><text:s/>聯絡人：黃信翔<text:s text:c="3"/>連絡電話：27258398</text:p>
            <text:p text:style-name="P77">E-mail：wall@dba2.tcg.gov.tw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政諺 陳</dc:creator>
    <meta:creation-date>2021-04-09T06:10:00Z</meta:creation-date>
    <dc:date>2021-04-09T06:10:00Z</dc:date>
    <meta:print-date>2013-07-03T06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0" meta:row-count="2" meta:non-whitespace-character-count="265"/>
  </office:meta>
</office:document-meta>
</file>