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0pt" style:font-size-asian="10pt"/>
    </style:style>
    <style:style style:name="P3" style:family="paragraph" style:parent-style-name="Standard">
      <style:text-properties fo:font-size="10pt" style:font-name-asian="標楷體" style:font-size-asian="10pt"/>
    </style:style>
    <style:style style:name="P4" style:family="paragraph" style:parent-style-name="Standard">
      <style:paragraph-properties fo:text-align="center" style:justify-single-word="false"/>
      <style:text-properties fo:font-size="10pt" style:font-name-asian="標楷體" style:font-size-asian="10pt"/>
    </style:style>
    <style:style style:name="P5" style:family="paragraph" style:parent-style-name="Standard" style:list-style-name="WW8Num1">
      <style:text-properties fo:font-size="10pt" style:font-name-asian="標楷體" style:font-size-asian="10pt"/>
    </style:style>
    <style:style style:name="P6" style:family="paragraph" style:parent-style-name="Standard">
      <style:text-properties fo:font-size="10pt" style:font-name-asian="標楷體" style:font-size-asian="10pt" style:font-size-complex="11pt"/>
    </style:style>
    <style:style style:name="P7" style:family="paragraph" style:parent-style-name="Standard">
      <style:paragraph-properties fo:text-align="center" style:justify-single-word="false"/>
      <style:text-properties fo:font-size="15pt" style:font-name-asian="標楷體" style:font-size-asian="15pt" style:font-size-complex="15pt"/>
    </style:style>
    <style:style style:name="P8" style:family="paragraph" style:parent-style-name="Standard">
      <style:text-properties fo:font-size="15pt" fo:language="zh" fo:country="TW" style:font-name-asian="標楷體" style:font-size-asian="15pt" style:language-asian="zh" style:country-asian="TW" style:font-size-complex="15pt"/>
    </style:style>
    <style:style style:name="P9" style:family="paragraph" style:parent-style-name="Standard">
      <style:paragraph-properties fo:margin-left="1.482cm" fo:margin-right="0cm" fo:line-height="0.847cm" fo:text-align="justify" style:justify-single-word="false" fo:text-indent="-1.482cm" style:auto-text-indent="false"/>
    </style:style>
    <style:style style:name="P10" style:family="paragraph" style:parent-style-name="Standard">
      <style:paragraph-properties fo:margin-left="1.586cm" fo:margin-right="0cm" fo:line-height="0.847cm" fo:text-align="justify" style:justify-single-word="false" fo:text-indent="-1.586cm" style:auto-text-indent="false"/>
    </style:style>
    <style:style style:name="P11" style:family="paragraph" style:parent-style-name="Standard">
      <style:paragraph-properties fo:margin-left="1.588cm" fo:margin-right="0cm" fo:line-height="0.847cm" fo:text-align="justify" style:justify-single-word="false" fo:text-indent="0.988cm" style:auto-text-indent="false"/>
    </style:style>
    <style:style style:name="P12" style:family="paragraph" style:parent-style-name="Standard">
      <style:paragraph-properties fo:margin-left="1.473cm" fo:margin-right="0cm" fo:line-height="0.847cm" fo:text-align="justify" style:justify-single-word="false" fo:text-indent="0.988cm" style:auto-text-indent="false"/>
    </style:style>
    <style:style style:name="P13" style:family="paragraph" style:parent-style-name="Standard">
      <style:paragraph-properties fo:margin-left="1.473cm" fo:margin-right="0cm" fo:line-height="0.847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2.575cm" fo:margin-right="0cm" fo:line-height="0.847cm" fo:text-align="justify" style:justify-single-word="false" fo:text-indent="-0.988cm" style:auto-text-indent="false"/>
    </style:style>
    <style:style style:name="P15" style:family="paragraph" style:parent-style-name="Standard">
      <style:paragraph-properties fo:margin-left="1.588cm" fo:margin-right="0cm" fo:line-height="0.847cm" fo:text-align="justify" style:justify-single-word="false" fo:text-indent="0cm" style:auto-text-indent="false"/>
    </style:style>
    <style:style style:name="P16" style:family="paragraph" style:parent-style-name="Standard">
      <style:paragraph-properties fo:margin-left="1.976cm" fo:margin-right="0cm" fo:line-height="0.847cm" fo:text-align="justify" style:justify-single-word="false" fo:text-indent="-1.976cm" style:auto-text-indent="false"/>
    </style:style>
    <style:style style:name="P17" style:family="paragraph" style:parent-style-name="Standard">
      <style:paragraph-properties fo:margin-left="1.976cm" fo:margin-right="0cm" fo:line-height="0.847cm" fo:text-align="justify" style:justify-single-word="false" fo:text-indent="-1.976cm" style:auto-text-indent="false">
        <style:tab-stops>
          <style:tab-stop style:position="3.387cm"/>
        </style:tab-stops>
      </style:paragraph-properties>
    </style:style>
    <style:style style:name="P18" style:family="paragraph" style:parent-style-name="Standard">
      <style:paragraph-properties fo:margin-left="1.905cm" fo:margin-right="0cm" fo:line-height="0.847cm" fo:text-align="justify" style:justify-single-word="false" fo:text-indent="0.988cm" style:auto-text-indent="false"/>
    </style:style>
    <style:style style:name="P19" style:family="paragraph" style:parent-style-name="Standard">
      <style:paragraph-properties fo:margin-left="1.905cm" fo:margin-right="0cm" fo:line-height="0.847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1.905cm" fo:margin-right="0cm" fo:line-height="0.847cm" fo:text-align="justify" style:justify-single-word="false" fo:text-indent="0.988cm" style:auto-text-indent="false">
        <style:tab-stops>
          <style:tab-stop style:position="3.387cm"/>
        </style:tab-stops>
      </style:paragraph-properties>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1.905cm" fo:margin-right="0cm" fo:line-height="0.847cm" fo:text-align="justify" style:justify-single-word="false" fo:text-indent="0cm" style:auto-text-indent="false"/>
    </style:style>
    <style:style style:name="P22" style:family="paragraph" style:parent-style-name="Standard">
      <style:paragraph-properties fo:margin-left="1.905cm" fo:margin-right="0cm" fo:line-height="0.847cm" fo:text-align="justify" style:justify-single-word="false" fo:text-indent="0cm" style:auto-text-indent="false">
        <style:tab-stops>
          <style:tab-stop style:position="3.387cm"/>
        </style:tab-stops>
      </style:paragraph-properties>
    </style:style>
    <style:style style:name="P23" style:family="paragraph" style:parent-style-name="Standard">
      <style:paragraph-properties fo:margin-left="2.85cm" fo:margin-right="0cm" fo:line-height="0.847cm" fo:text-align="justify" style:justify-single-word="false" fo:text-indent="-0.949cm" style:auto-text-indent="false">
        <style:tab-stops>
          <style:tab-stop style:position="3.387cm"/>
        </style:tab-stops>
      </style:paragraph-properties>
    </style:style>
    <style:style style:name="P24" style:family="paragraph" style:parent-style-name="Standard">
      <style:paragraph-properties fo:margin-left="2.85cm" fo:margin-right="0cm" fo:line-height="0.847cm" fo:text-align="justify" style:justify-single-word="false" fo:text-indent="-0.949cm" style:auto-text-indent="false">
        <style:tab-stops>
          <style:tab-stop style:position="2.858cm"/>
        </style:tab-stops>
      </style:paragraph-properties>
    </style:style>
    <style:style style:name="P25" style:family="paragraph" style:parent-style-name="Standard">
      <style:paragraph-properties fo:margin-left="2.85cm" fo:margin-right="0cm" fo:line-height="0.847cm" fo:text-align="justify" style:justify-single-word="false" fo:text-indent="-0.949cm" style:auto-text-indent="false">
        <style:tab-stops>
          <style:tab-stop style:position="1.905cm"/>
        </style:tab-stops>
      </style:paragraph-properties>
    </style:style>
    <style:style style:name="P26" style:family="paragraph" style:parent-style-name="Standard">
      <style:paragraph-properties fo:margin-left="1.965cm" fo:margin-right="0cm" fo:line-height="0.847cm" fo:text-align="justify" style:justify-single-word="false" fo:text-indent="0.988cm" style:auto-text-indent="false"/>
    </style:style>
    <style:style style:name="P27" style:family="paragraph" style:parent-style-name="Standard">
      <style:paragraph-properties fo:margin-left="1.965cm" fo:margin-right="0cm" fo:line-height="0.847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left="2.893cm" fo:margin-right="0cm" fo:line-height="0.847cm" fo:text-align="justify" style:justify-single-word="false" fo:text-indent="-0.988cm" style:auto-text-indent="false"/>
    </style:style>
    <style:style style:name="P29" style:family="paragraph" style:parent-style-name="Standard">
      <style:paragraph-properties fo:margin-left="0cm" fo:margin-right="0cm" fo:line-height="0.847cm" fo:text-align="justify" style:justify-single-word="false" fo:text-indent="1.976cm" style:auto-text-indent="false">
        <style:tab-stops>
          <style:tab-stop style:position="3.387cm"/>
        </style:tab-stops>
      </style:paragraph-properties>
    </style:style>
    <style:style style:name="P30" style:family="paragraph" style:parent-style-name="Standard">
      <style:paragraph-properties fo:margin-left="2.953cm" fo:margin-right="0cm" fo:line-height="0.847cm" fo:text-align="justify" style:justify-single-word="false" fo:text-indent="-0.988cm" style:auto-text-indent="false">
        <style:tab-stops>
          <style:tab-stop style:position="3.387cm"/>
        </style:tab-stops>
      </style:paragraph-properties>
    </style:style>
    <style:style style:name="P31" style:family="paragraph" style:parent-style-name="Standard">
      <style:paragraph-properties fo:margin-left="0.706cm" fo:margin-right="0cm" fo:text-indent="-0.706cm" style:auto-text-indent="false"/>
    </style:style>
    <style:style style:name="P32" style:family="paragraph" style:parent-style-name="Standard">
      <style:paragraph-properties fo:margin-left="0.706cm" fo:margin-right="0cm" fo:text-indent="-0.706cm" style:auto-text-indent="false"/>
      <style:text-properties fo:font-size="10pt" style:font-name-asian="標楷體" style:font-size-asian="10pt" style:font-size-complex="11pt"/>
    </style:style>
    <style:style style:name="P33" style:family="paragraph" style:parent-style-name="Standard">
      <style:paragraph-properties fo:margin-left="0.815cm" fo:margin-right="0cm" fo:text-indent="-0.815cm" style:auto-text-indent="false"/>
    </style:style>
    <style:style style:name="P34" style:family="paragraph" style:parent-style-name="Standard" style:master-page-name="Standard">
      <style:paragraph-properties fo:line-height="0.847cm" fo:text-align="center" style:justify-single-word="false" style:page-number="auto"/>
      <style:text-properties fo:color="#000000" style:font-name="標楷體" fo:font-size="14pt" style:font-name-asian="標楷體" style:font-size-asian="14pt" style:font-name-complex="標楷體" style:font-size-complex="14pt"/>
    </style:style>
    <style:style style:name="P35" style:family="paragraph" style:parent-style-name="Standard" style:master-page-name="轉換_20_1">
      <style:paragraph-properties style:page-number="auto"/>
      <style:text-properties fo:font-size="15pt" style:font-name-asian="標楷體" style:font-size-asian="15pt" style:font-size-complex="15pt"/>
    </style:style>
    <style:style style:name="P36" style:family="paragraph" style:parent-style-name="Standard" style:master-page-name="轉換_20_2">
      <style:paragraph-properties style:page-number="auto"/>
      <style:text-properties fo:font-size="15pt" style:font-name-asian="標楷體" style:font-size-asian="15pt" style:font-size-complex="15pt"/>
    </style:style>
    <style:style style:name="P37" style:family="paragraph" style:parent-style-name="Standard">
      <style:paragraph-properties fo:margin-left="1.588cm" fo:margin-right="0cm" fo:line-height="0.847cm" fo:text-align="justify" style:justify-single-word="false" fo:text-indent="-1.588cm" style:auto-text-indent="false"/>
      <style:text-properties fo:font-size="15pt" fo:language="zh" fo:country="TW" style:font-name-asian="標楷體" style:font-size-asian="15pt" style:language-asian="zh" style:country-asian="TW" style:font-size-complex="15pt"/>
    </style:style>
    <style:style style:name="P38" style:family="paragraph" style:parent-style-name="內文_20__28_Web_29_">
      <style:paragraph-properties fo:margin-left="1.473cm" fo:margin-right="0cm" fo:margin-top="0cm" fo:margin-bottom="0cm" loext:contextual-spacing="false" fo:line-height="0.847cm" fo:text-align="justify" style:justify-single-word="false" fo:text-indent="0.988cm" style:auto-text-indent="false"/>
    </style:style>
    <style:style style:name="P39" style:family="paragraph">
      <loext:graphic-properties draw:fill="none" draw:fill-color="#ffffff"/>
      <style:paragraph-properties fo:text-align="center" style:writing-mode="lr-tb"/>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Courier New" style:font-size-complex="14pt"/>
    </style:style>
    <style:style style:name="T4" style:family="text">
      <style:text-properties style:font-name="標楷體" fo:font-size="14pt" style:font-name-asian="標楷體" style:font-size-asian="14pt" style:font-name-complex="Courier New" style:font-size-complex="14pt"/>
    </style:style>
    <style:style style:name="T5" style:family="text">
      <style:text-properties style:font-name="標楷體" fo:font-size="10pt" style:font-name-asian="標楷體" style:font-size-asian="10pt" style:font-name-complex="標楷體" style:font-size-complex="11pt"/>
    </style:style>
    <style:style style:name="T6" style:family="text">
      <style:text-properties style:font-name="標楷體" style:font-name-complex="標楷體"/>
    </style:style>
    <style:style style:name="T7" style:family="text">
      <style:text-properties style:font-name-asian="標楷體"/>
    </style:style>
    <style:style style:name="T8" style:family="text">
      <style:text-properties fo:color="#000000" style:font-name="標楷體" fo:font-size="14pt" style:font-name-asian="標楷體" style:font-size-asian="14pt" style:font-name-complex="標楷體" style:font-size-complex="14pt"/>
    </style:style>
    <style:style style:name="T9" style:family="text">
      <style:text-properties fo:color="#000000" style:font-name="標楷體" fo:font-size="14pt" style:font-name-asian="標楷體" style:font-size-asian="14pt" style:font-name-complex="標楷體" style:font-size-complex="14pt"/>
    </style:style>
    <style:style style:name="T10" style:family="text">
      <style:text-properties fo:color="#000000" style:font-name="標楷體" fo:font-size="14pt" style:font-name-asian="標楷體" style:font-size-asian="14pt" style:font-name-complex="Courier New" style:font-size-complex="14pt"/>
    </style:style>
    <style:style style:name="T11" style:family="text">
      <style:text-properties fo:color="#000000" style:font-name="標楷體" fo:font-size="14pt" style:font-name-asian="標楷體" style:font-size-asian="14pt" style:font-name-complex="Courier New" style:font-size-complex="14pt"/>
    </style:style>
    <style:style style:name="T12" style:family="text">
      <style:text-properties fo:color="#000000" style:font-name="標楷體" fo:font-size="14pt" style:letter-kerning="true" style:font-name-asian="標楷體" style:font-size-asian="14pt" style:font-name-complex="Courier New" style:font-size-complex="14pt"/>
    </style:style>
    <style:style style:name="T13" style:family="text">
      <style:text-properties fo:color="#000000" style:font-name="標楷體" fo:font-size="14pt" style:letter-kerning="true" style:font-name-asian="標楷體" style:font-size-asian="14pt" style:font-name-complex="Courier New" style:font-size-complex="14pt"/>
    </style:style>
    <style:style style:name="T14" style:family="text">
      <style:text-properties fo:color="#ff0000" style:font-name="標楷體" fo:font-size="14pt" style:font-name-asian="標楷體" style:font-size-asian="14pt" style:font-name-complex="標楷體" style:font-size-complex="14pt"/>
    </style:style>
    <style:style style:name="T15" style:family="text">
      <style:text-properties fo:font-size="10pt" style:font-name-asian="標楷體" style:font-size-asian="10pt"/>
    </style:style>
    <style:style style:name="T16" style:family="text">
      <style:text-properties fo:font-size="10pt" style:font-name-asian="標楷體" style:font-size-asian="10pt" style:font-size-complex="11pt"/>
    </style:style>
    <style:style style:name="T17" style:family="text">
      <style:text-properties style:font-name-asian="Times New Roman"/>
    </style:style>
    <style:style style:name="T18"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writing-mode="tb-rl"/>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dash" draw:stroke-dash="Dashed_20__28_var_29__20_4"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dash" draw:stroke-dash="Dashed_20__28_var_29__20_4" svg:stroke-width="0.026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dash" draw:stroke-dash="Dashed_20__28_var_29__20_4" svg:stroke-width="0.026cm" svg:stroke-color="#000000" draw:marker-end="msArrowEnd_20_5" draw:marker-end-width="0.212cm" draw:marker-end-center="false"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dash" draw:stroke-dash="Dashed_20__28_var_29__20_5"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dash" draw:stroke-dash="Dashed_20__28_var_29__20_5"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臺北市建築物室內裝修審核及查驗作業事項準則</text:p>
      <text:p text:style-name="P9"><text:span text:style-name="T8">第一條　　本準則依建築物室內裝修管理辦法（以下簡稱本辦法）第七條第二項規</text:span><text:span text:style-name="T8">定訂定之。</text:span></text:p>
      <text:p text:style-name="P9"><text:span text:style-name="T8">第二條　　本準則之主管機關為臺北市政府(以下簡稱本府)，並委任本府都市發展局(以下簡稱都發局)執行之。</text:span></text:p>
      <text:p text:style-name="P9"><text:span text:style-name="T8">第三條　　</text:span><text:span text:style-name="T1">本</text:span><text:span text:style-name="T1">準則</text:span><text:span text:style-name="T1">所稱申請人為建築物</text:span><text:span text:style-name="T1">起造人、</text:span><text:span text:style-name="T1">所有權人或</text:span><text:span text:style-name="T8">使用人。</text:span></text:p>
      <text:p text:style-name="P10"><text:span text:style-name="T1">第四條　　</text:span><text:span text:style-name="T1">本</text:span><text:span text:style-name="T1">準則</text:span><text:span text:style-name="T1">所稱審查機構</text:span><text:span text:style-name="T1">，指符合</text:span><text:span text:style-name="T1">本辦法第六條</text:span><text:span text:style-name="T1">規定，</text:span><text:span text:style-name="T1">並</text:span><text:span text:style-name="T1">依第七條規定經都發局</text:span><text:span text:style-name="T1">核</text:span><text:span text:style-name="T1">定</text:span><text:span text:style-name="T1">之</text:span><text:span text:style-name="T1">直轄市建築師公會、縣（市）建築師公會辦事處或</text:span><text:span text:style-name="T1">專業技術團體</text:span><text:span text:style-name="T1">。</text:span></text:p>
      <text:p text:style-name="P11"><text:span text:style-name="T1">前項</text:span><text:span text:style-name="T1">審查機構</text:span><text:span text:style-name="T1">，應有三十五人以上具備圖說審核及竣工查驗專業能力之審查人員，並定期</text:span><text:span text:style-name="T10">辦理審查人員講習訓練。</text:span></text:p>
      <text:p text:style-name="P9"><text:span text:style-name="T1">第五條　　本準則所稱</text:span><text:span text:style-name="T1">審查人員</text:span><text:span text:style-name="T1">，應符合本辦法第八條規定，並實際參與最近二年審查機構辦理之講習訓練，經審查機構審核其資格符合，核發派任證書，始得從事室內裝修審核及查驗業務。</text:span></text:p>
      <text:p text:style-name="P13">前項派任證書有效期限為二年，由審查機構定期統一核發。</text:p>
      <text:p text:style-name="P12"><text:span text:style-name="T1">審查人員派任資料應由審查機構定期</text:span><text:span text:style-name="T12">造冊報請</text:span><text:span text:style-name="T10">都發</text:span><text:span text:style-name="T10">局</text:span><text:span text:style-name="T12">備</text:span><text:span text:style-name="T12">查；異</text:span><text:span text:style-name="T12">動時</text:span><text:span text:style-name="T12">，</text:span><text:span text:style-name="T12">亦同。</text:span></text:p>
      <text:p text:style-name="P9"><text:span text:style-name="T1">第六條　　</text:span><text:span text:style-name="T1">審查機構執行室內裝修審核及查驗業務，除本辦法規定應審核項目外，並應審查下列</text:span><text:span text:style-name="T1">項目</text:span><text:span text:style-name="T1">：</text:span></text:p>
      <text:p text:style-name="P14"><text:span text:style-name="T1">一　</text:span><text:span text:style-name="T1">建築改良物登記謄本</text:span><text:span text:style-name="T1">；其</text:span><text:span text:style-name="T1">有效期限</text:span><text:span text:style-name="T1">，自地政機關核發日起算至送審查機構第一次掛號日止，不得超過三個月。</text:span></text:p>
      <text:p text:style-name="P14"><text:span text:style-name="T1">二　室內裝修業從事室內裝修設計或施工者之相關商業同業公會會員證、室內裝修業登記證及所屬專業設計或施工技術人員登記證之影本，並應與內政部營建署網站所載資訊相符。</text:span></text:p>
      <text:p text:style-name="P14"><text:span text:style-name="T1">三　營造業從事室內裝修施工者之相關商業同業公會會員證、營造業之登記證、承攬工程手冊及所屬專任工程人員證明文件之影本，並應與內政部營建署網站所載資訊相符。</text:span></text:p>
      <text:p text:style-name="P14"><text:span text:style-name="T1">四　土木包工業聘有專業施工技術人員者，其受聘人員為專任人員之</text:span><text:span text:style-name="T1">證明文件</text:span><text:span text:style-name="T1">影本</text:span><text:span text:style-name="T1">。</text:span></text:p>
      <text:p text:style-name="P14"><text:span text:style-name="T1">五　</text:span><text:span text:style-name="T1">室內裝修申請範圍內之既有裝修材料缺乏證明文件者，</text:span><text:span text:style-name="T1">經</text:span><text:span text:style-name="T1">由開業建築師或專業設計技術人員於圖說上標明位置、面積、材質及耐燃級數並</text:span><text:span text:style-name="T1">簽</text:span><text:span text:style-name="T1">名負責。</text:span></text:p>
      <text:p text:style-name="P14"><text:span text:style-name="T1">六　室內裝修採用防火性塗料施工者，申請竣工查驗時應審查材料檢驗合格證明、出廠(貨)證明、塗料施工前、中、後之照片及專業施工技術人員現場監督查核報告</text:span><text:span text:style-name="T1">。</text:span></text:p>
      <text:p text:style-name="P14"><text:soft-page-break/><text:span text:style-name="T1">七　設於避難通道或避難出口須經常保持關閉狀態之防火門，應於門扇或門樘上標示常時關閉式防火門等文字。</text:span></text:p>
      <text:p text:style-name="P14"><text:span text:style-name="T1">八　室內裝修併同變更使用執照申辦案件，竣工查驗時應審查其裝修材料、分間牆構造、步行距離、走廊寬度、防火區劃、防火門等有關室內裝修事項，是否與建築技術規則規定相符。</text:span></text:p>
      <text:p text:style-name="P14"><text:span text:style-name="T1">九　列入分類分期計畫處理之既存違章建築範圍，圖說以斜線標示，並由消防設備師或具有消防安全設備設計監造暫行人員（以下簡稱消防專業人員）檢討設置各項消防安全設備。</text:span></text:p>
      <text:p text:style-name="P9"><text:span text:style-name="T1">第七條　　</text:span><text:span text:style-name="T1">審查機構執行室內裝修審核及查驗業務，應查核消防安全設備</text:span><text:span text:style-name="T1">有無</text:span><text:span text:style-name="T1">變更、妨</text:span><text:span text:style-name="T1">害</text:span><text:span text:style-name="T1">或破壞。消防安全設備有變更、妨</text:span><text:span text:style-name="T1">害</text:span><text:span text:style-name="T1">或破壞者，申請人應依本辦法第二十五條及第二十九條</text:span><text:span text:style-name="T1">第四項</text:span><text:span text:style-name="T1">規定，向</text:span><text:span text:style-name="T1">本</text:span><text:span text:style-name="T1">府消防局（以下簡稱消防局）取得消防安全設備圖說審查及竣工查驗合格之文件</text:span><text:span text:style-name="T1">，申辦流程如附表</text:span><text:span text:style-name="T1">。</text:span></text:p>
      <text:p text:style-name="P12"><text:span text:style-name="T1">消防安全設備未變更、妨</text:span><text:span text:style-name="T1">害</text:span><text:span text:style-name="T1">或破壞者，申請人應</text:span><text:span text:style-name="T1">出具消防專業人員</text:span><text:span text:style-name="T1">簽證之證明文件</text:span><text:span text:style-name="T1">；審查機構應將查核結果以書面通知</text:span><text:span text:style-name="T1">消防局。</text:span></text:p>
      <text:p text:style-name="P9"><text:span text:style-name="T1">第八條　　申請人</text:span><text:span text:style-name="T1">申請圖說</text:span><text:span text:style-name="T1">審核，經審查人員審核</text:span><text:span text:style-name="T1">不合</text:span><text:span text:style-name="T1">格</text:span><text:span text:style-name="T1">者，審查機構應</text:span><text:span text:style-name="T1">一次</text:span><text:span text:style-name="T1">通知申請人</text:span><text:span text:style-name="T1">改正，申請人應於接獲通知改正之日起</text:span><text:span text:style-name="T1">三個月內</text:span><text:span text:style-name="T1">報請復審</text:span><text:span text:style-name="T1">。</text:span></text:p>
      <text:p text:style-name="P38"><text:span text:style-name="T1">室內裝修圖說經審查人員審核合格並於申請圖說簽章後，轉送都發局發給許可文件及施工許可證後</text:span><text:span text:style-name="T1">，</text:span><text:span text:style-name="T1">限期</text:span><text:span text:style-name="T1">於六個月內</text:span><text:span text:style-name="T1">按核定圖說</text:span><text:span text:style-name="T1">施工完竣並申請竣工查驗</text:span><text:span text:style-name="T1">。</text:span></text:p>
      <text:p text:style-name="P12"><text:span text:style-name="T1">申請人</text:span><text:span text:style-name="T1">因故未能</text:span><text:span text:style-name="T1">於六個月內完工時</text:span><text:span text:style-name="T1">，得</text:span><text:span text:style-name="T1">於期限屆滿前向都發局申請</text:span><text:span text:style-name="T1">展延</text:span><text:span text:style-name="T1">六</text:span><text:span text:style-name="T1">個月</text:span><text:span text:style-name="T1">，並以一次為限。但情況特殊，經都發</text:span><text:span text:style-name="T1">局</text:span><text:span text:style-name="T1">核可者，不在此限。</text:span></text:p>
      <text:p text:style-name="P9"><text:span text:style-name="T1">第九條　　</text:span><text:span text:style-name="T1">申請人</text:span><text:span text:style-name="T1">會同室內裝修從業者向審查機構</text:span><text:span text:style-name="T1">申請竣工查驗，經審查</text:span><text:span text:style-name="T1">人員查驗</text:span><text:span text:style-name="T1">不合</text:span><text:span text:style-name="T1">格</text:span><text:span text:style-name="T1">者，審查機構應</text:span><text:span text:style-name="T1">一次</text:span><text:span text:style-name="T1">通知申請人</text:span><text:span text:style-name="T1">改正，申請人應於接獲通知改正之日起</text:span><text:span text:style-name="T1">三個月內</text:span><text:span text:style-name="T1">再次申請查驗</text:span><text:span text:style-name="T1">。</text:span></text:p>
      <text:p text:style-name="P12"><text:span text:style-name="T1">審查人員查驗</text:span><text:span text:style-name="T1">合</text:span><text:span text:style-name="T1">格並於檢查表簽證後，審查機構應將查驗核准文件轉送都發局核發室內裝修合格證明。</text:span></text:p>
      <text:p text:style-name="P13">自查驗合格日起，逾六個月未完成領取室內裝修合格證明者，經申請人提出申領室內裝修合格證明時，應由審查機構及消防局重新確認室內裝修現況與核准圖說相符後，始得核發。</text:p>
      <text:p text:style-name="P9"><text:span text:style-name="T1">第十條　　</text:span><text:span text:style-name="T1">審查機構執行</text:span><text:span text:style-name="T1">室內裝修圖說</text:span><text:span text:style-name="T1">審</text:span><text:span text:style-name="T1">核及竣工查驗</text:span><text:span text:style-name="T1">業務，發現下列</text:span><text:span text:style-name="T1">各款</text:span><text:span text:style-name="T1">情事之一</text:span><text:span text:style-name="T1">時</text:span><text:span text:style-name="T1">，應檢具事證</text:span><text:span text:style-name="T1">書面通知</text:span><text:span text:style-name="T10">都發</text:span><text:span text:style-name="T10">局</text:span><text:span text:style-name="T1">：</text:span></text:p>
      <text:p text:style-name="P14"><text:soft-page-break/><text:span text:style-name="T1">一　</text:span><text:span text:style-name="T1">施工材料與規定不符或未依</text:span><text:span text:style-name="T1">核定</text:span><text:span text:style-name="T1">圖說施工，經通知限期改正</text:span><text:span text:style-name="T1">，</text:span><text:span text:style-name="T1">逾期仍未改正者。</text:span></text:p>
      <text:p text:style-name="P14"><text:span text:style-name="T1">二　</text:span><text:span text:style-name="T1">非由本辦法第</text:span><text:span text:style-name="T1">十四</text:span><text:span text:style-name="T1">條</text:span><text:span text:style-name="T1">及第十五條</text:span><text:span text:style-name="T1">所</text:span><text:span text:style-name="T1">稱</text:span><text:span text:style-name="T1">之專業人員</text:span><text:span text:style-name="T1">從事室內裝修設計或施工業務者</text:span><text:span text:style-name="T1">。</text:span></text:p>
      <text:p text:style-name="P14"><text:span text:style-name="T1">三 <text:s/></text:span><text:span text:style-name="T1">室內裝修從業者將其登記證提供他人</text:span><text:span text:style-name="T1">執行</text:span><text:span text:style-name="T1">室內裝修業務者。</text:span></text:p>
      <text:p text:style-name="P14"><text:span text:style-name="T1">四　專業技術人員將其登記證供所受聘室內裝修從業者以外使用者。</text:span></text:p>
      <text:p text:style-name="P14"><text:span text:style-name="T1">五　室內裝修併同變更使用執照申辦案件，違反第六條第八款規定者。</text:span></text:p>
      <text:p text:style-name="P15"><text:span text:style-name="T1">六　</text:span><text:span text:style-name="T1">違反室內裝修相關規定，情節重</text:span><text:span text:style-name="T1">大</text:span><text:span text:style-name="T1">者。</text:span></text:p>
      <text:p text:style-name="P16"><text:span text:style-name="T1">第十一條　　</text:span><text:span text:style-name="T1">審查機構</text:span><text:span text:style-name="T1">依本辦法第二十四條及第二十九條</text:span><text:span text:style-name="T1">執行室內裝修</text:span><text:span text:style-name="T1">圖說</text:span><text:span text:style-name="T1">審核及</text:span><text:span text:style-name="T1">竣工</text:span><text:span text:style-name="T1">查驗業務</text:span><text:span text:style-name="T1">，應輪派具室內裝修實務經驗審查人員為之，並考核審核及查驗業務執行情形，其結果定期造冊報請都發局備查。</text:span></text:p>
      <text:p text:style-name="P16"><text:span text:style-name="T1">第十二條　　審查人員依本辦法第二十九條之一執行室內裝修圖說審核及竣工查驗業務，於查核圖說合格並簽章負責後，應簽發施工許可證。</text:span></text:p>
      <text:p text:style-name="P19">前項施工許可證，應載明施工地址、室內裝修從業者資料、施工工期、審查人員派任資料及戳蓋其執業圖記，並向所屬審查機構辦理案件登錄並受其監督。</text:p>
      <text:p text:style-name="P19">申請人領得施工許可證，應張貼於裝修場所出入口明顯處。</text:p>
      <text:p text:style-name="P16"><text:span text:style-name="T1">第十三條　　審查機構應建置室內裝修業務管理平臺，提供下列服務：</text:span></text:p>
      <text:p text:style-name="P21"><text:span text:style-name="T1">一　申請人、審查人員申請案件查詢</text:span><text:span text:style-name="T1">。</text:span></text:p>
      <text:p text:style-name="P21"><text:span text:style-name="T1">二　施工許可證登錄及列印</text:span><text:span text:style-name="T1">。</text:span></text:p>
      <text:p text:style-name="P18"><text:span text:style-name="T1">前項審查人員執行業務，審查機構應進行品質管考，定期</text:span><text:span text:style-name="T12">造冊報請</text:span><text:span text:style-name="T10">都發</text:span><text:span text:style-name="T10">局</text:span><text:span text:style-name="T12">備查</text:span><text:span text:style-name="T12">，</text:span><text:span text:style-name="T1">並建置案件清冊，都發局得隨時查察案件辦理情形。</text:span></text:p>
      <text:p text:style-name="P17"><text:span text:style-name="T1">第十四條　　</text:span><text:span text:style-name="T1">審查機構執行室內裝修</text:span><text:span text:style-name="T1">圖說</text:span><text:span text:style-name="T1">審核及</text:span><text:span text:style-name="T1">竣工</text:span><text:span text:style-name="T1">查驗業務，除應依本辦法及本</text:span><text:span text:style-name="T1">準則</text:span><text:span text:style-name="T1">相關規定</text:span><text:span text:style-name="T1">辦理</text:span><text:span text:style-name="T1">外，並負有下列義務：</text:span></text:p>
      <text:p text:style-name="P23"><text:span text:style-name="T1">一　</text:span><text:span text:style-name="T1">不得拒絕</text:span><text:span text:style-name="T1">受理申請人</text:span><text:span text:style-name="T1">室內裝修</text:span><text:span text:style-name="T1">圖說</text:span><text:span text:style-name="T1">審核及</text:span><text:span text:style-name="T1">竣工</text:span><text:span text:style-name="T1">查驗</text:span><text:span text:style-name="T1">之申請</text:span><text:span text:style-name="T1">。</text:span></text:p>
      <text:p text:style-name="P22"><text:span text:style-name="T1">二　</text:span><text:span text:style-name="T1">不得</text:span><text:span text:style-name="T1">為</text:span><text:span text:style-name="T1">不正當行為</text:span><text:span text:style-name="T1">或</text:span><text:span text:style-name="T1">廢弛其業務。</text:span></text:p>
      <text:p text:style-name="P24"><text:span text:style-name="T1">三　申請人對於審查機構之圖說審核及竣工查驗結果如有異議，得向審查機構提出申請覆核，審查機構不得拒絕。覆核辦理方式由審查機構訂定，並報請都發局核定；</text:span><text:soft-page-break/><text:span text:style-name="T1">修正時，亦同。</text:span></text:p>
      <text:p text:style-name="P23"><text:span text:style-name="T1">四　</text:span><text:span text:style-name="T1">受理室內裝修</text:span><text:span text:style-name="T1">圖說</text:span><text:span text:style-name="T1">審核及</text:span><text:span text:style-name="T1">竣工</text:span><text:span text:style-name="T1">查驗之相關文件及圖說資料，應保存十年。</text:span></text:p>
      <text:p text:style-name="P25"><text:span text:style-name="T1">五　應協助都發局處理室內裝修審核及查驗業務之文書工作。</text:span></text:p>
      <text:p text:style-name="P16"><text:span text:style-name="T1">第十五條　　</text:span><text:span text:style-name="T1">審查機構向申請人收取</text:span><text:span text:style-name="T1">圖說</text:span><text:span text:style-name="T1">審核及</text:span><text:span text:style-name="T1">竣工</text:span><text:span text:style-name="T1">查驗費用之收費基準，由審查機構訂定，報請</text:span><text:span text:style-name="T10">都發</text:span><text:span text:style-name="T10">局</text:span><text:span text:style-name="T1">核</text:span><text:span text:style-name="T1">定；</text:span><text:span text:style-name="T1">修正時</text:span><text:span text:style-name="T1">，</text:span><text:span text:style-name="T1">亦同。</text:span></text:p>
      <text:p text:style-name="P17"><text:span text:style-name="T1">第十六條　　</text:span><text:span text:style-name="T1">室內裝修經審查機構</text:span><text:span text:style-name="T1">圖說</text:span><text:span text:style-name="T1">審核</text:span><text:span text:style-name="T1">許可、竣工</text:span><text:span text:style-name="T1">查驗</text:span><text:span text:style-name="T1">合格或依本辦法第二十九條之一規定由審查人員查驗簽證之</text:span><text:span text:style-name="T1">案件，</text:span><text:span text:style-name="T10">都發</text:span><text:span text:style-name="T10">局</text:span><text:span text:style-name="T1">得</text:span><text:span text:style-name="T1">隨</text:span><text:span text:style-name="T1">時辦理抽查。</text:span></text:p>
      <text:p text:style-name="P26"><text:span text:style-name="T1">前項抽查作業，由</text:span><text:span text:style-name="T10">都發</text:span><text:span text:style-name="T10">局</text:span><text:span text:style-name="T1">組成專案小組辦理</text:span><text:span text:style-name="T1">，並得邀集消防局及相關專家學者參加。</text:span></text:p>
      <text:p text:style-name="P17"><text:span text:style-name="T1">第十七條　　審查人員辦理圖說審核、竣工查驗或執行本辦法第二十九條之一查驗簽證合格之案件，經前條專案小組審查認有下列各款情形之一者，</text:span><text:span text:style-name="T3">審查機構</text:span><text:span text:style-name="T1">得視審查人員違失情節輕重，處以記缺點或廢止審查人員派任證書；必要時，並移送主管機關懲戒：</text:span></text:p>
      <text:p text:style-name="P28"><text:span text:style-name="T1">一　申請圖說文件未齊全、內容不實或未依中央主管建築機關或都發局頒定之申請文件格式申請者。</text:span></text:p>
      <text:p text:style-name="P28"><text:span text:style-name="T1">二　裝修材料、分間牆、防火門或防火設備不符合建築技術規則之規定者。</text:span></text:p>
      <text:p text:style-name="P28"><text:span text:style-name="T1">三　妨害、破壞或變更防火避難設施、防火區劃、主要構造或消防設備者。</text:span></text:p>
      <text:p text:style-name="P28"><text:span text:style-name="T1">四　適用公寓大廈管理條例建築物，其裝修違反公寓大廈管理條例第八條第一項規定，即查驗簽證合格者。</text:span></text:p>
      <text:p text:style-name="P28"><text:span text:style-name="T1">五　未載明實際使用用途不符、未詳實斜線標繪違章建築或與原核定使用之範圍不符，即查驗簽證合格者。</text:span></text:p>
      <text:p text:style-name="P28"><text:span text:style-name="T1">六　不符合本辦法第二十九條之一規定之簡化審查申辦程序條件，而未經</text:span><text:span text:style-name="T10">都發</text:span><text:span text:style-name="T10">局</text:span><text:span text:style-name="T1">同意，逕予查驗簽證合格者。</text:span></text:p>
      <text:p text:style-name="P28"><text:span text:style-name="T1">七　依第十二條簽發施工許可證未逐案向審查機構進行登錄或其內容登載不實、擅自竄改者。</text:span></text:p>
      <text:p text:style-name="P21"><text:span text:style-name="T1">八　其他經專案小組審認涉有違失情事者。</text:span></text:p>
      <text:p text:style-name="P20">審查人員自第一次遭記缺點起，一年內再次遭記缺點者，審查機構應終止對該審查人員之派任。</text:p>
      <text:p text:style-name="P19">審查人員自終止派任之日起，至任期屆滿後二年內，審查機構不得再發給派任證書。</text:p>
      <text:p text:style-name="P17"><text:span text:style-name="T1">第十八條　　審查人員有下列情形之一者，審查機構不得指派其辦</text:span><text:soft-page-break/><text:span text:style-name="T1">理圖說審核及竣工查驗業務，已派任者，應終止其派任：</text:span></text:p>
      <text:p text:style-name="P29"><text:span text:style-name="T1">一　資格不符合本辦法第八條規定者。</text:span></text:p>
      <text:p text:style-name="P30"><text:span text:style-name="T1">二　依前條第一項規定廢止派任證書或依前條第二項規定終止派任者。</text:span></text:p>
      <text:p text:style-name="P29"><text:span text:style-name="T1">三　未於最近二年參與審查機構辦理之講習訓練者。</text:span></text:p>
      <text:p text:style-name="P29"><text:span text:style-name="T1">四　派任證書供他人執行圖說審核及竣工查驗業務者。</text:span></text:p>
      <text:p text:style-name="P27">經終止派任審查人員辦理中之案件，審查機構應另輪派其他審查人員接續辦理。</text:p>
      <text:p text:style-name="P16"><text:span text:style-name="T1">第十九條　　消防專業人員辦理室內裝修消防圖說、竣工簽證或依本辦法第二十九條之一規定簡化審查申辦程序案件之消防簽證，經專案小組審查，認有簽證不實之情形者，</text:span><text:span text:style-name="T3">都發</text:span><text:span text:style-name="T3">局</text:span><text:span text:style-name="T3">得書面</text:span><text:span text:style-name="T1">通知消防局處理。</text:span></text:p>
      <text:p text:style-name="P16"><text:span text:style-name="T1">第二十條　　審查人員終止派任人數逾備查總人數十分之一者，</text:span><text:span text:style-name="T10">都發</text:span><text:span text:style-name="T10">局</text:span><text:span text:style-name="T1">得終止委託該審查機構辦理室內裝修審核及查驗作業。</text:span></text:p>
      <text:p text:style-name="P9"><text:span text:style-name="T1">第二十一條　　本準則所定書表格式，由都發局定之。</text:span></text:p>
      <text:p text:style-name="P9"><text:span text:style-name="T1">第二十二條　　本準則自發布日施行。</text:span></text:p>
      <text:p text:style-name="P35">附表一</text:p>
      <text:p text:style-name="P7">臺北市政府消防局辦理建築物室內裝修消防安全設備圖說審查作業流程</text:p>
      <text:p text:style-name="P8"><draw:frame draw:style-name="fr1" draw:name="框架1" text:anchor-type="char" svg:x="12.277cm" svg:y="12.816cm" svg:width="1.058cm" svg:height="2.875cm" draw:z-index="73"><draw:text-box><text:p text:style-name="P3">改善完畢再掛件</text:p></draw:text-box></draw:frame><draw:frame draw:style-name="fr1" draw:name="框架2" text:anchor-type="char" svg:x="3.493cm" svg:y="5.577cm" svg:width="1.164cm" svg:height="6.325cm" draw:z-index="85"><draw:text-box><text:p text:style-name="P4">（審查作業時限七至十日）</text:p></draw:text-box></draw:frame><draw:frame draw:style-name="fr2" draw:name="框架3" text:anchor-type="char" svg:x="13.097cm" svg:y="0.185cm" svg:width="5.98cm" svg:height="12.786cm" draw:z-index="87"><draw:text-box><text:p text:style-name="P3">檢附文件：</text:p><text:p text:style-name="P6">一、審查申請書乙份</text:p><text:p text:style-name="P6">二、委託書乙份</text:p><text:p text:style-name="P32">三、台北市建築師公會核准室內裝修文件及平面圖說各乙份</text:p><text:p text:style-name="P6">四、使用執照影本乙份</text:p><text:p text:style-name="P6">五、消防設備師證書影本乙份</text:p><text:p text:style-name="P6">六、原核准消防安全設備圖說乙份</text:p><text:p text:style-name="P32">七、室內裝修消防安全設備圖說乙份</text:p><text:p text:style-name="P33"><text:span text:style-name="T16">八、消防用緊急發電機電源容量計算書</text:span><text:span text:style-name="T5">(容量未變更者除外)</text:span><text:span text:style-name="T15"> </text:span></text:p><text:p text:style-name="P31"><text:span text:style-name="T16">九、施工中消防防護計畫書</text:span><text:span text:style-name="T5">（未達消防法第十三條規定：地面層達十一層以上建築物、地下建築物或中央主管機關指定之建築物者除外）</text:span></text:p></draw:text-box></draw:frame><draw:line text:anchor-type="char" draw:z-index="88" draw:style-name="gr4" draw:text-style-name="P39" svg:x1="11.769cm" svg:y1="3.397cm" svg:x2="13.145cm" svg:y2="3.397cm"><text:p/></draw:line><draw:frame draw:style-name="fr2" draw:name="框架4" text:anchor-type="char" svg:x="4.461cm" svg:y="19.817cm" svg:width="7.673cm" svg:height="0.915cm" draw:z-index="77"><draw:text-box><text:p text:style-name="P4">檔案室歸檔</text:p></draw:text-box></draw:frame><draw:line text:anchor-type="char" draw:z-index="76" draw:style-name="gr1" draw:text-style-name="P39" svg:x1="8.488cm" svg:y1="18.976cm" svg:x2="8.488cm" svg:y2="19.839cm"><text:p/></draw:line><draw:frame draw:style-name="fr1" draw:name="框架5" text:anchor-type="char" svg:x="2.773cm" svg:y="15.314cm" svg:width="1.058cm" svg:height="3.163cm" draw:z-index="81"><draw:text-box><text:p text:style-name="P3">陳核後再通知領取</text:p></draw:text-box></draw:frame><draw:frame draw:style-name="fr2" draw:name="框架6" text:anchor-type="char" svg:x="8.631cm" svg:y="14.843cm" svg:width="3.228cm" svg:height="1.203cm" draw:z-index="69"><draw:text-box><text:p text:style-name="P3">通知申請人改善缺失申請複審</text:p></draw:text-box></draw:frame><draw:line text:anchor-type="char" draw:z-index="70" draw:style-name="gr2" draw:text-style-name="P39" svg:x1="11.875cm" svg:y1="15.462cm" svg:x2="12.383cm" svg:y2="15.462cm"><text:p/></draw:line><draw:line text:anchor-type="char" draw:z-index="71" draw:style-name="gr2" draw:text-style-name="P39" svg:x1="12.383cm" svg:y1="15.483cm" svg:x2="12.383cm" svg:y2="10.742cm"><text:p/></draw:line><draw:line text:anchor-type="char" draw:z-index="78" draw:style-name="gr4" draw:text-style-name="P39" svg:x1="4.466cm" svg:y1="18.087cm" svg:x2="3.831cm" svg:y2="18.087cm"><text:p/></draw:line><draw:frame draw:style-name="fr2" draw:name="框架7" text:anchor-type="char" svg:x="4.44cm" svg:y="16.896cm" svg:width="7.673cm" svg:height="2.066cm" draw:z-index="75"><draw:text-box><text:p text:style-name="Text_20_body">製作副本圖說三份，送消防機關加蓋訖章，一份消防機關留存，餘交申請人、建築師或消防設備師留存。（領取副本圖需攜帶申請人或設計人印章並於登記簿簽收）</text:p></draw:text-box></draw:frame><draw:line text:anchor-type="char" draw:z-index="79" draw:style-name="gr4" draw:text-style-name="P39" svg:x1="3.81cm" svg:y1="18.093cm" svg:x2="3.81cm" svg:y2="15.505cm"><text:p/></draw:line><draw:line text:anchor-type="char" draw:z-index="80" draw:style-name="gr5" draw:text-style-name="P39" svg:x1="3.81cm" svg:y1="15.483cm" svg:x2="4.868cm" svg:y2="15.483cm"><text:p/></draw:line><draw:line text:anchor-type="char" draw:z-index="74" draw:style-name="gr1" draw:text-style-name="P39" svg:x1="6.964cm" svg:y1="16.034cm" svg:x2="6.964cm" svg:y2="16.897cm"><text:p/></draw:line><draw:frame draw:style-name="fr2" draw:name="框架8" text:anchor-type="char" svg:x="4.884cm" svg:y="14.822cm" svg:width="3.44cm" svg:height="1.203cm" draw:z-index="68"><draw:text-box><text:p text:style-name="Text_20_body">通知申請人攜回清圖並整理相關資料</text:p></draw:text-box></draw:frame><draw:frame draw:style-name="fr2" draw:name="框架9" text:anchor-type="char" svg:x="0.206cm" svg:y="0.436cm" svg:width="4.075cm" svg:height="3.791cm" draw:z-index="90"><draw:text-box><text:p text:style-name="P3">申請方式：</text:p><text:list xml:id="list1360175887044423175" text:style-name="WW8Num1"><text:list-item><text:p text:style-name="P5">網上掛件（網址：</text:p></text:list-item></text:list><text:p text:style-name="P2"><text:span text:style-name="T17"><text:s text:c="4"/></text:span><text:span text:style-name="T7">www.tfd.gov.tw）</text:span></text:p><text:p text:style-name="P3">二、郵寄或至本局申請</text:p><text:p text:style-name="P2"><text:span text:style-name="T17"><text:s text:c="4"/></text:span><text:span text:style-name="T7">：（地址：臺北市</text:span></text:p><text:p text:style-name="P2"><text:span text:style-name="T17"><text:s text:c="4"/></text:span><text:span text:style-name="T7">信義區松仁路一</text:span></text:p><text:p text:style-name="P2"><text:span text:style-name="T17"><text:s text:c="3"/></text:span><text:span text:style-name="T7">號一樓櫃檯）</text:span></text:p></draw:text-box></draw:frame><draw:line text:anchor-type="char" draw:z-index="84" draw:style-name="gr7" draw:text-style-name="P39" svg:x1="4.699cm" svg:y1="13.473cm" svg:x2="5.609cm" svg:y2="13.494cm"><text:p/></draw:line><draw:line text:anchor-type="char" draw:z-index="82" draw:style-name="gr6" draw:text-style-name="P39" svg:x1="5.609cm" svg:y1="1.032cm" svg:x2="4.678cm" svg:y2="1.048cm"><text:p/></draw:line><draw:line text:anchor-type="char" draw:z-index="83" draw:style-name="gr6" draw:text-style-name="P39" svg:x1="4.678cm" svg:y1="1.027cm" svg:x2="4.699cm" svg:y2="13.484cm"><text:p/></draw:line><draw:line text:anchor-type="char" draw:z-index="66" draw:style-name="gr1" draw:text-style-name="P39" svg:x1="6.985cm" svg:y1="13.959cm" svg:x2="6.985cm" svg:y2="14.822cm"><text:p/></draw:line><draw:line text:anchor-type="char" draw:z-index="67" draw:style-name="gr1" draw:text-style-name="P39" svg:x1="10.478cm" svg:y1="13.959cm" svg:x2="10.478cm" svg:y2="14.822cm"><text:p/></draw:line><draw:line text:anchor-type="char" draw:z-index="65" draw:style-name="gr1" draw:text-style-name="P39" svg:x1="10.478cm" svg:y1="12.208cm" svg:x2="10.478cm" svg:y2="13.071cm"><text:p/></draw:line><draw:frame draw:style-name="fr2" draw:name="框架10" text:anchor-type="char" svg:x="5.646cm" svg:y="13.049cm" svg:width="6.191cm" svg:height="0.915cm" draw:z-index="63"><draw:text-box><text:p text:style-name="P4">發文通知</text:p></draw:text-box></draw:frame><draw:line text:anchor-type="char" draw:z-index="64" draw:style-name="gr1" draw:text-style-name="P39" svg:x1="7.006cm" svg:y1="12.224cm" svg:x2="7.006cm" svg:y2="13.087cm"><text:p/></draw:line><draw:frame draw:style-name="fr2" draw:name="框架11" text:anchor-type="char" svg:x="5.604cm" svg:y="11.012cm" svg:width="6.191cm" svg:height="1.203cm" draw:z-index="60"><draw:text-box><text:p text:style-name="P4">依案件陳核注意事項</text:p><text:p text:style-name="P4">填報審查結果並陳核</text:p></draw:text-box></draw:frame><draw:line text:anchor-type="char" draw:z-index="61" draw:style-name="gr1" draw:text-style-name="P39" svg:x1="6.985cm" svg:y1="10.176cm" svg:x2="6.985cm" svg:y2="11.039cm"><text:p/></draw:line><draw:line text:anchor-type="char" draw:z-index="62" draw:style-name="gr1" draw:text-style-name="P39" svg:x1="10.456cm" svg:y1="10.176cm" svg:x2="10.456cm" svg:y2="11.039cm"><text:p/></draw:line><draw:frame draw:style-name="fr2" draw:name="框架12" text:anchor-type="char" svg:x="9.181cm" svg:y="9.276cm" svg:width="2.381cm" svg:height="0.915cm" draw:z-index="57"><draw:text-box><text:p text:style-name="P4">不符合</text:p></draw:text-box></draw:frame><draw:line text:anchor-type="char" draw:z-index="58" draw:style-name="gr1" draw:text-style-name="P39" svg:x1="6.985cm" svg:y1="8.44cm" svg:x2="6.985cm" svg:y2="9.303cm"><text:p/></draw:line><draw:line text:anchor-type="char" draw:z-index="59" draw:style-name="gr1" draw:text-style-name="P39" svg:x1="10.478cm" svg:y1="8.419cm" svg:x2="10.478cm" svg:y2="9.282cm"><text:p/></draw:line><draw:frame draw:style-name="fr2" draw:name="框架13" text:anchor-type="char" svg:x="5.689cm" svg:y="9.282cm" svg:width="2.381cm" svg:height="0.915cm" draw:z-index="56"><draw:text-box><text:p text:style-name="P4">符合</text:p></draw:text-box></draw:frame><draw:frame draw:style-name="fr2" draw:name="框架14" text:anchor-type="char" svg:x="5.583cm" svg:y="7.541cm" svg:width="6.191cm" svg:height="0.915cm" draw:z-index="55"><draw:text-box><text:p text:style-name="P4">進行圖說審查或召開審查說明會</text:p></draw:text-box></draw:frame><draw:line text:anchor-type="char" draw:z-index="54" draw:style-name="gr1" draw:text-style-name="P39" svg:x1="8.89cm" svg:y1="6.705cm" svg:x2="8.89cm" svg:y2="7.568cm"><text:p/></draw:line><draw:frame draw:style-name="fr2" draw:name="框架15" text:anchor-type="char" svg:x="5.583cm" svg:y="5.636cm" svg:width="6.191cm" svg:height="1.203cm" draw:z-index="91"><draw:text-box><text:p text:style-name="Text_20_body">承辦人將辦理情形登錄於網站管理區並填報審查日程表</text:p></draw:text-box></draw:frame><draw:line text:anchor-type="char" draw:z-index="86" draw:style-name="gr4" draw:text-style-name="P39" svg:x1="3.493cm" svg:y1="0.582cm" svg:x2="5.716cm" svg:y2="0.582cm"><text:p/></draw:line><draw:frame draw:style-name="fr2" draw:name="框架16" text:anchor-type="char" svg:x="5.583cm" svg:y="0.436cm" svg:width="6.191cm" svg:height="0.915cm" draw:z-index="89"><draw:text-box><text:p text:style-name="P4">消防機關受理案件並掛號分案</text:p></draw:text-box></draw:frame><draw:frame draw:style-name="fr2" draw:name="框架17" text:anchor-type="char" svg:x="5.583cm" svg:y="2.161cm" svg:width="6.191cm" svg:height="2.641cm" draw:z-index="52"><draw:text-box><text:p text:style-name="P2"><text:span text:style-name="T7">承辦人約定審查日期，並通知申請人及設計人攜建築物消防安全設備審</text:span><text:span text:style-name="T17"> </text:span><text:span text:style-name="T7">查申請書並檢附消防安全設備設計圖說及各項文件至本局一樓櫃檯會同審查</text:span></text:p></draw:text-box></draw:frame><draw:line text:anchor-type="char" draw:z-index="72" draw:style-name="gr3" draw:text-style-name="P39" svg:x1="12.383cm" svg:y1="10.742cm" svg:x2="11.748cm" svg:y2="10.742cm"><text:p/></draw:line><draw:line text:anchor-type="char" draw:z-index="53" draw:style-name="gr1" draw:text-style-name="P39" svg:x1="8.89cm" svg:y1="4.775cm" svg:x2="8.89cm" svg:y2="5.638cm"><text:p/></draw:line><draw:line text:anchor-type="char" draw:z-index="51" draw:style-name="gr1" draw:text-style-name="P39" svg:x1="8.89cm" svg:y1="1.325cm" svg:x2="8.89cm" svg:y2="2.188cm"><text:p/></draw:line></text:p>
      <text:p text:style-name="P36">附表二</text:p>
      <text:p text:style-name="P7">臺北市政府消防局辦理建築物室內裝修消防安全設備圖說竣工查驗作業流程</text:p>
      <text:p text:style-name="P8"><draw:frame draw:style-name="fr2" draw:name="框架18" text:anchor-type="char" svg:x="13.414cm" svg:y="0.947cm" svg:width="5.662cm" svg:height="7.863cm" draw:z-index="40"><draw:text-box><text:p text:style-name="P3">檢附文件：</text:p><text:p text:style-name="P6">一、查驗申請書乙份</text:p><text:p text:style-name="P6">二、委託書乙份</text:p><text:p text:style-name="P32">三、台北市建築師公會核准室內裝修文件及平面圖說各乙份</text:p><text:p text:style-name="P6">四、使用執照影本乙份</text:p><text:p text:style-name="P6">五、消防設備師證書影本乙份</text:p><text:p text:style-name="P32">六、原核准消防安全設備圖說乙份</text:p><text:p text:style-name="P31"><text:span text:style-name="T16">七、防焰物品使用說明</text:span><text:span text:style-name="T5">（未達消防法第十一條規定：地面層達十一層以上建築物、地下建築物或中央主管機關指定之場所者除外）</text:span></text:p><text:p text:style-name="P31"><text:span text:style-name="T5">八、</text:span><text:span text:style-name="T16">消防竣工圖</text:span><text:span text:style-name="T5">(現場與原核准圖說一致者除外)</text:span></text:p></draw:text-box></draw:frame><draw:frame draw:style-name="fr2" draw:name="框架19" text:anchor-type="char" svg:x="7.509cm" svg:y="19.817cm" svg:width="8.202cm" svg:height="1.302cm" draw:z-index="47"><draw:text-box><text:p text:style-name="本文_20_2">由建築師核對消防竣工圖與建築竣工圖之一致性，向都發局（建管處）申請室內裝修合格證明</text:p></draw:text-box></draw:frame><draw:frame draw:style-name="fr2" draw:name="框架20" text:anchor-type="char" svg:x="4.461cm" svg:y="21.934cm" svg:width="10.742cm" svg:height="1.334cm" draw:z-index="48"><draw:text-box><text:p text:style-name="P1"><text:span text:style-name="T15">都發局（建管處）核發室內裝修合格證明後，</text:span></text:p><text:p text:style-name="P4">另案交轄區大隊列管查察</text:p></draw:text-box></draw:frame><draw:line text:anchor-type="char" draw:z-index="50" draw:style-name="gr1" draw:text-style-name="P39" svg:x1="10.393cm" svg:y1="21.114cm" svg:x2="10.393cm" svg:y2="21.977cm"><text:p/></draw:line><draw:line text:anchor-type="char" draw:z-index="49" draw:style-name="gr1" draw:text-style-name="P39" svg:x1="10.351cm" svg:y1="18.934cm" svg:x2="10.351cm" svg:y2="19.797cm"><text:p/></draw:line><draw:frame draw:style-name="fr2" draw:name="框架21" text:anchor-type="char" svg:x="4.461cm" svg:y="19.817cm" svg:width="2.699cm" svg:height="1.259cm" draw:z-index="30"><draw:text-box><text:p text:style-name="P3">檔案室歸檔</text:p></draw:text-box></draw:frame><draw:line text:anchor-type="char" draw:z-index="29" draw:style-name="gr1" draw:text-style-name="P39" svg:x1="5.863cm" svg:y1="18.976cm" svg:x2="5.863cm" svg:y2="19.839cm"><text:p/></draw:line><draw:frame draw:style-name="fr1" draw:name="框架22" text:anchor-type="char" svg:x="12.192cm" svg:y="10.827cm" svg:width="0.847cm" svg:height="2.875cm" draw:z-index="26"><draw:text-box><text:p text:style-name="P3">改善完畢再掛件</text:p></draw:text-box></draw:frame><draw:line text:anchor-type="char" draw:z-index="46" draw:style-name="gr4" draw:text-style-name="P39" svg:x1="12.573cm" svg:y1="15.335cm" svg:x2="13.06cm" svg:y2="15.335cm"><text:p/></draw:line><draw:line text:anchor-type="char" draw:z-index="41" draw:style-name="gr4" draw:text-style-name="P39" svg:x1="12.34cm" svg:y1="3.376cm" svg:x2="13.377cm" svg:y2="3.376cm"><text:p/></draw:line><draw:line text:anchor-type="char" draw:z-index="24" draw:style-name="gr2" draw:text-style-name="P39" svg:x1="13.081cm" svg:y1="15.293cm" svg:x2="13.039cm" svg:y2="8.012cm"><text:p/></draw:line><draw:line text:anchor-type="char" draw:z-index="25" draw:style-name="gr3" draw:text-style-name="P39" svg:x1="13.039cm" svg:y1="8.033cm" svg:x2="12.404cm" svg:y2="8.033cm"><text:p/></draw:line><draw:frame draw:style-name="fr2" draw:name="框架23" text:anchor-type="char" svg:x="5.583cm" svg:y="0.436cm" svg:width="6.699cm" svg:height="0.915cm" draw:z-index="42"><draw:text-box><text:p text:style-name="P4">消防機關受理案件並掛號分案</text:p></draw:text-box></draw:frame><draw:frame draw:style-name="fr2" draw:name="框架24" text:anchor-type="char" svg:x="5.583cm" svg:y="2.161cm" svg:width="6.784cm" svg:height="2.641cm" draw:z-index="6"><draw:text-box><text:p text:style-name="P3">承辦人約定查驗日期，並通知申請人及監造人攜建築物消防安全設備查驗申請書並檢附各項文件至現場會同查驗各項消防安全設備及設施</text:p></draw:text-box></draw:frame><draw:frame draw:style-name="fr2" draw:name="框架25" text:anchor-type="char" svg:x="5.583cm" svg:y="5.636cm" svg:width="6.784cm" svg:height="1.203cm" draw:z-index="44"><draw:text-box><text:p text:style-name="Text_20_body">承辦人將辦理情形登錄於網站管理區並填報查驗日程表</text:p></draw:text-box></draw:frame><draw:frame draw:style-name="fr2" draw:name="框架26" text:anchor-type="char" svg:x="5.689cm" svg:y="7.541cm" svg:width="6.72cm" svg:height="0.915cm" draw:z-index="9"><draw:text-box><text:p text:style-name="P4">進行竣工查驗或召開查驗前審查說明會</text:p></draw:text-box></draw:frame><draw:frame draw:style-name="fr2" draw:name="框架27" text:anchor-type="char" svg:x="4.44cm" svg:y="16.896cm" svg:width="8.202cm" svg:height="2.066cm" draw:z-index="28"><draw:text-box><text:p text:style-name="Text_20_body">製作副本圖說四份，送消防機關加蓋訖章，一份消防機關留存，餘交申請人、建築師、消防設備師留存（領取副本圖需攜帶申請人或監造人印章並於登記簿簽收）</text:p><text:p text:style-name="Standard"/></draw:text-box></draw:frame><draw:frame draw:style-name="fr2" draw:name="框架28" text:anchor-type="char" svg:x="8.377cm" svg:y="14.815cm" svg:width="4.202cm" svg:height="1.203cm" draw:z-index="45"><draw:text-box><text:p text:style-name="P3">通知申請人改善缺失後申請複驗</text:p></draw:text-box></draw:frame><draw:line text:anchor-type="char" draw:z-index="31" draw:style-name="gr4" draw:text-style-name="P39" svg:x1="4.467cm" svg:y1="18.087cm" svg:x2="3.768cm" svg:y2="18.087cm"><text:p/></draw:line><draw:line text:anchor-type="char" draw:z-index="32" draw:style-name="gr4" draw:text-style-name="P39" svg:x1="3.747cm" svg:y1="18.093cm" svg:x2="3.747cm" svg:y2="15.505cm"><text:p/></draw:line><draw:line text:anchor-type="char" draw:z-index="33" draw:style-name="gr5" draw:text-style-name="P39" svg:x1="3.747cm" svg:y1="15.483cm" svg:x2="4.446cm" svg:y2="15.483cm"><text:p/></draw:line><draw:frame draw:style-name="fr1" draw:name="框架29" text:anchor-type="char" svg:x="2.477cm" svg:y="15.251cm" svg:width="1.058cm" svg:height="3.163cm" draw:z-index="34"><draw:text-box><text:p text:style-name="P3">陳核後再通知領取</text:p></draw:text-box></draw:frame><draw:frame draw:style-name="fr2" draw:name="框架30" text:anchor-type="char" svg:x="4.44cm" svg:y="14.822cm" svg:width="3.44cm" svg:height="1.203cm" draw:z-index="22"><draw:text-box><text:p text:style-name="Text_20_body">通知申請人攜回清圖並整理相關資料</text:p></draw:text-box></draw:frame><draw:line text:anchor-type="char" draw:z-index="23" draw:style-name="gr2" draw:text-style-name="P39" svg:x1="11.875cm" svg:y1="15.462cm" svg:x2="12.383cm" svg:y2="15.462cm"><text:p/></draw:line><draw:line text:anchor-type="char" draw:z-index="27" draw:style-name="gr1" draw:text-style-name="P39" svg:x1="6.964cm" svg:y1="16.034cm" svg:x2="6.964cm" svg:y2="16.897cm"><text:p/></draw:line><draw:frame draw:style-name="fr2" draw:name="框架31" text:anchor-type="char" svg:x="0.206cm" svg:y="0.436cm" svg:width="4.075cm" svg:height="3.791cm" draw:z-index="43"><draw:text-box><text:p text:style-name="P3">申請方式：</text:p><text:list xml:id="list170629659827502" text:continue-numbering="true" text:style-name="WW8Num1"><text:list-item><text:p text:style-name="P5">網上掛件（網址：</text:p></text:list-item></text:list><text:p text:style-name="P2"><text:span text:style-name="T17"><text:s text:c="4"/></text:span><text:span text:style-name="T7">www.tfd.gov.tw）</text:span></text:p><text:p text:style-name="P3">二、郵寄或至本局申請</text:p><text:p text:style-name="P2"><text:span text:style-name="T17"><text:s text:c="4"/></text:span><text:span text:style-name="T7">：（地址：臺北市</text:span></text:p><text:p text:style-name="P2"><text:span text:style-name="T17"><text:s text:c="4"/></text:span><text:span text:style-name="T7">信義區松仁路一</text:span></text:p><text:p text:style-name="P2"><text:span text:style-name="T17"><text:s text:c="3"/></text:span><text:span text:style-name="T7">號一樓櫃檯）</text:span></text:p></draw:text-box></draw:frame><draw:line text:anchor-type="char" draw:z-index="37" draw:style-name="gr7" draw:text-style-name="P39" svg:x1="4.699cm" svg:y1="13.473cm" svg:x2="5.609cm" svg:y2="13.494cm"><text:p/></draw:line><draw:line text:anchor-type="char" draw:z-index="35" draw:style-name="gr6" draw:text-style-name="P39" svg:x1="5.609cm" svg:y1="1.032cm" svg:x2="4.678cm" svg:y2="1.048cm"><text:p/></draw:line><draw:line text:anchor-type="char" draw:z-index="36" draw:style-name="gr6" draw:text-style-name="P39" svg:x1="4.678cm" svg:y1="1.027cm" svg:x2="4.699cm" svg:y2="13.484cm"><text:p/></draw:line><draw:line text:anchor-type="char" draw:z-index="20" draw:style-name="gr1" draw:text-style-name="P39" svg:x1="6.985cm" svg:y1="13.959cm" svg:x2="6.985cm" svg:y2="14.822cm"><text:p/></draw:line><draw:line text:anchor-type="char" draw:z-index="21" draw:style-name="gr1" draw:text-style-name="P39" svg:x1="10.478cm" svg:y1="13.959cm" svg:x2="10.478cm" svg:y2="14.822cm"><text:p/></draw:line><draw:line text:anchor-type="char" draw:z-index="19" draw:style-name="gr1" draw:text-style-name="P39" svg:x1="10.478cm" svg:y1="12.208cm" svg:x2="10.478cm" svg:y2="13.071cm"><text:p/></draw:line><draw:frame draw:style-name="fr2" draw:name="框架32" text:anchor-type="char" svg:x="5.646cm" svg:y="13.049cm" svg:width="6.191cm" svg:height="0.915cm" draw:z-index="17"><draw:text-box><text:p text:style-name="P4">發文通知</text:p></draw:text-box></draw:frame><draw:line text:anchor-type="char" draw:z-index="18" draw:style-name="gr1" draw:text-style-name="P39" svg:x1="7.006cm" svg:y1="12.224cm" svg:x2="7.006cm" svg:y2="13.087cm"><text:p/></draw:line><draw:frame draw:style-name="fr2" draw:name="框架33" text:anchor-type="char" svg:x="5.604cm" svg:y="11.012cm" svg:width="6.191cm" svg:height="1.203cm" draw:z-index="14"><draw:text-box><text:p text:style-name="P4">依案件陳核注意事項</text:p><text:p text:style-name="P4">填報查驗結果並陳核</text:p></draw:text-box></draw:frame><draw:line text:anchor-type="char" draw:z-index="15" draw:style-name="gr1" draw:text-style-name="P39" svg:x1="6.985cm" svg:y1="10.176cm" svg:x2="6.985cm" svg:y2="11.039cm"><text:p/></draw:line><draw:line text:anchor-type="char" draw:z-index="16" draw:style-name="gr1" draw:text-style-name="P39" svg:x1="10.456cm" svg:y1="10.176cm" svg:x2="10.456cm" svg:y2="11.039cm"><text:p/></draw:line><draw:frame draw:style-name="fr2" draw:name="框架34" text:anchor-type="char" svg:x="9.181cm" svg:y="9.276cm" svg:width="2.381cm" svg:height="0.915cm" draw:z-index="11"><draw:text-box><text:p text:style-name="P4">不符合</text:p></draw:text-box></draw:frame><draw:line text:anchor-type="char" draw:z-index="12" draw:style-name="gr1" draw:text-style-name="P39" svg:x1="6.985cm" svg:y1="8.44cm" svg:x2="6.985cm" svg:y2="9.303cm"><text:p/></draw:line><draw:line text:anchor-type="char" draw:z-index="13" draw:style-name="gr1" draw:text-style-name="P39" svg:x1="10.478cm" svg:y1="8.419cm" svg:x2="10.478cm" svg:y2="9.282cm"><text:p/></draw:line><draw:frame draw:style-name="fr2" draw:name="框架35" text:anchor-type="char" svg:x="5.689cm" svg:y="9.282cm" svg:width="2.381cm" svg:height="0.915cm" draw:z-index="10"><draw:text-box><text:p text:style-name="P4">符合</text:p></draw:text-box></draw:frame><draw:line text:anchor-type="char" draw:z-index="8" draw:style-name="gr1" draw:text-style-name="P39" svg:x1="8.89cm" svg:y1="6.705cm" svg:x2="8.89cm" svg:y2="7.568cm"><text:p/></draw:line><draw:line text:anchor-type="char" draw:z-index="39" draw:style-name="gr4" draw:text-style-name="P39" svg:x1="3.493cm" svg:y1="0.582cm" svg:x2="5.716cm" svg:y2="0.582cm"><text:p/></draw:line><draw:line text:anchor-type="char" draw:z-index="7" draw:style-name="gr1" draw:text-style-name="P39" svg:x1="8.89cm" svg:y1="4.775cm" svg:x2="8.89cm" svg:y2="5.638cm"><text:p/></draw:line><draw:line text:anchor-type="char" draw:z-index="5" draw:style-name="gr1" draw:text-style-name="P39" svg:x1="8.89cm" svg:y1="1.325cm" svg:x2="8.89cm" svg:y2="2.188cm"><text:p/></draw:line></text:p>
      <text:p text:style-name="P37"><draw:frame draw:style-name="fr1" draw:name="框架36" text:anchor-type="char" svg:x="3.493cm" svg:y="5.091cm" svg:width="1.164cm" svg:height="6.325cm" draw:z-index="38"><draw:text-box><text:p text:style-name="P4">（竣工查驗作業時限七至十日）</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draw:stroke-dash draw:name="Dashed_20__28_var_29__20_4" draw:display-name="Dashed (var) 4" draw:style="rect" draw:dots1="1" draw:dots1-length="0.026cm" draw:distance="0.026cm"/>
    <draw:stroke-dash draw:name="Dashed_20__28_var_29__20_5" draw:display-name="Dashed (var) 5" draw:style="rect" draw:dots2="1" draw:dots2-length="0.211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0pt" style:font-name-asian="標楷體" style:font-family-asian="標楷體" style:font-family-generic-asian="script" style:font-size-asian="10pt" style:font-size-complex="1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text-align="center" style:justify-single-word="false"/>
      <style:text-properties fo:font-size="10pt" style:font-name-asian="標楷體" style:font-family-asian="標楷體" style:font-family-generic-asian="script" style:font-size-asian="10pt"/>
    </style:style>
    <style:style style:name="Frame_20_contents" style:display-name="Frame contents" style:family="paragraph" style:parent-style-name="Standard" style:class="extra"/>
    <style:style style:name="WW8Num1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1.6cm" fo:margin-bottom="1.27cm" fo:margin-left="1.101cm" fo:margin-right="1.101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3cm" fo:margin-top="0.231cm" style:dynamic-spacing="true"/>
      </style:footer-style>
    </style:page-layout>
  </office:automatic-styles>
  <office:master-styles>
    <style:master-page style:name="Standard" style:page-layout-name="Mpm1">
      <style:footer>
        <text:p text:style-name="Footer"><draw:frame draw:style-name="Mfr1" draw:name="框架37" text:anchor-type="paragraph" svg:y="0.002cm" draw:z-index="4"><draw:text-box fo:min-height="0.058cm" fo:min-width="0cm"><text:p text:style-name="Footer"><text:span text:style-name="Page_20_Number"><text:page-number text:select-page="current">5</text:page-number></text:span></text:p></draw:text-box></draw:frame></text:p>
      </style:footer>
    </style:master-page>
    <style:master-page style:name="轉換_20_1" style:display-name="轉換 1" style:page-layout-name="Mpm2">
      <style:footer>
        <text:p text:style-name="Footer"><draw:frame draw:style-name="Mfr1" draw:name="框架38" text:anchor-type="paragraph" svg:y="0.002cm" draw:z-index="92"><draw:text-box fo:min-height="0.058cm" fo:min-width="0cm"><text:p text:style-name="Footer"><text:span text:style-name="Page_20_Number"><text:page-number text:select-page="current">6</text:page-number></text:span></text:p></draw:text-box></draw:frame></text:p>
      </style:footer>
    </style:master-page>
    <style:master-page style:name="轉換_20_2" style:display-name="轉換 2" style:page-layout-name="Mpm2">
      <style:footer>
        <text:p text:style-name="Footer"><draw:frame draw:style-name="Mfr1" draw:name="框架39" text:anchor-type="paragraph" svg:y="0.002cm" draw:z-index="93"><draw:text-box fo:min-height="0.058cm" fo:min-width="0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建築物室內裝修審核及查驗作業事項準則</dc:title>
    <meta:initial-creator>AUAA-10140</meta:initial-creator>
    <meta:creation-date>2010-08-25T12:02:00</meta:creation-date>
    <dc:creator>建管處</dc:creator>
    <dc:date>2010-08-25T12:07:00</dc:date>
    <meta:editing-cycles>3</meta:editing-cycles>
    <meta:editing-duration>PT7M</meta:editing-duration>
    <meta:document-statistic meta:table-count="0" meta:image-count="0" meta:object-count="0" meta:page-count="7" meta:paragraph-count="147" meta:word-count="4570" meta:character-count="4707" meta:non-whitespace-character-count="4596"/>
    <meta:generator>LibreOffice/5.1.2.2$Windows_x86 LibreOffice_project/d3bf12ecb743fc0d20e0be0c58ca359301eb705f</meta:generator>
  </office:meta>
</office:document-meta>
</file>