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4.1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47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1.38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17.36mm" fo:break-before="auto" style:use-optimal-row-height="false"/>
    </style:style>
    <style:style style:name="ro11" style:family="table-row">
      <style:table-row-properties style:row-height="11.2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6.72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8.36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39.79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45.72mm" fo:break-before="auto" style:use-optimal-row-height="false"/>
    </style:style>
    <style:style style:name="ro21" style:family="table-row">
      <style:table-row-properties style:row-height="12.28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22.0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7.57mm" fo:break-before="auto" style:use-optimal-row-height="false"/>
    </style:style>
    <style:style style:name="ro26" style:family="table-row">
      <style:table-row-properties style:row-height="16.3mm" fo:break-before="auto" style:use-optimal-row-height="false"/>
    </style:style>
    <style:style style:name="ro27" style:family="table-row">
      <style:table-row-properties style:row-height="23.71mm" fo:break-before="auto" style:use-optimal-row-height="false"/>
    </style:style>
    <style:style style:name="ro28" style:family="table-row">
      <style:table-row-properties style:row-height="11.01mm" fo:break-before="auto" style:use-optimal-row-height="false"/>
    </style:style>
    <style:style style:name="ro29" style:family="table-row">
      <style:table-row-properties style:row-height="11.22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60.11mm" fo:break-before="auto" style:use-optimal-row-height="false"/>
    </style:style>
    <style:style style:name="ro34" style:family="table-row">
      <style:table-row-properties style:row-height="28.58mm" fo:break-before="auto" style:use-optimal-row-height="false"/>
    </style:style>
    <style:style style:name="ro35" style:family="table-row">
      <style:table-row-properties style:row-height="5.72mm" fo:break-before="auto" style:use-optimal-row-height="false"/>
    </style:style>
    <style:style style:name="ta1" style:family="table" style:master-page-name="PageStyle_5f_97.6.30.以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.6.30.以前" table:style-name="ta1" table:print-ranges="'97.6.30.以前'.A1:'97.6.30.以前'.F4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公有建築物無障礙廁所自主檢查表 <text:s text:c="33"/></text:p>
          </table:table-cell>
          <table:covered-table-cell table:style-name="ce8"/>
          <table:covered-table-cell table:number-columns-repeated="3" table:style-name="ce16"/>
          <table:covered-table-cell table:style-name="ce25"/>
          <table:table-cell table:style-name="ce32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（適用97.6.30.以前申請建造執照者）            </text:span><text:span text:style-name="T2">編號：</text:span></text:p>
          </table:table-cell>
          <table:covered-table-cell table:number-columns-repeated="4" table:style-name="ce9"/>
          <table:covered-table-cell table:style-name="ce26"/>
          <table:table-cell table:style-name="ce32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45"/>檢查日期： <text:s text:c="7"/>年 <text:s text:c="7"/>月 <text:s text:c="6"/>日</text:p>
          </table:table-cell>
          <table:covered-table-cell table:number-columns-repeated="4" table:style-name="ce10"/>
          <table:covered-table-cell table:style-name="ce27"/>
          <table:table-cell table:style-name="ce33" table:number-columns-repeated="1018"/>
        </table:table-row>
        <table:table-row table:style-name="ro4">
          <table:table-cell table:style-name="ce4" office:value-type="string" calcext:value-type="string">
            <text:p>場所名稱</text:p>
          </table:table-cell>
          <table:table-cell table:style-name="ce11" table:number-columns-spanned="2" table:number-rows-spanned="1"/>
          <table:covered-table-cell table:style-name="ce11"/>
          <table:table-cell table:style-name="ce21" office:value-type="string" calcext:value-type="string" table:number-columns-spanned="2" table:number-rows-spanned="1">
            <text:p>類組/用途</text:p>
          </table:table-cell>
          <table:covered-table-cell table:style-name="ce21"/>
          <table:table-cell table:style-name="ce28"/>
          <table:table-cell table:style-name="ce34" table:number-columns-repeated="3"/>
          <table:table-cell table:style-name="ce36"/>
          <table:table-cell table:style-name="ce37" table:number-columns-repeated="1014"/>
        </table:table-row>
        <table:table-row table:style-name="ro4">
          <table:table-cell table:style-name="ce4" office:value-type="string" calcext:value-type="string">
            <text:p>地址</text:p>
          </table:table-cell>
          <table:table-cell table:style-name="ce12" table:number-columns-spanned="5" table:number-rows-spanned="1"/>
          <table:covered-table-cell table:number-columns-repeated="3" table:style-name="ce11"/>
          <table:covered-table-cell table:style-name="ce12"/>
          <table:table-cell table:style-name="ce34" table:number-columns-repeated="3"/>
          <table:table-cell table:style-name="ce36"/>
          <table:table-cell table:style-name="ce37" table:number-columns-repeated="1014"/>
        </table:table-row>
        <table:table-header-rows>
          <table:table-row table:style-name="ro5">
            <table:table-cell table:style-name="ce4" office:value-type="string" calcext:value-type="string" table:number-columns-spanned="1" table:number-rows-spanned="2">
              <text:p>查核項目</text:p>
            </table:table-cell>
            <table:table-cell table:style-name="ce13" office:value-type="string" calcext:value-type="string" table:number-columns-spanned="2" table:number-rows-spanned="2">
              <text:p>法令依據：建築物無障礙設施設計規範、既有公共建築物無障礙設施替代改善計畫作業程序及認定原則。</text:p>
            </table:table-cell>
            <table:covered-table-cell table:style-name="ce13"/>
            <table:table-cell table:style-name="ce21" office:value-type="string" calcext:value-type="string" table:number-columns-spanned="2" table:number-rows-spanned="1">
              <text:p>檢查結果</text:p>
            </table:table-cell>
            <table:covered-table-cell table:style-name="ce21"/>
            <table:table-cell table:style-name="ce29" office:value-type="string" calcext:value-type="string" table:number-columns-spanned="1" table:number-rows-spanned="2">
              <text:p>不符合規定情形</text:p>
              <text:p>或原因概述</text:p>
            </table:table-cell>
            <table:table-cell table:style-name="ce34" table:number-columns-repeated="3"/>
            <table:table-cell table:style-name="ce36"/>
            <table:table-cell table:style-name="ce37" table:number-columns-repeated="1014"/>
          </table:table-row>
          <table:table-row table:style-name="ro6">
            <table:covered-table-cell table:style-name="ce4"/>
            <table:covered-table-cell table:number-columns-repeated="2" table:style-name="ce13"/>
            <table:table-cell table:style-name="ce21" office:value-type="string" calcext:value-type="string">
              <text:p>符合</text:p>
            </table:table-cell>
            <table:table-cell table:style-name="ce24" office:value-type="string" calcext:value-type="string">
              <text:p>不符合</text:p>
            </table:table-cell>
            <table:covered-table-cell table:style-name="ce29"/>
            <table:table-cell table:style-name="ce35" table:number-columns-repeated="1018"/>
          </table:table-row>
        </table:table-header-rows>
        <table:table-row table:style-name="ro7">
          <table:table-cell table:style-name="ce5" office:value-type="string" calcext:value-type="string" table:number-columns-spanned="1" table:number-rows-spanned="11">
            <text:p>廁所盥洗室</text:p>
          </table:table-cell>
          <table:table-cell table:style-name="ce14" office:value-type="string" calcext:value-type="string">
            <text:p>(1)</text:p>
          </table:table-cell>
          <table:table-cell table:style-name="ce17" office:value-type="string" calcext:value-type="string">
            <text:p>引導標誌<text:span text:style-name="T3">：無障礙廁所與一般廁所相同者，應於適當處設置廁所位置指示；不相同者，應於一般廁所處及沿途轉彎處設置方向指示。（規範503.1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8">
          <table:covered-table-cell table:style-name="ce5"/>
          <table:table-cell table:style-name="ce14" office:value-type="string" calcext:value-type="string">
            <text:p>(2)</text:p>
          </table:table-cell>
          <table:table-cell table:style-name="ce17" office:value-type="string" calcext:value-type="string">
            <text:p>位置<text:span text:style-name="T3">：應設於無障礙通路可到達之處。（規範502.1）</text:span></text:p>
            <text:p><text:span text:style-name="T1">※既有建築物之通路寬度應≧90cm，且應考慮開門之操作空間。（原則10.5.1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9">
          <table:covered-table-cell table:style-name="ce5"/>
          <table:table-cell table:style-name="ce14" office:value-type="string" calcext:value-type="string">
            <text:p>(3)</text:p>
          </table:table-cell>
          <table:table-cell table:style-name="ce17" office:value-type="string" calcext:value-type="string">
            <text:p>無障礙標誌<text:span text:style-name="T3">：應設置於廁所前牆壁或門上。如主要走道與廁所開門方向平行，則應另設置垂直於牆面之無障礙標誌。（規範503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0">
          <table:covered-table-cell table:style-name="ce5"/>
          <table:table-cell table:style-name="ce14" office:value-type="string" calcext:value-type="string">
            <text:p>(4)</text:p>
          </table:table-cell>
          <table:table-cell table:style-name="ce17" office:value-type="string" calcext:value-type="string">
            <text:p>門<text:span text:style-name="T3">：應採用橫向拉門。（規範504.2）</text:span></text:p>
            <text:p><text:span text:style-name="T4">※既有建築物裝設橫向拉門有困難時，可用折疊門。（原則10.5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">
          <table:covered-table-cell table:style-name="ce5"/>
          <table:table-cell table:style-name="ce14" office:value-type="string" calcext:value-type="string">
            <text:p>(5)</text:p>
          </table:table-cell>
          <table:table-cell table:style-name="ce17" office:value-type="string" calcext:value-type="string">
            <text:p>門把<text:span text:style-name="T3">：距地面75~85cm處，應採用容易操作之型式。門把距門邊應≧6cm、距靠牆一側≧3~5cm處應設置門擋。（規範205.4.3、504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1">
          <table:covered-table-cell table:style-name="ce5"/>
          <table:table-cell table:style-name="ce14" office:value-type="string" calcext:value-type="string">
            <text:p>(6)</text:p>
          </table:table-cell>
          <table:table-cell table:style-name="ce17" office:value-type="string" calcext:value-type="string">
            <text:p>出入口<text:span text:style-name="T3">：淨寬≧80cm、地面不得有高差。（規範504.2、502.3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2">
          <table:covered-table-cell table:style-name="ce5"/>
          <table:table-cell table:style-name="ce14" office:value-type="string" calcext:value-type="string">
            <text:p>(7)</text:p>
          </table:table-cell>
          <table:table-cell table:style-name="ce17" office:value-type="string" calcext:value-type="string">
            <text:p>地面<text:span text:style-name="T3">：應堅硬、平整、防滑，尤其應注意地面潮濕及有肥皂水時之防滑。（規範502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3">
          <table:covered-table-cell table:style-name="ce5"/>
          <table:table-cell table:style-name="ce14" office:value-type="string" calcext:value-type="string">
            <text:p>(8)</text:p>
          </table:table-cell>
          <table:table-cell table:style-name="ce18" office:value-type="string" calcext:value-type="string">
            <text:p>迴轉空間<text:span text:style-name="T3">：直徑≧150cm。（規範504.1）</text:span></text:p>
            <text:p><text:span text:style-name="T4">※既有建築物迴轉空間直徑≧120cm。（原則10.5.4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4">
          <table:covered-table-cell table:style-name="ce5"/>
          <table:table-cell table:style-name="ce14" office:value-type="string" calcext:value-type="string">
            <text:p>(9)</text:p>
          </table:table-cell>
          <table:table-cell table:style-name="ce17" office:value-type="string" calcext:value-type="string">
            <text:p>馬桶淨空間<text:span text:style-name="T3">：馬桶至少有一側邊之淨空間</text:span><text:span text:style-name="T2">≧70cm，馬桶前緣淨空間≧70cm；扶手如設於側牆時，馬桶中心線距側牆之距離≦60cm。</text:span><text:span text:style-name="T5">（規範505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5">
          <table:covered-table-cell table:style-name="ce5"/>
          <table:table-cell table:style-name="ce14" office:value-type="string" calcext:value-type="string">
            <text:p>(10)</text:p>
          </table:table-cell>
          <table:table-cell table:style-name="ce17" office:value-type="string" calcext:value-type="string">
            <text:p>馬桶<text:span text:style-name="T3">：一般形式之馬桶，座位高度40~45cm，馬桶不可有蓋。（規範505.3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6">
          <table:covered-table-cell table:style-name="ce5"/>
          <table:table-cell table:style-name="ce14" office:value-type="string" calcext:value-type="string">
            <text:p>(11)</text:p>
          </table:table-cell>
          <table:table-cell table:style-name="ce17" office:value-type="string" calcext:value-type="string">
            <text:p>馬桶扶手<text:span text:style-name="T3">：馬桶應設置兩側扶手，扶手外緣與馬桶中心線之距離均為35cm。（規範505.6）</text:span></text:p>
            <text:p><text:span text:style-name="T4">※既有建築物馬桶兩側扶手距馬桶中心線得為33~37cm。（原則10.5.5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14">
            <text:p>廁所盥洗室</text:p>
          </table:table-cell>
          <table:table-cell table:style-name="ce14" office:value-type="string" calcext:value-type="string">
            <text:p>(12)</text:p>
            <text:p>※</text:p>
          </table:table-cell>
          <table:table-cell table:style-name="ce17" office:value-type="string" calcext:value-type="string">
            <text:p>L型扶手<text:span text:style-name="T3">：扶手裝置於側面牆壁時，應為L型扶手。水平肢、垂直肢長度均≧70cm；水平肢上緣距馬桶座面27cm、垂直肢外緣距馬桶前緣27cm。（規範505.5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7">
          <table:covered-table-cell table:style-name="ce5"/>
          <table:table-cell table:style-name="ce14" office:value-type="string" calcext:value-type="string">
            <text:p>(13)</text:p>
          </table:table-cell>
          <table:table-cell table:style-name="ce17" office:value-type="string" calcext:value-type="string">
            <text:p>可動扶手<text:span text:style-name="T3">：至少應有一側為</text:span><text:span text:style-name="T2">可固定之掀起式可動扶手。</text:span><text:span text:style-name="T5">上側水平肢高度距馬桶座面27cm、扶手長度不得小於馬桶前端且突出部分不得大於15公分。（規範505.6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7">
          <table:covered-table-cell table:style-name="ce5"/>
          <table:table-cell table:style-name="ce14" office:value-type="string" calcext:value-type="string">
            <text:p>(14)</text:p>
          </table:table-cell>
          <table:table-cell table:style-name="ce17" office:value-type="string" calcext:value-type="string">
            <text:p>靠背<text:span text:style-name="T3">：縱向長度24~30cm，距馬桶座位20cm、距馬桶前緣42~48㎝；得以水箱作為靠背，水箱距馬桶前緣42~48㎝。（規範505.3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8">
          <table:covered-table-cell table:style-name="ce5"/>
          <table:table-cell table:style-name="ce14" office:value-type="string" calcext:value-type="string">
            <text:p>(15)</text:p>
          </table:table-cell>
          <table:table-cell table:style-name="ce17" office:value-type="string" calcext:value-type="string">
            <text:p>沖水控制<text:span text:style-name="T3">：可為手動或自動。手動沖水控制應設置於L型扶手之側牆上，距馬桶前緣往前10cm、馬桶座面上方約40cm處。（規範505.4）</text:span></text:p>
            <text:p><text:span text:style-name="T4">※既有建築物馬桶兩側均採可動式扶手時，沖水控制得免改善，但須考量可操作空間。（原則10.5.3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9" table:visibility="collapse">
          <table:covered-table-cell table:style-name="ce5"/>
          <table:table-cell table:style-name="ce14" office:value-type="string" calcext:value-type="string">
            <text:p>(14)</text:p>
          </table:table-cell>
          <table:table-cell table:style-name="ce17" office:value-type="string" calcext:value-type="string">
            <text:p>小便器位置<text:span text:style-name="T3">﹕</text:span><text:span text:style-name="T6">一般廁所設有小便器者，應設置無障礙小便器，應設置於廁所入口便捷之處。</text:span><text:span text:style-name="T5">（規範506.1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19" table:visibility="collapse">
          <table:covered-table-cell table:style-name="ce5"/>
          <table:table-cell table:style-name="ce14" office:value-type="string" calcext:value-type="string">
            <text:p>(15)</text:p>
          </table:table-cell>
          <table:table-cell table:style-name="ce17" office:value-type="string" calcext:value-type="string">
            <text:p>小便器淨空間<text:span text:style-name="T3">：不得小於便器中心線左右各50cm。小便器前方不得有高差。（規範506.2、506.5、A205.5.1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0">
          <table:covered-table-cell table:style-name="ce5"/>
          <table:table-cell table:style-name="ce14" office:value-type="string" calcext:value-type="string">
            <text:p>(16)</text:p>
          </table:table-cell>
          <table:table-cell table:style-name="ce17" office:value-type="string" calcext:value-type="string">
            <text:p>求助鈴<text:span text:style-name="T3">：應設置上、下兩處。</text:span></text:p>
            <text:p><text:span text:style-name="T3">a.位置：一處在距馬桶前緣往後15cm、馬桶座面上方60cm，另一處在距地板面高35cm範圍內；按鈕應明確標示，易於操控。（規範504.4.1）</text:span></text:p>
            <text:p><text:span text:style-name="T3">b.連接裝置：按鈕應連接至服務台或類似空間；若無服務台，應連接至廁所盥洗室外部設置警示燈或聲響。（規範504.4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1">
          <table:covered-table-cell table:style-name="ce5"/>
          <table:table-cell table:style-name="ce14" office:value-type="string" calcext:value-type="string">
            <text:p>(17)</text:p>
          </table:table-cell>
          <table:table-cell table:style-name="ce17" office:value-type="string" calcext:value-type="string">
            <text:p>洗面盆地面<text:span text:style-name="T3">：洗面盆前方不得有高差。（規範507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2">
          <table:covered-table-cell table:style-name="ce5"/>
          <table:table-cell table:style-name="ce14" office:value-type="string" calcext:value-type="string">
            <text:p>(18)</text:p>
          </table:table-cell>
          <table:table-cell table:style-name="ce17" office:value-type="string" calcext:value-type="string">
            <text:p>洗面盆高度<text:span text:style-name="T3">：洗面盆上緣距地板面高度</text:span><text:span text:style-name="T2">≦80cm</text:span><text:span text:style-name="T5">。（規範507.3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3">
          <table:covered-table-cell table:style-name="ce5"/>
          <table:table-cell table:style-name="ce14" office:value-type="string" calcext:value-type="string">
            <text:p>(19)</text:p>
          </table:table-cell>
          <table:table-cell table:style-name="ce17" office:value-type="string" calcext:value-type="string">
            <text:p>洗面盆膝蓋淨容納空間<text:span text:style-name="T3">：距面盆邊緣20㎝之範圍，距地板面65㎝應淨空。距邊緣20~</text:span><text:span text:style-name="T2">30cm</text:span><text:span text:style-name="T5">之範圍，淨空間之高度由65㎝逐漸降低為25㎝。（規範507.3、A102.6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4">
          <table:covered-table-cell table:style-name="ce5"/>
          <table:table-cell table:style-name="ce14" office:value-type="string" calcext:value-type="string">
            <text:p>(20)</text:p>
          </table:table-cell>
          <table:table-cell table:style-name="ce17" office:value-type="string" calcext:value-type="string">
            <text:p>洗面盆下方淨空間<text:span text:style-name="T3">：洗面盆下方、外露管線及器具表面不得有尖銳或易磨蝕之設備。（規範507.5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2">
          <table:covered-table-cell table:style-name="ce5"/>
          <table:table-cell table:style-name="ce14" office:value-type="string" calcext:value-type="string">
            <text:p>(21)</text:p>
          </table:table-cell>
          <table:table-cell table:style-name="ce17" office:value-type="string" calcext:value-type="string">
            <text:p>水龍頭<text:span text:style-name="T3">：應有撥桿或自動感應控制設備。（規範507.4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5">
          <table:covered-table-cell table:style-name="ce5"/>
          <table:table-cell table:style-name="ce14" office:value-type="string" calcext:value-type="string">
            <text:p>(22)</text:p>
          </table:table-cell>
          <table:table-cell table:style-name="ce17" office:value-type="string" calcext:value-type="string">
            <text:p>洗面盆深度<text:span text:style-name="T3">：洗面盆邊緣距離水龍頭操作桿或自動感應水龍頭之出水口≦45cm。（規範507.5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6">
          <table:covered-table-cell table:style-name="ce5"/>
          <table:table-cell table:style-name="ce14" office:value-type="string" calcext:value-type="string">
            <text:p>(23)</text:p>
          </table:table-cell>
          <table:table-cell table:style-name="ce17" office:value-type="string" calcext:value-type="string">
            <text:p>洗面盆扶手<text:span text:style-name="T3">：洗面盆兩側及前方應設置環繞洗面盆之扶手，扶手高於面盆邊緣1~3cm，</text:span><text:span text:style-name="T2">與面盆邊緣之水平淨距離2~4cm。</text:span><text:span text:style-name="T5">（規範507.6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7">
          <table:table-cell table:style-name="ce5" office:value-type="string" calcext:value-type="string" table:number-columns-spanned="1" table:number-rows-spanned="7">
            <text:p>廁所盥洗室</text:p>
          </table:table-cell>
          <table:table-cell table:style-name="ce14" office:value-type="string" calcext:value-type="string">
            <text:p>(24)</text:p>
          </table:table-cell>
          <table:table-cell table:style-name="ce17" office:value-type="string" calcext:value-type="string">
            <text:p>鏡子<text:span text:style-name="T3">：鏡面底端距地面≦90cm，鏡面高度≧90cm。（規範504.3）</text:span></text:p>
            <text:p><text:span text:style-name="T4">※既有建築物鏡面底端距地面&gt;90cm者，可設置傾斜鏡面。（原則10.5.4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28">
          <table:covered-table-cell table:style-name="ce5"/>
          <table:table-cell table:style-name="ce14" office:value-type="string" calcext:value-type="string">
            <text:p>(25)</text:p>
            <text:p>※</text:p>
          </table:table-cell>
          <table:table-cell table:style-name="ce17" office:value-type="string" calcext:value-type="string">
            <text:p>小便器<text:span text:style-name="T3">：一般廁所設有小便器者，應設置無障礙小便器。（規範506.1）</text:span></text:p>
          </table:table-cell>
          <table:table-cell table:style-name="ce22" table:number-columns-repeated="2"/>
          <table:table-cell table:style-name="ce31"/>
          <table:table-cell table:style-name="ce7" table:number-columns-repeated="1018"/>
        </table:table-row>
        <table:table-row table:style-name="ro29">
          <table:covered-table-cell table:style-name="ce5"/>
          <table:table-cell table:style-name="ce14" office:value-type="string" calcext:value-type="string">
            <text:p>(26)</text:p>
          </table:table-cell>
          <table:table-cell table:style-name="ce17" office:value-type="string" calcext:value-type="string">
            <text:p>小便器位置<text:span text:style-name="T3">：應設置於廁所入口便捷之處，且前方不得有高差。（規範506.1、506.2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30">
          <table:covered-table-cell table:style-name="ce5"/>
          <table:table-cell table:style-name="ce14" office:value-type="string" calcext:value-type="string">
            <text:p>(27)</text:p>
          </table:table-cell>
          <table:table-cell table:style-name="ce17" office:value-type="string" calcext:value-type="string">
            <text:p>小便器沖水控制<text:span text:style-name="T3">：可為手動或自動。手動沖水控制需設置於手可觸及之範圍。（規範506.4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31">
          <table:covered-table-cell table:style-name="ce5"/>
          <table:table-cell table:style-name="ce14" office:value-type="string" calcext:value-type="string">
            <text:p>(28)</text:p>
          </table:table-cell>
          <table:table-cell table:style-name="ce17" office:value-type="string" calcext:value-type="string">
            <text:p>小便器降低<text:span text:style-name="T3">：至少一處小便器突出端距地板面高度應降低為35~38cm。（規範506.3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32">
          <table:covered-table-cell table:style-name="ce5"/>
          <table:table-cell table:style-name="ce14" office:value-type="string" calcext:value-type="string">
            <text:p>(29)</text:p>
          </table:table-cell>
          <table:table-cell table:style-name="ce17" office:value-type="string" calcext:value-type="string">
            <text:p>小便器淨空間<text:span text:style-name="T3">：至少一處小便器應設置扶手，其淨空間應≧小便器中心線左右各50cm。（規範506.5）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33">
          <table:covered-table-cell table:style-name="ce5"/>
          <table:table-cell table:style-name="ce14" office:value-type="string" calcext:value-type="string">
            <text:p>(30)</text:p>
          </table:table-cell>
          <table:table-cell table:style-name="ce17" office:value-type="string" calcext:value-type="string">
            <text:p>小便器扶手<text:span text:style-name="T3">：得選擇下列任一型式設置。</text:span></text:p>
            <text:p><text:span text:style-name="T3">a.（按規範506.6設置）兩側垂直牆面扶手之中心線距離為60cm、長度為55cm，上側扶手上緣距地板面85cm，下側扶手下緣距地板面65~70cm。前方ㄇ形平行牆面扶手之上緣距地板面120cm、扶手中心線與牆壁之距離為25cm。</text:span></text:p>
            <text:p><text:span text:style-name="T3">b.（按規範A205.5.2設置）兩側垂直牆面扶手中心線距離60cm，長度不超出突出端，扶手上緣距地板面128cm。前方平行牆面扶手上緣距地板面120cm。</text:span></text:p>
          </table:table-cell>
          <table:table-cell table:style-name="ce22" table:number-columns-repeated="2"/>
          <table:table-cell table:style-name="ce30"/>
          <table:table-cell table:style-name="ce7" table:number-columns-repeated="1018"/>
        </table:table-row>
        <table:table-row table:style-name="ro34">
          <table:table-cell table:style-name="ce6" office:value-type="string" calcext:value-type="string">
            <text:p>備註</text:p>
          </table:table-cell>
          <table:table-cell table:style-name="ce15" office:value-type="string" calcext:value-type="string">
            <text:p>：1.</text:p>
            <text:p>2.</text:p>
            <text:p/>
            <text:p>3.</text:p>
          </table:table-cell>
          <table:table-cell table:style-name="ce19" office:value-type="string" calcext:value-type="string" table:number-columns-spanned="4" table:number-rows-spanned="1">
            <text:p>無障礙設施依替代改善計畫改善完成者，應檢附佐證資料。</text:p>
            <text:p>註記"※"之查核項目應依據實際設置狀況判定，現場因未達應設置條件而未設置者，檢查結果應劃成斜線或註明查無此項目。</text:p>
            <text:p>本自主檢查表可逕至臺北市建築管理工程處網頁（www.dba.taipei.gov.tw）首頁宣導專區/「建築物無障礙專區」下載。</text:p>
          </table:table-cell>
          <table:covered-table-cell table:number-columns-repeated="2" table:style-name="ce23"/>
          <table:covered-table-cell table:style-name="ce19"/>
          <table:table-cell table:style-name="ce7" table:number-columns-repeated="1018"/>
        </table:table-row>
        <table:table-row table:style-name="ro35" table:number-rows-repeated="2">
          <table:table-cell table:number-columns-repeated="2"/>
          <table:table-cell table:style-name="ce7" table:number-columns-repeated="1022"/>
        </table:table-row>
        <table:table-row table:style-name="ro35" table:number-rows-repeated="141">
          <table:table-cell table:number-columns-repeated="6"/>
          <table:table-cell table:style-name="ce20" table:number-columns-repeated="1018"/>
        </table:table-row>
        <table:table-row table:style-name="ro35" table:number-rows-repeated="104839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'97.6.30.以前'.$A$1" table:cell-range-address="$'97.6.30.以前'.$A$1:.$F$40" table:range-usable-as="print-range"/>
          <table:named-range table:name="Excel_BuiltIn_Print_Titles" table:base-cell-address="$'97.6.30.以前'.$A$1" table:cell-range-address="$'97.6.30.以前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NT$</number:text>
    </number:number-style>
    <number:number-style style:name="N157"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NT$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NT$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NT$</number:text>
    </number:number-style>
    <number:number-style style:name="N159"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NT$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NT$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NT$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NT$ </number:text>
    </number:number-style>
    <number:number-style style:name="N161P2" style:volatile="true">
      <loext:text> </loext:text>
      <loext:fill-character> </loext:fill-character>
      <number:text>- NT$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currency-style>
    <number:currency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currency-style>
    <number:currency-style style:name="N162P2" style:volatile="true">
      <loext:text> </loext:text>
      <loext:fill-character> </loext:fill-character>
      <number:text>-        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NT$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NT$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NT$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currency-style>
    <number:currency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currency-style>
    <number:currency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.6.30.以前" style:display-name="PageStyle_97.6.30.以前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c-greenbuilding</meta:initial-creator>
    <meta:creation-date>2004-07-22T09:28:03</meta:creation-date>
    <dc:creator>Administrator</dc:creator>
    <dc:date>2014-01-10T10:28:35</dc:date>
    <meta:print-date>2014-01-10T10:28:20</meta:print-date>
    <meta:editing-cycles>1</meta:editing-cycles>
    <meta:document-statistic meta:table-count="1" meta:cell-count="82" meta:object-count="0"/>
    <meta:generator>LibreOffice/5.3.7.2$Windows_x86 LibreOffice_project/6b8ed514a9f8b44d37a1b96673cbbdd077e24059</meta:generator>
  </office:meta>
</office:document-meta>
</file>