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教育訓練教材目錄</text:p>
      <text:list xml:id="list8388390347183344252" text:style-name="WW8Num1">
        <text:list-item>
          <text:p text:style-name="P1"><text:span text:style-name="T2">建造執照44項收件重點說明</text:span><text:span text:style-name="T2">………………</text:span><text:span text:style-name="T2"> P01-12</text:span></text:p>
        </text:list-item>
        <text:list-item>
          <text:p text:style-name="P1"><text:span text:style-name="T2">現況實測圖與一層平面圖繪製準則及步驟</text:span><text:span text:style-name="T2">…</text:span><text:span text:style-name="T2">P13-22</text:span></text:p>
        </text:list-item>
        <text:list-item>
          <text:p text:style-name="P1"><text:span text:style-name="T2">畸零地</text:span><text:span text:style-name="T2">…………………………………………</text:span><text:span text:style-name="T2">P23-37</text:span></text:p>
        </text:list-item>
        <text:list-item>
          <text:p text:style-name="P1"><text:span text:style-name="T2">繳納停車代金案</text:span><text:span text:style-name="T2">………………………………</text:span><text:span text:style-name="T2">P38-42</text:span></text:p>
        </text:list-item>
        <text:list-item>
          <text:p text:style-name="P1"><text:span text:style-name="T2">整地原則案</text:span><text:span text:style-name="T2">……………………………………</text:span><text:span text:style-name="T2">P43-53</text:span></text:p>
        </text:list-item>
        <text:list-item>
          <text:p text:style-name="P1"><text:span text:style-name="T2">山坡地雜項執照併建造執照案</text:span><text:span text:style-name="T2">………………</text:span><text:span text:style-name="T2">P54-63</text:span></text:p>
        </text:list-item>
        <text:list-item>
          <text:p text:style-name="P1"><text:span text:style-name="T2">山坡地案</text:span><text:span text:style-name="T2">………………………………………</text:span><text:span text:style-name="T2">P64-74</text:span></text:p>
        </text:list-item>
        <text:list-item>
          <text:p text:style-name="P1"><text:span text:style-name="T2">保護區原有合法房屋整建及農舍案</text:span><text:span text:style-name="T2">…………</text:span><text:span text:style-name="T2">P75-108</text:span></text:p>
        </text:list-item>
        <text:list-item>
          <text:p text:style-name="P1"><text:span text:style-name="T2">現有巷道廢止及改道案</text:span><text:span text:style-name="T2">………………………</text:span><text:span text:style-name="T2">P109-125</text:span></text:p>
        </text:list-item>
        <text:list-item>
          <text:p text:style-name="P1"><text:span text:style-name="T2">室內停車空間獎勵案</text:span><text:span text:style-name="T2">…………………………</text:span><text:span text:style-name="T2">P126-137</text:span></text:p>
        </text:list-item>
        <text:list-item>
          <text:p text:style-name="P1"><text:span text:style-name="T2">不規則基地檢討案</text:span><text:span text:style-name="T2">……………………………</text:span><text:span text:style-name="T2">P138-139</text:span></text:p>
        </text:list-item>
        <text:list-item>
          <text:p text:style-name="P1"><text:span text:style-name="T2">多目標使用方案</text:span><text:span text:style-name="T2">………………………………</text:span><text:span text:style-name="T2">P140-153</text:span></text:p>
        </text:list-item>
        <text:list-item>
          <text:p text:style-name="P1"><text:span text:style-name="T2">用途核准條件案</text:span><text:span text:style-name="T2">………………………………</text:span><text:span text:style-name="T2">P154-170</text:span></text:p>
        </text:list-item>
        <text:list-item>
          <text:p text:style-name="P1"><text:span text:style-name="T2">繳納回饋金案</text:span><text:span text:style-name="T2">…………………………………</text:span><text:span text:style-name="T2">P171-180</text:span></text:p>
        </text:list-item>
        <text:list-item>
          <text:p text:style-name="P1"><text:span text:style-name="T2">地面層以上停車空間設置案</text:span><text:span text:style-name="T2">…………………</text:span><text:span text:style-name="T2">P181-183</text:span></text:p>
        </text:list-item>
        <text:list-item>
          <text:p text:style-name="P1"><text:span text:style-name="T2">裝飾物構造檢討案</text:span><text:span text:style-name="T2">……………………………</text:span><text:span text:style-name="T2">P184-193</text:span></text:p>
        </text:list-item>
        <text:list-item>
          <text:p text:style-name="P1"><text:span text:style-name="T2">樓層高度審查原則案</text:span><text:span text:style-name="T2">…………………………</text:span><text:span text:style-name="T2">P194-195</text:span></text:p>
        </text:list-item>
        <text:list-item>
          <text:p text:style-name="P1"><text:span text:style-name="T2">工業區內之平面設計類似集合住宅</text:span><text:span text:style-name="T2">…………</text:span><text:span text:style-name="T2">P196-197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訓練教材目錄</dc:title>
    <meta:initial-creator>user</meta:initial-creator>
    <meta:creation-date>2008-09-03T09:30:00</meta:creation-date>
    <dc:creator>user</dc:creator>
    <dc:date>2008-09-09T14:25:00</dc:date>
    <meta:editing-cycles>2</meta:editing-cycles>
    <meta:editing-duration>PT28M</meta:editing-duration>
    <meta:document-statistic meta:table-count="0" meta:image-count="0" meta:object-count="0" meta:page-count="1" meta:paragraph-count="19" meta:word-count="273" meta:character-count="542" meta:non-whitespace-character-count="541"/>
    <meta:generator>LibreOffice/5.1.2.2$Windows_x86 LibreOffice_project/d3bf12ecb743fc0d20e0be0c58ca359301eb705f</meta:generator>
  </office:meta>
</office:document-meta>
</file>