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fo:language="zh" fo:country="TW" fo:font-weight="bold" style:font-name-asian="標楷體" style:font-size-asian="14pt" style:language-asian="zh" style:country-asian="TW" style:font-weight-asian="bold" style:font-size-complex="14pt"/>
    </style:style>
    <style:style style:name="P6" style:family="paragraph" style:parent-style-name="Standard">
      <style:paragraph-properties fo:margin-left="0cm" fo:margin-right="0cm" fo:text-indent="0.99cm" style:auto-text-indent="false"/>
    </style:style>
    <style:style style:name="P7" style:family="paragraph" style:parent-style-name="Standard">
      <style:paragraph-properties fo:margin-left="0cm" fo:margin-right="0cm" fo:text-indent="4.226cm" style:auto-text-indent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text-indent="4.226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fo:font-weight="bold" style:font-name-asian="Times New Roman" style:font-size-asian="20pt" style:font-weight-asian="bold" style:font-size-complex="20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fo:font-weight="bold" style:font-name-asian="Times New Roman" style:font-size-asian="14pt" style:font-weight-asian="bold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建造執照</text:span><text:span text:style-name="T2">○○○○</text:span><text:span text:style-name="T1">綜理表切結書</text:span></text:p>
      <text:p text:style-name="P6"><text:span text:style-name="T5">本案起造人</text:span><text:span text:style-name="T6"> <text:s text:c="7"/></text:span><text:span text:style-name="T5">等</text:span><text:span text:style-name="T6"> <text:s/></text:span><text:span text:style-name="T5">名於本市</text:span><text:span text:style-name="T6"> <text:s text:c="3"/></text:span><text:span text:style-name="T5">區</text:span><text:span text:style-name="T6"> <text:s text:c="2"/></text:span><text:span text:style-name="T5">段</text:span><text:span text:style-name="T6"> <text:s/></text:span><text:span text:style-name="T5">小段</text:span><text:span text:style-name="T6"> <text:s text:c="4"/></text:span><text:span text:style-name="T5">地號等</text:span><text:span text:style-name="T6"> <text:s/></text:span><text:span text:style-name="T5">筆地號土地申請建築執照（變更設計）案，因申請</text:span><text:span text:style-name="T6">○○○○</text:span><text:span text:style-name="T5">審查項目，經本事務所檢討且無筆誤，並符合相關規定，如有不實之處，願負一切法律責任。</text:span></text:p>
      <text:p text:style-name="P2"/>
      <text:p text:style-name="P3"><text:span text:style-name="T3">此致</text:span><text:span text:style-name="T4"> <text:s text:c="2"/></text:span><text:span text:style-name="T3">臺北市都市發展局</text:span></text:p>
      <text:p text:style-name="P2"/>
      <text:p text:style-name="P2"/>
      <text:p text:style-name="P5"><draw:frame draw:style-name="fr1" draw:name="框架1" text:anchor-type="char" svg:x="11.418cm" svg:y="0.305cm" svg:width="2.247cm" svg:height="1.93cm" draw:z-index="0"><draw:text-box><text:p text:style-name="P1">大章</text:p></draw:text-box></draw:frame></text:p>
      <text:p text:style-name="P2"/>
      <text:p text:style-name="P4"><text:span text:style-name="T3">起造人：</text:span><text:span text:style-name="T4">○○</text:span><text:span text:style-name="T3">股份有限公司</text:span><text:span text:style-name="T4"> <text:s/></text:span></text:p>
      <text:p text:style-name="P3"><draw:frame draw:style-name="fr1" draw:name="框架2" text:anchor-type="char" svg:x="11.497cm" svg:y="0.093cm" svg:width="1.533cm" svg:height="1.189cm" draw:z-index="1"><draw:text-box><text:p text:style-name="P1">小章</text:p></draw:text-box></draw:frame><text:span text:style-name="T4"> <text:s text:c="16"/></text:span><text:span text:style-name="T3">負責人：</text:span><text:span text:style-name="T4">○○○</text:span></text:p>
      <text:p text:style-name="P2"/>
      <text:p text:style-name="P7"><draw:frame draw:style-name="fr1" draw:name="框架3" text:anchor-type="char" svg:x="11.709cm" svg:y="2.898cm" svg:width="1.533cm" svg:height="1.189cm" draw:z-index="3"><draw:text-box><text:p text:style-name="P1">小章</text:p></draw:text-box></draw:frame><draw:frame draw:style-name="fr1" draw:name="框架4" text:anchor-type="char" svg:x="11.629cm" svg:y="0.57cm" svg:width="2.247cm" svg:height="1.93cm" draw:z-index="2"><draw:text-box><text:p text:style-name="P1">大章</text:p></draw:text-box></draw:frame><text:span text:style-name="T3">設計建築師：</text:span><text:span text:style-name="T4">○○</text:span><text:span text:style-name="T3">建築師事務所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><text:span text:style-name="T6"><text:s text:c="15"/></text:span><text:span text:style-name="T5">年</text:span><text:span text:style-name="T6"> <text:s text:c="12"/></text:span><text:span text:style-name="T5">月</text:span><text:span text:style-name="T6"> <text:s text:c="10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○○○○綜理表切結書</dc:title>
    <meta:initial-creator>bl07</meta:initial-creator>
    <meta:creation-date>2010-09-03T09:15:00</meta:creation-date>
    <dc:creator>bl07</dc:creator>
    <dc:date>2010-09-03T09:17:00</dc:date>
    <meta:editing-cycles>1</meta:editing-cycles>
    <meta:editing-duration>PT2M</meta:editing-duration>
    <meta:document-statistic meta:table-count="0" meta:image-count="0" meta:object-count="0" meta:page-count="1" meta:paragraph-count="11" meta:word-count="142" meta:character-count="239" meta:non-whitespace-character-count="152"/>
    <meta:generator>LibreOffice/5.1.2.2$Windows_x86 LibreOffice_project/d3bf12ecb743fc0d20e0be0c58ca359301eb705f</meta:generator>
  </office:meta>
</office:document-meta>
</file>