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3"/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2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3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8Num1">
      <style:paragraph-properties fo:margin-left="0.953cm" fo:margin-right="0cm" fo:text-indent="0cm" style:auto-text-indent="false">
        <style:tab-stops>
          <style:tab-stop style:position="0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保護區及農業區農民申請建築農舍</text:span></text:p>
      <text:p text:style-name="P1"><text:span text:style-name="T2">建築師綜理表說明</text:span></text:p>
      <text:list xml:id="list8891496815460510043" text:style-name="WW8Num2">
        <text:list-item>
          <text:p text:style-name="P5">簽報所需文件</text:p>
        </text:list-item>
      </text:list>
      <text:list xml:id="list6842379446692563126" text:style-name="WW8Num3">
        <text:list-item>
          <text:p text:style-name="P6">法條影本</text:p>
        </text:list-item>
        <text:list-item>
          <text:p text:style-name="P3"><text:span text:style-name="T3">相關圖說或報告書</text:span><text:span text:style-name="T4">(A3規格為主，如有原核准圖說，請縮印A3。如:現況實測圖、一層平面圖圖說，需蓋建築師大小章。))</text:span></text:p>
        </text:list-item>
        <text:list-item>
          <text:p text:style-name="P3"><text:span text:style-name="T3">相關行政單位核准文，例如：</text:span></text:p>
        </text:list-item>
      </text:list>
      <text:list xml:id="list3434990376452534720" text:style-name="WW8Num1">
        <text:list-item>
          <text:p text:style-name="P8">建管處會勘紀錄函</text:p>
        </text:list-item>
        <text:list-item>
          <text:p text:style-name="P7"><text:span text:style-name="T3">產業發展局回文(發文日期與文號)</text:span></text:p>
        </text:list-item>
        <text:list-item>
          <text:p text:style-name="P7"><text:span text:style-name="T3">其他單位回文(發文日期與文號)</text:span></text:p>
        </text:list-item>
      </text:list>
      <text:list xml:id="list93011020982293" text:continue-list="list6842379446692563126" text:style-name="WW8Num3">
        <text:list-item>
          <text:p text:style-name="P3"><text:span text:style-name="T3">申請人或設計建築師 相關切結書及說明書</text:span></text:p>
        </text:list-item>
        <text:list-item>
          <text:p text:style-name="P6">其他</text:p>
        </text:list-item>
      </text:list>
      <text:list xml:id="list93009308888017" text:continue-list="list8891496815460510043" text:style-name="WW8Num2">
        <text:list-item>
          <text:p text:style-name="P2"><text:span text:style-name="T3">相關範例如后附件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審查事項建築師簽證表</dc:title>
    <meta:initial-creator>BL07</meta:initial-creator>
    <meta:creation-date>2008-02-21T16:00:00</meta:creation-date>
    <dc:creator>BL07</dc:creator>
    <dc:date>2008-06-12T17:10:00</dc:date>
    <meta:print-date>2008-01-25T17:27:00</meta:print-date>
    <meta:editing-cycles>6</meta:editing-cycles>
    <meta:editing-duration>PT2M</meta:editing-duration>
    <meta:document-statistic meta:table-count="0" meta:image-count="0" meta:object-count="0" meta:page-count="1" meta:paragraph-count="12" meta:word-count="179" meta:character-count="197" meta:non-whitespace-character-count="196"/>
    <meta:generator>LibreOffice/5.1.2.2$Windows_x86 LibreOffice_project/d3bf12ecb743fc0d20e0be0c58ca359301eb705f</meta:generator>
  </office:meta>
</office:document-meta>
</file>