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1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8.948cm"/>
    </style:style>
    <style:style style:name="表格1.1" style:family="table-row">
      <style:table-row-properties style:min-row-height="0.94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1cm" fo:keep-together="always"/>
    </style:style>
    <style:style style:name="表格1.3" style:family="table-row">
      <style:table-row-properties style:min-row-height="0.893cm" fo:keep-together="always"/>
    </style:style>
    <style:style style:name="表格1.4" style:family="table-row">
      <style:table-row-properties style:min-row-height="0.564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411cm" fo:keep-together="always"/>
    </style:style>
    <style:style style:name="表格1.7" style:family="table-row">
      <style:table-row-properties style:min-row-height="1.27cm" fo:keep-together="always"/>
    </style:style>
    <style:style style:name="表格1.9" style:family="table-row">
      <style:table-row-properties style:min-row-height="20.902cm" fo:keep-together="always"/>
    </style:style>
    <style:style style:name="表格1.10" style:family="table-row">
      <style:table-row-properties style:min-row-height="0.556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letter-kerning="tru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true" style:font-name-asian="標楷體" style:font-size-asian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Arial Unicode MS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 style:font-name-complex="Arial Unicode MS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635cm"/>
      <style:text-properties style:font-name="Arial Unicode MS" fo:font-size="14pt" style:font-size-asian="14pt" style:font-name-complex="Arial Unicode MS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Arial Unicode MS" fo:font-size="14pt" style:font-name-asian="標楷體" style:font-size-asian="14pt" style:font-name-complex="Arial Unicode MS"/>
    </style:style>
    <style:style style:name="P16" style:family="paragraph" style:parent-style-name="Standard">
      <style:paragraph-properties fo:line-height="0.635cm"/>
      <style:text-properties style:font-name="Arial Unicode MS" style:font-name-asian="標楷體" style:font-name-complex="Arial Unicode MS"/>
    </style:style>
    <style:style style:name="P17" style:family="paragraph" style:parent-style-name="Standard">
      <style:paragraph-properties fo:line-height="0.635cm" style:line-break="normal"/>
      <style:text-properties style:font-name="Arial Unicode MS" style:font-name-asian="標楷體" style:font-name-complex="Arial Unicode MS"/>
    </style:style>
    <style:style style:name="P18" style:family="paragraph" style:parent-style-name="Standard">
      <style:paragraph-properties fo:line-height="0.635cm"/>
      <style:text-properties style:font-name="Arial Unicode MS" style:font-name-asian="Arial Unicode MS" style:font-name-complex="Arial Unicode MS"/>
    </style:style>
    <style:style style:name="P19" style:family="paragraph" style:parent-style-name="Standard">
      <style:paragraph-properties fo:line-height="0.635cm"/>
    </style:style>
    <style:style style:name="P20" style:family="paragraph" style:parent-style-name="Standard">
      <style:paragraph-properties fo:margin-left="0cm" fo:margin-right="0.199cm" fo:text-indent="0cm" style:auto-text-indent="false" style:line-break="normal"/>
    </style:style>
    <style:style style:name="P21" style:family="paragraph" style:parent-style-name="Standard">
      <style:paragraph-properties fo:margin-left="0cm" fo:margin-right="0cm" fo:text-indent="0.212cm" style:auto-text-indent="false"/>
    </style:style>
    <style:style style:name="P22" style:family="paragraph" style:parent-style-name="Standard">
      <style:paragraph-properties fo:margin-left="0.423cm" fo:margin-right="0cm" fo:line-height="0.635cm" fo:text-indent="-0.423cm" style:auto-text-indent="false"/>
    </style:style>
    <style:style style:name="P23" style:family="paragraph" style:parent-style-name="Standard">
      <style:paragraph-properties fo:margin-left="0.423cm" fo:margin-right="0cm" fo:line-height="0.635cm" fo:text-indent="-0.423cm" style:auto-text-indent="false" style:line-break="normal"/>
    </style:style>
    <style:style style:name="P24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25" style:family="paragraph" style:parent-style-name="Standard">
      <style:paragraph-properties fo:margin-left="1.536cm" fo:margin-right="0cm" fo:line-height="0.635cm" fo:text-indent="-1.482cm" style:auto-text-indent="false"/>
    </style:style>
    <style:style style:name="P26" style:family="paragraph" style:parent-style-name="Standard">
      <style:paragraph-properties fo:margin-left="1.609cm" fo:margin-right="0cm" fo:line-height="0.635cm" fo:text-indent="-1.058cm" style:auto-text-indent="false"/>
    </style:style>
    <style:style style:name="P27" style:family="paragraph" style:parent-style-name="Standard">
      <style:paragraph-properties fo:margin-left="1.482cm" fo:margin-right="0cm" fo:line-height="0.635cm" fo:text-indent="-1.482cm" style:auto-text-indent="false"/>
    </style:style>
    <style:style style:name="P28" style:family="paragraph" style:parent-style-name="Standard">
      <style:paragraph-properties fo:margin-left="1.554cm" fo:margin-right="0cm" fo:line-height="0.635cm" fo:text-indent="-1.058cm" style:auto-text-indent="false"/>
    </style:style>
    <style:style style:name="P29" style:family="paragraph" style:parent-style-name="Standard">
      <style:paragraph-properties fo:margin-left="0.623cm" fo:margin-right="0cm" fo:line-height="0.635cm" fo:text-indent="-0.423cm" style:auto-text-indent="false"/>
      <style:text-properties style:font-name="標楷體" style:font-name-asian="標楷體" style:font-name-complex="Arial Unicode MS"/>
    </style:style>
    <style:style style:name="P30" style:family="paragraph" style:parent-style-name="Standard">
      <style:paragraph-properties fo:margin-left="0.572cm" fo:margin-right="0cm" fo:line-height="0.635cm" fo:text-indent="-0.372cm" style:auto-text-indent="false"/>
    </style:style>
    <style:style style:name="P31" style:family="paragraph" style:parent-style-name="Standard">
      <style:paragraph-properties fo:margin-left="0.572cm" fo:margin-right="0cm" fo:line-height="0.635cm" fo:text-indent="-0.372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1.27cm" fo:margin-right="0cm" fo:line-height="0.635cm" fo:text-indent="-1.2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499cm" fo:margin-right="0cm" fo:line-height="0.635cm" fo:text-indent="-0.499cm" style:auto-text-indent="false" style:line-break="normal"/>
    </style:style>
    <style:style style:name="P34" style:family="paragraph" style:parent-style-name="Standard">
      <style:paragraph-properties fo:margin-left="0.847cm" fo:margin-right="0cm" fo:line-height="0.635cm" fo:text-indent="-0.847cm" style:auto-text-indent="false" style:line-break="normal"/>
      <style:text-properties style:font-name="Arial Unicode MS" style:font-name-complex="Arial Unicode MS"/>
    </style:style>
    <style:style style:name="P35" style:family="paragraph" style:parent-style-name="Standard">
      <style:paragraph-properties fo:margin-left="0.423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496cm" fo:margin-right="0cm" fo:line-height="0.635cm" fo:text-indent="-0.072cm" style:auto-text-indent="false" style:line-break="normal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494cm" fo:margin-right="0cm" fo:line-height="0.635cm" fo:text-indent="0cm" style:auto-text-indent="false"/>
      <style:text-properties style:font-name="標楷體" style:font-name-asian="標楷體" style:font-name-complex="Arial Unicode MS"/>
    </style:style>
    <style:style style:name="P38" style:family="paragraph" style:parent-style-name="Standard">
      <style:paragraph-properties fo:margin-left="0.494cm" fo:margin-right="0cm" fo:line-height="0.635cm" fo:text-indent="0cm" style:auto-text-indent="false"/>
      <style:text-properties style:font-name="Arial Unicode MS" style:font-name-asian="標楷體" style:font-name-complex="Arial Unicode MS"/>
    </style:style>
    <style:style style:name="P39" style:family="paragraph" style:parent-style-name="Standard">
      <style:paragraph-properties fo:margin-left="0cm" fo:margin-right="0cm" fo:line-height="0.635cm" fo:text-indent="0.423cm" style:auto-text-indent="false"/>
    </style:style>
    <style:style style:name="P40" style:family="paragraph" style:parent-style-name="Standard">
      <style:paragraph-properties fo:margin-left="0.199cm" fo:margin-right="0.199cm" fo:line-height="0.635cm" fo:text-indent="0cm" style:auto-text-indent="false"/>
    </style:style>
    <style:style style:name="P41" style:family="paragraph" style:parent-style-name="Standard">
      <style:paragraph-properties fo:margin-left="0.199cm" fo:margin-right="0.199cm" fo:line-height="0.635cm" fo:text-indent="0cm" style:auto-text-indent="false"/>
      <style:text-properties style:font-name="Arial Unicode MS" fo:font-weight="bold" style:font-name-asian="標楷體" style:font-weight-asian="bold" style:font-name-complex="Arial Unicode MS"/>
    </style:style>
    <style:style style:name="P42" style:family="paragraph" style:parent-style-name="Standard">
      <style:paragraph-properties fo:margin-left="0.199cm" fo:margin-right="0.199cm" fo:line-height="0.635cm" fo:text-indent="0cm" style:auto-text-indent="false"/>
      <style:text-properties style:font-name="Arial Unicode MS" style:font-name-asian="標楷體" style:font-name-complex="Arial Unicode MS"/>
    </style:style>
    <style:style style:name="P43" style:family="paragraph" style:parent-style-name="Standard">
      <style:paragraph-properties fo:margin-left="0.199cm" fo:margin-right="0.199cm" fo:line-height="0.635cm" fo:text-indent="0cm" style:auto-text-indent="false"/>
      <style:text-properties style:font-name="標楷體" style:font-name-asian="標楷體"/>
    </style:style>
    <style:style style:name="P44" style:family="paragraph" style:parent-style-name="Standard">
      <style:paragraph-properties fo:margin-left="0.623cm" fo:margin-right="0.199cm" fo:line-height="0.635cm" fo:text-indent="-0.423cm" style:auto-text-indent="false"/>
      <style:text-properties style:font-name="標楷體" style:font-name-asian="標楷體"/>
    </style:style>
    <style:style style:name="P45" style:family="paragraph" style:parent-style-name="Standard">
      <style:paragraph-properties fo:margin-left="0.623cm" fo:margin-right="0.199cm" fo:line-height="0.635cm" fo:text-indent="-0.423cm" style:auto-text-indent="false"/>
      <style:text-properties style:font-name="標楷體" style:font-name-asian="標楷體" style:font-name-complex="Arial Unicode MS"/>
    </style:style>
    <style:style style:name="P46" style:family="paragraph" style:parent-style-name="Standard">
      <style:paragraph-properties fo:margin-left="0.623cm" fo:margin-right="0.199cm" fo:line-height="0.635cm" fo:text-indent="-0.423cm" style:auto-text-indent="false"/>
      <style:text-properties style:font-name="Arial Unicode MS" style:font-name-asian="標楷體" style:font-name-complex="Arial Unicode MS"/>
    </style:style>
    <style:style style:name="P47" style:family="paragraph" style:parent-style-name="Standard">
      <style:paragraph-properties fo:margin-left="0.9cm" fo:margin-right="0cm" fo:line-height="0.635cm" fo:text-indent="-0.9cm" style:auto-text-indent="false"/>
      <style:text-properties style:font-name="Arial Unicode MS" fo:font-size="14pt" style:font-name-asian="標楷體" style:font-size-asian="14pt" style:font-name-complex="Arial Unicode MS"/>
    </style:style>
    <style:style style:name="P48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50" style:family="paragraph">
      <loext:graphic-properties draw:fill="solid" draw:fill-color="#ffffff" draw:opacity="0%"/>
      <style:paragraph-properties style:writing-mode="lr-tb"/>
    </style:style>
    <style:style style:name="P51" style:family="paragraph">
      <style:paragraph-properties style:writing-mode="lr-tb"/>
    </style:style>
    <style:style style:name="P5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style:font-name-asian="標楷體" style:font-name-complex="Arial Unicode MS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14" style:family="text">
      <style:text-properties style:font-name="標楷體" fo:background-color="#d8d8d8" loext:char-shading-value="0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weight="bold" style:font-weight-asian="bold" style:font-size-complex="16pt"/>
    </style:style>
    <style:style style:name="T18" style:family="text">
      <style:text-properties fo:font-weight="bold" style:font-weight-asian="bold" style:font-name-complex="Arial Unicode MS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style:font-name-complex="Arial Unicode MS"/>
    </style:style>
    <style:style style:name="T23" style:family="text">
      <style:text-properties style:font-name="Arial Unicode MS" style:font-name-asian="標楷體" style:font-name-complex="Arial Unicode MS"/>
    </style:style>
    <style:style style:name="T24" style:family="text">
      <style:text-properties style:font-name="Arial Unicode MS" style:font-name-asian="標楷體" style:font-name-complex="Arial Unicode MS"/>
    </style:style>
    <style:style style:name="T25" style:family="text">
      <style:text-properties style:font-name="Arial Unicode MS" style:font-name-asian="Arial Unicode MS" style:font-name-complex="Arial Unicode MS"/>
    </style:style>
    <style:style style:name="T26" style:family="text">
      <style:text-properties style:font-name="Arial Unicode MS" fo:font-size="14pt" style:font-name-asian="標楷體" style:font-size-asian="14pt" style:font-name-complex="Arial Unicode MS"/>
    </style:style>
    <style:style style:name="T27" style:family="text">
      <style:text-properties style:font-name-asian="Arial Unicode MS"/>
    </style:style>
    <style:style style:name="T28" style:family="text">
      <style:text-properties fo:color="#0000ff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1.831cm" fo:min-width="1.40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681cm" fo:min-width="0.25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畸零地審查建築師綜理表<text:span text:style-name="T17">【範例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3">申 請 概 況</text:p>
          </table:table-cell>
          <table:table-cell table:style-name="表格1.A1" office:value-type="string">
            <text:p text:style-name="P6">起造人</text:p>
          </table:table-cell>
          <table:table-cell table:style-name="表格1.C1" table:number-columns-spanned="2" office:value-type="string">
            <text:p text:style-name="P12"><text:span text:style-name="T5">○○○</text:span><text:span text:style-name="T11">有限公司 <text:s/></text:span><text:span text:style-name="T5">負責人：</text:span><text:span text:style-name="T2">○○○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申請地點</text:p>
          </table:table-cell>
          <table:table-cell table:style-name="表格1.C1" table:number-columns-spanned="2" office:value-type="string">
            <text:p text:style-name="Standard"><text:span text:style-name="T2">○○</text:span><text:span text:style-name="T19">區</text:span><text:span text:style-name="T2">○○</text:span><text:span text:style-name="T19">段</text:span><text:span text:style-name="T2">○</text:span><text:span text:style-name="T19">小段</text:span><text:span text:style-name="T2">○○</text:span><text:span text:style-name="T19">地號土地</text:span><text:span text:style-name="T21">﹝</text:span><text:span text:style-name="T19">地號需詳列</text:span><text:span text:style-name="T21">﹞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">使用分區</text:p>
          </table:table-cell>
          <table:table-cell table:style-name="表格1.C1" table:number-columns-spanned="2" office:value-type="string">
            <text:p text:style-name="P20"><text:span text:style-name="T6">第</text:span><text:span text:style-name="T2">○</text:span><text:span text:style-name="T6">種</text:span><text:span text:style-name="T2">○○</text:span><text:span text:style-name="T6">區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3">土地面積</text:p>
          </table:table-cell>
          <table:table-cell table:style-name="表格1.C1" table:number-columns-spanned="2" office:value-type="string">
            <text:p text:style-name="P21"><text:span text:style-name="T2">○○○</text:span><text:span text:style-name="T8">㎡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基地概述</text:p>
          </table:table-cell>
          <table:covered-table-cell/>
          <table:table-cell table:style-name="表格1.A1" office:value-type="string">
            <text:p text:style-name="P13"><text:span text:style-name="T9">檢討概述</text:span></text:p>
          </table:table-cell>
          <table:table-cell table:style-name="表格1.C1" office:value-type="string">
            <text:p text:style-name="P5">符合法令規定條文</text:p>
          </table:table-cell>
        </table:table-row>
        <table:table-row table:style-name="表格1.6">
          <table:table-cell table:style-name="表格1.A1" table:number-columns-spanned="2" office:value-type="string">
            <text:p text:style-name="P22"><text:span text:style-name="T3">1.</text:span><text:span text:style-name="T3">法定基地規模：</text:span></text:p>
            <text:p text:style-name="P19"><text:span text:style-name="T3">平均寬度</text:span><text:span text:style-name="T2">○</text:span><text:span text:style-name="T3">公尺</text:span></text:p>
            <text:p text:style-name="P19"><text:span text:style-name="T3">平均深度</text:span><text:span text:style-name="T2">○</text:span><text:span text:style-name="T3">公尺</text:span></text:p>
            <text:p text:style-name="P19"><text:span text:style-name="T3">最小寬度</text:span><text:span text:style-name="T2">○</text:span><text:span text:style-name="T3">公尺</text:span></text:p>
            <text:p text:style-name="P19"><text:span text:style-name="T3">最小深度</text:span><text:span text:style-name="T2">○</text:span><text:span text:style-name="T3">公尺</text:span></text:p>
            <text:p text:style-name="P9"/>
          </table:table-cell>
          <table:covered-table-cell/>
          <table:table-cell table:style-name="表格1.A1" office:value-type="string">
            <text:p text:style-name="P19"><text:span text:style-name="T3">1.</text:span><text:span text:style-name="T3">實際基地規模:</text:span></text:p>
            <text:p text:style-name="P25"><text:span text:style-name="T2">□</text:span><text:span text:style-name="T3">平均寬度約</text:span></text:p>
            <text:p text:style-name="P26"><text:span text:style-name="T2">○○</text:span><text:span text:style-name="T3">公尺</text:span></text:p>
            <text:p text:style-name="P25"><text:span text:style-name="T2">□</text:span><text:span text:style-name="T3">平均深度約</text:span></text:p>
            <text:p text:style-name="P26"><text:span text:style-name="T2">○○</text:span><text:span text:style-name="T3">公尺</text:span></text:p>
            <text:p text:style-name="P25"><text:span text:style-name="T2">□</text:span><text:span text:style-name="T3">最小寬度約</text:span></text:p>
            <text:p text:style-name="P26"><text:span text:style-name="T2">○○</text:span><text:span text:style-name="T3">公尺</text:span></text:p>
            <text:p text:style-name="P27"><text:span text:style-name="T2">□</text:span><text:span text:style-name="T3">最小深度約 </text:span></text:p>
            <text:p text:style-name="P28"><text:span text:style-name="T2">○○</text:span><text:span text:style-name="T3">公尺</text:span></text:p>
          </table:table-cell>
          <table:table-cell table:style-name="表格1.C1" office:value-type="string">
            <text:p text:style-name="P29">1.依符合台北市畸零地使用規則第六條規定：</text:p>
            <text:p text:style-name="P30"><text:span text:style-name="T2">□</text:span><text:span text:style-name="T3">鄰接土地業已建築完成或為現有巷道﹑水道﹐確實無法合併或整理者。</text:span></text:p>
            <text:p text:style-name="P30"><text:span text:style-name="T2">□</text:span><text:span text:style-name="T3">因都市計畫街廓之限制或經完成市地重劃者。</text:span></text:p>
            <text:p text:style-name="P30"><text:span text:style-name="T2">□</text:span><text:span text:style-name="T3">因重要公共設施或地形之限制無法合併者。</text:span></text:p>
            <text:p text:style-name="P30"><text:span text:style-name="T2">□</text:span><text:span text:style-name="T3">地界線整齊﹐寬度超過第四條規定﹐深度在十一公尺以上者。</text:span></text:p>
            <text:p text:style-name="P31"><text:span text:style-name="T16">□</text:span><text:span text:style-name="T22">建築基地面積超過一千平方公尺而不影響鄰地建築使用者。</text:span></text:p>
            <text:p text:style-name="P32"><text:s text:c="3"/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3"><text:span text:style-name="T23">2.</text:span><text:span text:style-name="T23">法定鄰接建築線寬度</text:span><text:span text:style-name="T2">○</text:span><text:span text:style-name="T23">公尺</text:span></text:p>
          </table:table-cell>
          <table:covered-table-cell/>
          <table:table-cell table:style-name="表格1.A1" office:value-type="string">
            <text:p text:style-name="P33"><text:span text:style-name="T2">□</text:span><text:span text:style-name="T23">鄰接建築線寬度</text:span><text:span text:style-name="T2">○○</text:span><text:span text:style-name="T3">公尺</text:span></text:p>
            <text:p text:style-name="P34"><text:span text:style-name="T27">□</text:span><text:span text:style-name="T15">未臨接計畫道路，無建築線</text:span></text:p>
          </table:table-cell>
          <table:table-cell table:style-name="表格1.C1" office:value-type="string">
            <text:p text:style-name="P19"><text:span text:style-name="T2">□</text:span><text:span text:style-name="T23">符合台北市畸零地使用規則第五條規定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3"><text:span text:style-name="T23">3.</text:span><text:span text:style-name="T2"> 基地為深度超過規定深度兩倍半之畸零地</text:span></text:p>
          </table:table-cell>
          <table:covered-table-cell/>
          <table:table-cell table:style-name="表格1.A1" office:value-type="string">
            <text:p text:style-name="P24"><text:span text:style-name="T25">□</text:span><text:span text:style-name="T2">地界線與建築線斜交角度</text:span></text:p>
            <text:p text:style-name="P35">基地右側地界線與建築線交角 <text:s text:c="6"/>度</text:p>
            <text:p text:style-name="P36">基地左側地界線與建築線交角 <text:s text:c="2"/>度</text:p>
          </table:table-cell>
          <table:table-cell table:style-name="表格1.C1" office:value-type="string">
            <text:p text:style-name="P10"/>
          </table:table-cell>
        </table:table-row>
        <text:soft-page-break/>
        <table:table-row table:style-name="表格1.9">
          <table:table-cell table:style-name="表格1.A1" table:number-columns-spanned="2" office:value-type="string">
            <text:p text:style-name="P19"><text:span text:style-name="T23">4</text:span><text:span text:style-name="T23">.</text:span><text:span text:style-name="T23"> 鄰地使用情形</text:span></text:p>
            <text:p text:style-name="P16"/>
            <text:p text:style-name="P19"><text:span text:style-name="T23">東側</text:span><text:span text:style-name="T2">○○</text:span><text:span text:style-name="T23">地號土地</text:span></text:p>
            <text:p text:style-name="P18"><text:s text:c="2"/></text:p>
            <text:p text:style-name="P16"/>
            <text:p text:style-name="P16"/>
            <text:p text:style-name="P16"/>
            <text:p text:style-name="P16"/>
            <text:p text:style-name="P16"/>
            <text:p text:style-name="P19"><text:span text:style-name="T23">西側</text:span><text:span text:style-name="T2">○○</text:span><text:span text:style-name="T23">地號土地</text:span></text:p>
            <text:p text:style-name="P9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19"><text:span text:style-name="T23">南側</text:span><text:span text:style-name="T2">○○</text:span><text:span text:style-name="T23">地號土地</text:span></text:p>
            <text:p text:style-name="P9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19"><text:span text:style-name="T23">北側</text:span><text:span text:style-name="T2">○○</text:span><text:span text:style-name="T23">地號土地</text:span></text:p>
            <text:p text:style-name="P39"><text:span text:style-name="T2">■○○</text:span><text:span text:style-name="T3">公尺計畫道路</text:span></text:p>
            <text:p text:style-name="P17"/>
          </table:table-cell>
          <table:covered-table-cell/>
          <table:table-cell table:style-name="表格1.A1" office:value-type="string">
            <text:p text:style-name="P41">畸零地補充說明</text:p>
            <text:p text:style-name="P43"><text:span text:style-name="T16">□</text:span><text:span text:style-name="T22">未建築完成</text:span></text:p>
            <text:p text:style-name="P40"><text:span text:style-name="T2">□</text:span><text:span text:style-name="T3">已建築完成﹝</text:span><text:span text:style-name="T2">○○使字第○○○號使用執照，詳使照存根﹞</text:span></text:p>
            <text:p text:style-name="P43"><text:span text:style-name="T16">□</text:span><text:span text:style-name="T22">其他﹝道路用地/公園﹞</text:span></text:p>
            <text:p text:style-name="P42"/>
            <text:p text:style-name="P43"><text:span text:style-name="T16">□</text:span><text:span text:style-name="T22">未建築完成</text:span></text:p>
            <text:p text:style-name="P40"><text:span text:style-name="T2">□</text:span><text:span text:style-name="T3">已建築完成﹝</text:span><text:span text:style-name="T2">○○使字第○○○號使用執照﹞</text:span></text:p>
            <text:p text:style-name="P44"><text:span text:style-name="T16">□</text:span><text:span text:style-name="T22">其他﹝道路用地/公園﹞</text:span></text:p>
            <text:p text:style-name="P46"/>
            <text:p text:style-name="P43"><text:span text:style-name="T16">□</text:span><text:span text:style-name="T22">未建築完成</text:span></text:p>
            <text:p text:style-name="P40"><text:span text:style-name="T2">□</text:span><text:span text:style-name="T3">已建築完成﹝</text:span><text:span text:style-name="T2">○○使字第○○○號使用執照﹞</text:span></text:p>
            <text:p text:style-name="P44"><text:span text:style-name="T16">□</text:span><text:span text:style-name="T22">其他﹝道路用地/公園﹞</text:span></text:p>
            <text:p text:style-name="P45"/>
            <text:p text:style-name="P43"><text:span text:style-name="T16">□</text:span><text:span text:style-name="T22">未建築完成</text:span></text:p>
            <text:p text:style-name="P40"><text:span text:style-name="T2">□</text:span><text:span text:style-name="T3">已建築完成﹝</text:span><text:span text:style-name="T2">○○使字第○○○號使用執照﹞</text:span></text:p>
            <text:p text:style-name="P44"><text:span text:style-name="T16">□</text:span><text:span text:style-name="T22">其他﹝道路用地/公園﹞</text:span></text:p>
          </table:table-cell>
          <table:table-cell table:style-name="表格1.C1" office:value-type="string">
            <text:p text:style-name="P14"><text:span text:style-name="T27">■</text:span><text:span text:style-name="T15">其他補充說明：</text:span></text:p>
            <text:p text:style-name="P47"/>
          </table:table-cell>
        </table:table-row>
        <table:table-row table:style-name="表格1.10">
          <table:table-cell table:style-name="表格1.C1" table:number-columns-spanned="4" office:value-type="string">
            <text:p text:style-name="P19"><text:span text:style-name="T2">以上法規檢討內容：經本人確認符合並簽証負責，如有虛偽不實或筆誤，願負相關法律責任。</text:span><text:span text:style-name="T14">隨卷附上現況實測圖、土地登記謄本（地號全部）、地籍圖謄本、面積計算表、主要之平面圖、使用分區證明、原使用執照存根、原核准圖說或其他佐證文件。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><draw:frame draw:style-name="fr1" draw:name="框架1" text:anchor-type="char" svg:x="1.905cm" svg:y="8.202cm" svg:width="12.7cm" svg:height="1.27cm" draw:z-index="2"><draw:text-box><text:p text:style-name="P48"><text:span text:style-name="T13">視個案情形，得由申請人配合調整綜理表內容</text:span></text:p><text:p text:style-name="P8"/></draw:text-box></draw:frame><draw:frame draw:style-name="fr1" draw:name="框架2" text:anchor-type="char" svg:x="1.905cm" svg:y="8.202cm" svg:width="12.7cm" svg:height="1.27cm" draw:z-index="1"><draw:text-box><text:p text:style-name="P48"><text:span text:style-name="T13">視個案情形，得由申請人配合調整綜理表內容</text:span></text:p><text:p text:style-name="P8"/></draw:text-box></draw:frame><draw:g text:anchor-type="char" draw:z-index="0" draw:style-name="gr1"><draw:custom-shape draw:style-name="gr2" draw:text-style-name="P50" svg:width="2.29cm" svg:height="2.29cm" svg:x="5.08cm" svg:y="0.801cm"><text:p/><draw:enhanced-geometry svg:viewBox="0 0 21600 21600" draw:type="rectangle" draw:enhanced-path="M 0 0 L 21600 0 21600 21600 0 21600 0 0 Z N"/></draw:custom-shape><draw:custom-shape draw:style-name="gr3" draw:text-style-name="P50" svg:width="1.14cm" svg:height="1.14cm" svg:x="7.938cm" svg:y="0.801cm"><text:p/><draw:enhanced-geometry svg:viewBox="0 0 21600 21600" draw:type="rectangle" draw:enhanced-path="M 0 0 L 21600 0 21600 21600 0 21600 0 0 Z N"/></draw:custom-shape><draw:frame draw:style-name="gr4" draw:text-style-name="P52" svg:width="3.811cm" svg:height="1.906cm" svg:x="10.16cm" svg:y="1.119cm"><draw:text-box><text:p text:style-name="P51"><text:span text:style-name="T28">簽名</text:span></text:p></draw:text-box></draw:frame></draw:g>建築師簽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區塊文字" style:family="paragraph" style:parent-style-name="Standard">
      <style:paragraph-properties fo:margin-left="0.199cm" fo:margin-right="0.199cm" fo:line-height="0.847cm" fo:text-indent="0cm" style:auto-text-indent="false" style:line-break="normal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046cm" fo:margin-right="0cm" fo:line-height="0.635cm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-asian="標楷體" style:font-family-asian="標楷體" style:font-family-generic-asian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-asian="標楷體" style:font-family-asian="標楷體" style:font-family-generic-asian="scri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asian="標楷體" style:font-family-asian="標楷體" style:font-family-generic-asian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■">
        <style:list-level-properties text:list-level-position-and-space-mode="label-alignment">
          <style:list-level-label-alignment text:label-followed-by="space" fo:text-indent="-0.503cm" fo:margin-left="0.99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702cm" fo:text-indent="-0.503cm" fo:margin-left="0.70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bullet text:level="3" text:style-name="WW8Num8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表1202</text:p>
      </style:header>
      <style:footer>
        <text:p text:style-name="MP2">畸零地建築師簽證綜理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建造執照建築物涉及附條件允許使用審查綜理表</dc:title>
    <meta:initial-creator>cc05</meta:initial-creator>
    <meta:creation-date>2008-11-13T11:43:00</meta:creation-date>
    <dc:creator>bl07</dc:creator>
    <dc:date>2008-11-18T15:22:00</dc:date>
    <meta:print-date>2008-05-23T15:25:00</meta:print-date>
    <meta:editing-cycles>5</meta:editing-cycles>
    <meta:editing-duration>PT5M</meta:editing-duration>
    <meta:document-statistic meta:table-count="1" meta:image-count="0" meta:object-count="0" meta:page-count="2" meta:paragraph-count="69" meta:word-count="800" meta:character-count="869" meta:non-whitespace-character-count="846"/>
    <meta:generator>LibreOffice/5.1.2.2$Windows_x86 LibreOffice_project/d3bf12ecb743fc0d20e0be0c58ca359301eb705f</meta:generator>
  </office:meta>
</office:document-meta>
</file>