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961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4.004cm"/>
    </style:style>
    <style:style style:name="表格1.D" style:family="table-column">
      <style:table-column-properties style:column-width="7.303cm"/>
    </style:style>
    <style:style style:name="表格1.E" style:family="table-column">
      <style:table-column-properties style:column-width="2.24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lways"/>
    </style:style>
    <style:style style:name="表格1.3" style:family="table-row">
      <style:table-row-properties style:min-row-height="0.612cm" fo:keep-together="always"/>
    </style:style>
    <style:style style:name="表格1.4" style:family="table-row">
      <style:table-row-properties style:min-row-height="0.238cm" fo:keep-together="always"/>
    </style:style>
    <style:style style:name="表格1.5" style:family="table-row">
      <style:table-row-properties style:min-row-height="1.284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136cm" fo:keep-together="auto"/>
    </style:style>
    <style:style style:name="表格1.7" style:family="table-row">
      <style:table-row-properties style:min-row-height="3.812cm" fo:keep-together="auto"/>
    </style:style>
    <style:style style:name="表格1.8" style:family="table-row">
      <style:table-row-properties style:min-row-height="1.868cm" fo:keep-together="auto"/>
    </style:style>
    <style:style style:name="表格1.9" style:family="table-row">
      <style:table-row-properties style:min-row-height="2.531cm" fo:keep-together="auto"/>
    </style:style>
    <style:style style:name="表格1.10" style:family="table-row">
      <style:table-row-properties style:min-row-height="1.2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>
        <style:tab-stops>
          <style:tab-stop style:position="1.221cm"/>
        </style:tab-stops>
      </style:paragraph-properties>
    </style:style>
    <style:style style:name="P9" style:family="paragraph" style:parent-style-name="Standard">
      <style:paragraph-properties fo:margin-left="0cm" fo:margin-right="0cm" fo:text-indent="1.058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</style:style>
    <style:style style:name="P11" style:family="paragraph" style:parent-style-name="Standard">
      <style:paragraph-properties fo:margin-left="0cm" fo:margin-right="0.847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P13" style:family="paragraph" style:parent-style-name="Header">
      <style:paragraph-properties fo:margin-left="-0.635cm" fo:margin-right="-0.009cm" fo:text-indent="0cm" style:auto-text-indent="false">
        <style:tab-stops>
          <style:tab-stop style:position="7.325cm" style:type="center"/>
          <style:tab-stop style:position="16.51cm" style:type="right"/>
        </style:tab-stops>
      </style:paragraph-properties>
    </style:style>
    <style:style style:name="P14" style:family="paragraph" style:parent-style-name="樣式_20_樣式_20_左_3a__20__20_0_20_cm_20_凸出_3a__20__20_6_20_字元_20__2b__20_左_3a__20__20_0_20_cm_20_凸出_3a__20__20_2_20_字元">
      <style:paragraph-properties fo:margin-left="0cm" fo:margin-right="0cm" fo:line-height="0.776cm" fo:text-indent="-0.06cm" style:auto-text-indent="false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494cm" fo:min-width="0.1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汽機車出入口面臨道路開口設計建築師綜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申 請 概 況</text:p>
          </table:table-cell>
          <table:table-cell table:style-name="表格1.A1" office:value-type="string">
            <text:p text:style-name="P1">起造人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申請地點</text:p>
          </table:table-cell>
          <table:table-cell table:style-name="表格1.C1" table:number-columns-spanned="3" office:value-type="string">
            <text:p text:style-name="P9"><text:span text:style-name="T5">區 <text:s text:c="5"/>段 <text:s text:c="3"/>小段 <text:s text:c="21"/>地號等 <text:s text:c="3"/>筆土地（地號請詳列）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使用分區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建物概況</text:p>
          </table:table-cell>
          <table:table-cell table:style-name="表格1.C1" table:number-columns-spanned="3" office:value-type="string">
            <text:p text:style-name="Standard"><text:span text:style-name="T5">地上 <text:s text:c="3"/>層、地下 <text:s text:c="4"/>層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<text:span text:style-name="T1">依據名稱</text:span></text:p>
            <text:p text:style-name="P2">臺北市建築執照有關汽機車出入口面臨道路開口設計審查原則</text:p>
          </table:table-cell>
          <table:covered-table-cell/>
          <table:covered-table-cell/>
          <table:table-cell table:style-name="表格1.D5" office:value-type="string">
            <text:p text:style-name="P4">檢討內容</text:p>
            <text:p text:style-name="P3">（本欄得由申請人視個案情形調整檢討內容）</text:p>
          </table:table-cell>
          <table:table-cell table:style-name="表格1.E5" office:value-type="string">
            <text:p text:style-name="P3">檢討結果</text:p>
            <text:p text:style-name="P3">（請勾選）</text:p>
          </table:table-cell>
        </table:table-row>
        <table:table-row table:style-name="表格1.6">
          <table:table-cell table:style-name="表格1.A1" table:number-columns-spanned="3" office:value-type="string">
            <text:p text:style-name="P8"><text:span text:style-name="T1">（一）建築基地臨接計畫道路側位於計畫道路路口10公尺範圍內，該建築物汽機車出入口應設於路口之最遠端；建築基地臨接計畫道路側位於計畫道路路口10公尺至30公尺範圍內，該建築物汽機車出入口應設於路口10公尺範圍外；建築基地臨接計畫道路側位於計畫道路路口30公尺範圍外者，應依「臺北市土地使用分區管制規則」第八十六條之ㄧ規定辦理。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1">本案建築基地臨接計畫道路側位於計畫道路路口</text:span><text:span text:style-name="T4"> <text:s text:c="6"/></text:span><text:span text:style-name="T1">公尺範圍內（外），汽機車出入口設於</text:span><text:span text:style-name="T4"> <text:s text:c="22"/></text:span><text:span text:style-name="T1">。</text:span></text:p>
          </table:table-cell>
          <table:table-cell table:style-name="表格1.C1" office:value-type="string">
            <text:p text:style-name="Standard"><text:span text:style-name="T1">□符合規定</text:span></text:p>
            <text:p text:style-name="Standard"><text:span text:style-name="T1">□免檢討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8"><text:span text:style-name="T1">（二）建築基地各側臨接計畫道路僅能分別設置一處汽機車出入口，但因實際用途需要，須於同側設置二處（或以上）汽機車出入口者，則該等汽機車出入口之淨距離均應分別大於30公尺，並符合「臺北市土地使用分區管制規則」第八十六條之ㄧ規定。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1">本案因實際用途需要，於</text:span><text:span text:style-name="T4"> <text:s text:c="8"/></text:span><text:span text:style-name="T1">路（街/巷）同側設置二處（或以上）汽機車出入口，各出入口之淨距離為</text:span><text:span text:style-name="T4"> <text:s text:c="7"/></text:span><text:span text:style-name="T1">公尺。</text:span></text:p>
          </table:table-cell>
          <table:table-cell table:style-name="表格1.C1" office:value-type="string">
            <text:p text:style-name="Standard"><text:span text:style-name="T1">□符合規定</text:span></text:p>
            <text:p text:style-name="Standard"><text:span text:style-name="T1">□免檢討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8"><text:span text:style-name="T1">（三）汽車停車位未達五○輛，開口寬度應小於四.五公尺；汽車停車位五○輛以上，開口寬度小於六.五公尺。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1">本案設置汽車停車位</text:span><text:span text:style-name="T4"> <text:s text:c="7"/></text:span><text:span text:style-name="T1">輛，出入開口寬度為</text:span><text:span text:style-name="T4"> <text:s text:c="7"/></text:span><text:span text:style-name="T1">公尺。</text:span></text:p>
          </table:table-cell>
          <table:table-cell table:style-name="表格1.C1" office:value-type="string">
            <text:p text:style-name="Standard"><text:span text:style-name="T1">□符合規定</text:span></text:p>
            <text:p text:style-name="Standard"><text:span text:style-name="T1">□免檢討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0"><text:span text:style-name="T1">（四）經本市都市設計及土地使用開發許可審議委員會審議通過之案件，或經本市都市更新審議委員會審議通過之案件，應依審議決議及核備圖說辦理。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1">本案屬都審/都更審議通過之案件，開口設計與審議決議內容相符。</text:span></text:p>
          </table:table-cell>
          <table:table-cell table:style-name="表格1.C1" office:value-type="string">
            <text:p text:style-name="Standard"><text:span text:style-name="T1">□符合規定</text:span></text:p>
            <text:p text:style-name="Standard"><text:span text:style-name="T1">□免檢討</text:span></text:p>
            <text:p text:style-name="P1"/>
          </table:table-cell>
        </table:table-row>
        <table:table-row table:style-name="表格1.10">
          <table:table-cell table:style-name="表格1.C1" table:number-columns-spanned="5" office:value-type="string">
            <text:p text:style-name="Standard"><text:span text:style-name="T1">以上檢討內容：經本人確認符合並簽証負責，如有虛偽不實或筆誤，願負相關法律責任。隨卷附上主要平面圖說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><draw:custom-shape text:anchor-type="char" draw:z-index="2" draw:style-name="gr2" draw:text-style-name="P15" svg:width="1.056cm" svg:height="0.953cm" svg:x="5.715cm" svg:y="0.323cm"><text:p/><draw:enhanced-geometry svg:viewBox="0 0 21600 21600" draw:type="rectangle" draw:enhanced-path="M 0 0 L 21600 0 21600 21600 0 21600 0 0 Z N"/></draw:custom-shape><draw:frame draw:style-name="fr1" draw:name="框架1" text:anchor-type="char" svg:x="7.303cm" svg:y="0.005cm" svg:width="3.039cm" svg:height="1.279cm" draw:z-index="3"><draw:text-box><text:p text:style-name="P5">簽名</text:p></draw:text-box></draw:frame><draw:custom-shape text:anchor-type="char" draw:z-index="1" draw:style-name="gr1" draw:text-style-name="P15" svg:width="1.906cm" svg:height="1.906cm" svg:x="3.493cm" svg:y="0.035cm"><text:p/><draw:enhanced-geometry svg:viewBox="0 0 21600 21600" draw:type="rectangle" draw:enhanced-path="M 0 0 L 21600 0 21600 21600 0 21600 0 0 Z N"/></draw:custom-shape>設計建築師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47cm" fo:text-indent="0cm" style:auto-text-indent="false" style:line-break="normal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_20_樣式_20_左_3a__20__20_0_20_cm_20_凸出_3a__20__20_6_20_字元_20__2b__20_左_3a__20__20_0_20_cm_20_凸出_3a__20__20_2_20_字元" style:display-name="樣式 樣式 左:  0 cm 凸出:  6 字元 + 左:  0 cm 凸出:  2 字元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>
        <style:tab-stops>
          <style:tab-stop style:position="0.776cm"/>
        </style:tab-stops>
      </style:paragraph-properties>
      <style:text-properties style:font-name="華康中明體" fo:font-family="華康中明體, 新細明體" style:font-family-generic="modern" fo:font-size="11pt" style:font-name-asian="華康中明體" style:font-family-asian="華康中明體, 新細明體" style:font-family-generic-asian="modern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-asian="標楷體" style:font-family-asian="標楷體" style:font-family-generic-asian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-0.009cm" fo:text-indent="0cm" style:auto-text-indent="false">
        <style:tab-stops>
          <style:tab-stop style:position="7.32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2001 <text:s text:c="83"/>附件1</text:p>
      </style:header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建造執照建築物涉及附條件允許使用審查綜理表</dc:title>
    <meta:initial-creator>cc05</meta:initial-creator>
    <meta:creation-date>2010-11-26T10:12:00</meta:creation-date>
    <dc:creator>bl07</dc:creator>
    <dc:date>2010-11-26T11:16:00</dc:date>
    <meta:print-date>2008-10-31T14:53:00</meta:print-date>
    <meta:editing-cycles>13</meta:editing-cycles>
    <meta:editing-duration>PT1H5M</meta:editing-duration>
    <meta:document-statistic meta:table-count="1" meta:image-count="0" meta:object-count="0" meta:page-count="1" meta:paragraph-count="35" meta:word-count="751" meta:character-count="955" meta:non-whitespace-character-count="760"/>
    <meta:generator>LibreOffice/5.1.2.2$Windows_x86 LibreOffice_project/d3bf12ecb743fc0d20e0be0c58ca359301eb705f</meta:generator>
  </office:meta>
</office:document-meta>
</file>