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 style:list-style-name="WW8Num3"/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2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list-style-name="WW8Num3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list-style-name="WW8Num1">
      <style:paragraph-properties fo:margin-left="0.953cm" fo:margin-right="0cm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建築物涉及公共開放空間設置及管理維護</text:span></text:p>
      <text:p text:style-name="P1"><text:span text:style-name="T2">建築師綜理表說明</text:span></text:p>
      <text:list xml:id="list1625658490952782359" text:style-name="WW8Num2">
        <text:list-item>
          <text:p text:style-name="P5">簽報所需文件</text:p>
        </text:list-item>
      </text:list>
      <text:list xml:id="list1881166759812174379" text:style-name="WW8Num3">
        <text:list-item>
          <text:p text:style-name="P6">法條影本</text:p>
        </text:list-item>
        <text:list-item>
          <text:p text:style-name="P3"><text:span text:style-name="T3">相關圖說或報告書</text:span><text:span text:style-name="T4">(A3規格為主，如有原核准圖說，請縮印A3。如:現況實測圖、一層平面圖，圖說須由建築師簽章。)</text:span></text:p>
        </text:list-item>
        <text:list-item>
          <text:p text:style-name="P6">相關行政單位核准文</text:p>
        </text:list-item>
      </text:list>
      <text:list xml:id="list7871559344828923282" text:style-name="WW8Num1">
        <text:list-item>
          <text:p text:style-name="P7"><text:span text:style-name="T3">都市發展局公文(發文日期與文號)</text:span></text:p>
        </text:list-item>
        <text:list-item>
          <text:p text:style-name="P7"><text:span text:style-name="T3">其他單位公文(發文日期與文號)</text:span></text:p>
        </text:list-item>
      </text:list>
      <text:list xml:id="list92420794171579" text:continue-list="list1881166759812174379" text:style-name="WW8Num3">
        <text:list-item>
          <text:p text:style-name="P3"><text:span text:style-name="T3">申請人或設計建築師 相關切結書及說明書</text:span></text:p>
        </text:list-item>
        <text:list-item>
          <text:p text:style-name="P6">其他</text:p>
        </text:list-item>
      </text:list>
      <text:list xml:id="list92420411898756" text:continue-list="list1625658490952782359" text:style-name="WW8Num2">
        <text:list-item>
          <text:p text:style-name="P2"><text:span text:style-name="T3">相關範例如后附件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審查事項建築師簽證表</dc:title>
    <meta:initial-creator>BL07</meta:initial-creator>
    <meta:creation-date>2008-02-21T16:02:00</meta:creation-date>
    <dc:creator>BL07</dc:creator>
    <dc:date>2008-06-12T17:29:00</dc:date>
    <meta:print-date>2008-01-25T11:53:00</meta:print-date>
    <meta:editing-cycles>4</meta:editing-cycles>
    <meta:editing-duration>PT2M</meta:editing-duration>
    <meta:document-statistic meta:table-count="0" meta:image-count="0" meta:object-count="0" meta:page-count="1" meta:paragraph-count="11" meta:word-count="168" meta:character-count="184" meta:non-whitespace-character-count="183"/>
    <meta:generator>LibreOffice/5.1.2.2$Windows_x86 LibreOffice_project/d3bf12ecb743fc0d20e0be0c58ca359301eb705f</meta:generator>
  </office:meta>
</office:document-meta>
</file>