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4cm" fo:margin-left="-1.279cm" table:align="left" style:writing-mode="lr-tb"/>
    </style:style>
    <style:style style:name="表格1.A" style:family="table-column">
      <style:table-column-properties style:column-width="2.858cm"/>
    </style:style>
    <style:style style:name="表格1.B" style:family="table-column">
      <style:table-column-properties style:column-width="2.032cm"/>
    </style:style>
    <style:style style:name="表格1.C" style:family="table-column">
      <style:table-column-properties style:column-width="4.001cm"/>
    </style:style>
    <style:style style:name="表格1.D" style:family="table-column">
      <style:table-column-properties style:column-width="7.183cm"/>
    </style:style>
    <style:style style:name="表格1.E" style:family="table-column">
      <style:table-column-properties style:column-width="2.362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1cm" fo:keep-together="always"/>
    </style:style>
    <style:style style:name="表格1.3" style:family="table-row">
      <style:table-row-properties style:min-row-height="0.612cm" fo:keep-together="always"/>
    </style:style>
    <style:style style:name="表格1.4" style:family="table-row">
      <style:table-row-properties style:min-row-height="0.238cm" fo:keep-together="always"/>
    </style:style>
    <style:style style:name="表格1.5" style:family="table-row">
      <style:table-row-properties style:min-row-height="1.256cm" fo:keep-together="always"/>
    </style:style>
    <style:style style:name="表格1.6" style:family="table-row">
      <style:table-row-properties style:min-row-height="1.284cm" fo:keep-together="always"/>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63cm" fo:keep-together="always"/>
    </style:style>
    <style:style style:name="表格1.8" style:family="table-row">
      <style:table-row-properties style:min-row-height="0.45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tab-stops>
          <style:tab-stop style:position="0.903cm"/>
        </style:tab-stops>
      </style:paragraph-properties>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font-name-complex="標楷體" fo:background-color="#c0c0c0"/>
    </style:style>
    <style:style style:name="P7" style:family="paragraph" style:parent-style-name="Standard">
      <style:text-properties style:font-name="標楷體" fo:font-weight="bold" fo:background-color="#d8d8d8" style:font-name-asian="標楷體" style:font-weight-asian="bold" style:font-name-complex="標楷體"/>
    </style:style>
    <style:style style:name="P8" style:family="paragraph" style:parent-style-name="Standard">
      <style:paragraph-properties style:snap-to-layout-grid="false"/>
      <style:text-properties fo:color="#0000ff" style:font-name="標楷體" style:font-name-asian="標楷體" style:font-name-complex="標楷體"/>
    </style:style>
    <style:style style:name="P9" style:family="paragraph" style:parent-style-name="Standard">
      <style:text-properties fo:color="#ff0000" style:font-name="標楷體" style:font-name-asian="標楷體" style:font-name-complex="標楷體"/>
    </style:style>
    <style:style style:name="P10" style:family="paragraph" style:parent-style-name="Standard">
      <style:paragraph-properties>
        <style:tab-stops>
          <style:tab-stop style:position="0.903cm"/>
        </style:tab-stops>
      </style:paragraph-properties>
      <style:text-properties fo:color="#ff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list-style-name="WW8Num11">
      <style:paragraph-properties fo:margin-left="0.85cm" fo:margin-right="0cm" fo:text-indent="-0.85cm" style:auto-text-indent="false">
        <style:tab-stops>
          <style:tab-stop style:position="0.903cm"/>
        </style:tab-stops>
      </style:paragraph-properties>
    </style:style>
    <style:style style:name="P14" style:family="paragraph" style:parent-style-name="Standard">
      <style:paragraph-properties fo:margin-left="0.801cm" fo:margin-right="0cm" fo:text-indent="-0.801cm" style:auto-text-indent="false"/>
    </style:style>
    <style:style style:name="P15" style:family="paragraph" style:parent-style-name="Standard">
      <style:paragraph-properties fo:margin-left="0.901cm" fo:margin-right="0cm" fo:text-indent="-0.318cm" style:auto-text-indent="false"/>
    </style:style>
    <style:style style:name="P16" style:family="paragraph" style:parent-style-name="Standard">
      <style:paragraph-properties fo:margin-left="0.901cm" fo:margin-right="0cm" fo:text-indent="-0.901cm" style:auto-text-indent="false"/>
    </style:style>
    <style:style style:name="P17" style:family="paragraph" style:parent-style-name="Standard">
      <style:paragraph-properties fo:margin-left="0.801cm" fo:margin-right="0cm" fo:text-indent="0cm" style:auto-text-indent="false"/>
    </style:style>
    <style:style style:name="P18" style:family="paragraph" style:parent-style-name="Standard">
      <style:paragraph-properties fo:margin-left="0.774cm" fo:margin-right="0cm" fo:text-indent="-0.774cm" style:auto-text-indent="false"/>
    </style:style>
    <style:style style:name="P19" style:family="paragraph" style:parent-style-name="Standard">
      <style:paragraph-properties fo:margin-left="0.699cm" fo:margin-right="0cm" fo:text-indent="-0.445cm" style:auto-text-indent="false"/>
    </style:style>
    <style:style style:name="P20" style:family="paragraph" style:parent-style-name="Standard">
      <style:paragraph-properties fo:margin-left="0cm" fo:margin-right="0.847cm" fo:line-height="150%" fo:text-align="justify" style:justify-single-word="false" fo:text-indent="-0.635cm" style:auto-text-indent="false"/>
      <style:text-properties style:font-name="標楷體" style:font-name-asian="標楷體" style:font-name-complex="標楷體"/>
    </style:style>
    <style:style style:name="P21"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style>
    <style:style style:name="P22" style:family="paragraph" style:parent-style-name="Header">
      <style:paragraph-properties fo:text-align="end" style:justify-single-word="false"/>
    </style:style>
    <style:style style:name="P23"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background-color="#d8d8d8" loext:char-shading-value="0"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fo:background-color="#d8d8d8" loext:char-shading-value="0"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style>
    <style:style style:name="T10" style:family="text">
      <style:text-properties fo:color="#0000ff"/>
    </style:style>
    <style:style style:name="T11" style:family="text">
      <style:text-properties fo:color="#0000ff" style:font-name="標楷體" style:font-name-asian="標楷體" style:font-name-complex="標楷體"/>
    </style:style>
    <style:style style:name="T12" style:family="text">
      <style:text-properties fo:color="#0000ff" style:font-name="標楷體" style:font-name-asian="標楷體" style:font-name-complex="標楷體"/>
    </style:style>
    <style:style style:name="T13" style:family="text">
      <style:text-properties fo:color="#0000ff" style:font-name="標楷體" style:font-name-asian="標楷體"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style:letter-kerning="true" style:font-name-asian="標楷體" style:font-name-complex="細明體"/>
    </style:style>
    <style:style style:name="T18" style:family="text">
      <style:text-properties fo:color="#ff0000" style:font-name="標楷體" style:letter-kerning="true" style:font-name-asian="標楷體" style:font-name-complex="細明體"/>
    </style:style>
    <style:style style:name="T19" style:family="text">
      <style:text-properties fo:color="#ff0000" style:font-name="標楷體" style:letter-kerning="true" style:font-name-asian="標楷體" style:font-name-complex="新細明體1"/>
    </style:style>
    <style:style style:name="T20" style:family="text">
      <style:text-properties fo:color="#ff0000" style:font-name="標楷體" style:letter-kerning="true" style:font-name-asian="標楷體" style:font-name-complex="新細明體1"/>
    </style:style>
    <style:style style:name="T21" style:family="text">
      <style:text-properties fo:color="#333333"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土地使用分區管制不規則基地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申 請 概 況</text:p>
          </table:table-cell>
          <table:table-cell table:style-name="表格1.A1" office:value-type="string">
            <text:p text:style-name="P1">起造人</text:p>
          </table:table-cell>
          <table:table-cell table:style-name="表格1.C1" table:number-columns-spanned="3" office:value-type="string">
            <text:p text:style-name="Standard"><text:span text:style-name="T11">○○股份有限公司 <text:s/>負責人：○○○</text:span></text:p>
          </table:table-cell>
          <table:covered-table-cell/>
          <table:covered-table-cell/>
        </table:table-row>
        <table:table-row table:style-name="表格1.2">
          <table:covered-table-cell/>
          <table:table-cell table:style-name="表格1.A1" office:value-type="string">
            <text:p text:style-name="P1">申請地點</text:p>
          </table:table-cell>
          <table:table-cell table:style-name="表格1.C1" table:number-columns-spanned="3" office:value-type="string">
            <text:p text:style-name="Standard"><text:span text:style-name="T11">○○區○○段○○小段○○地號等○○筆土地（地號請詳列）</text:span></text:p>
          </table:table-cell>
          <table:covered-table-cell/>
          <table:covered-table-cell/>
        </table:table-row>
        <table:table-row table:style-name="表格1.3">
          <table:covered-table-cell/>
          <table:table-cell table:style-name="表格1.A1" office:value-type="string">
            <text:p text:style-name="P1">使用分區</text:p>
          </table:table-cell>
          <table:table-cell table:style-name="表格1.C1" table:number-columns-spanned="3" office:value-type="string">
            <text:p text:style-name="Standard"><text:span text:style-name="T11">○○○區</text:span></text:p>
          </table:table-cell>
          <table:covered-table-cell/>
          <table:covered-table-cell/>
        </table:table-row>
        <table:table-row table:style-name="表格1.4">
          <table:covered-table-cell/>
          <table:table-cell table:style-name="表格1.A1" office:value-type="string">
            <text:p text:style-name="P1">建物概況</text:p>
          </table:table-cell>
          <table:table-cell table:style-name="表格1.C1" table:number-columns-spanned="3" office:value-type="string">
            <text:p text:style-name="Standard"><text:span text:style-name="T11">地上○○層、地下○○層</text:span></text:p>
          </table:table-cell>
          <table:covered-table-cell/>
          <table:covered-table-cell/>
        </table:table-row>
        <table:table-row table:style-name="表格1.5">
          <table:table-cell table:style-name="表格1.A1" table:number-columns-spanned="2" office:value-type="string">
            <text:p text:style-name="P1">使用類別</text:p>
          </table:table-cell>
          <table:covered-table-cell/>
          <table:table-cell table:style-name="表格1.A1" office:value-type="string">
            <text:p text:style-name="P1">申請樓層：</text:p>
            <text:p text:style-name="Standard"><text:span text:style-name="T1">地上</text:span><text:span text:style-name="T11">○○層</text:span></text:p>
          </table:table-cell>
          <table:table-cell table:style-name="表格1.C1" table:number-columns-spanned="2" office:value-type="string">
            <text:p text:style-name="Standard"><text:span text:style-name="T1">申請用途：第</text:span><text:span text:style-name="T11">○○</text:span><text:span text:style-name="T1">組</text:span><text:span text:style-name="T11">○○○○</text:span><text:span text:style-name="T3">（</text:span><text:span text:style-name="T11">○</text:span><text:span text:style-name="T3">-</text:span><text:span text:style-name="T11">○</text:span><text:span text:style-name="T3">）</text:span></text:p>
          </table:table-cell>
          <table:covered-table-cell/>
        </table:table-row>
        <table:table-row table:style-name="表格1.6">
          <table:table-cell table:style-name="表格1.A1" table:number-columns-spanned="3" office:value-type="string">
            <text:p text:style-name="P11"><text:span text:style-name="T1">法規名稱 / 頒布日期</text:span></text:p>
            <text:p text:style-name="P11"><text:span text:style-name="T1">臺北市土地使用分區管制規則/</text:span></text:p>
            <text:p text:style-name="Standard"><text:span text:style-name="T14">99年3月23日府授都規字第09931331800號函</text:span></text:p>
          </table:table-cell>
          <table:covered-table-cell/>
          <table:covered-table-cell/>
          <table:table-cell table:style-name="表格1.D6" office:value-type="string">
            <text:p text:style-name="P3">檢討內容</text:p>
          </table:table-cell>
          <table:table-cell table:style-name="表格1.E6" office:value-type="string">
            <text:p text:style-name="P11"><text:span text:style-name="T1">檢討結果</text:span></text:p>
          </table:table-cell>
        </table:table-row>
        <table:table-row table:style-name="表格1.7">
          <table:table-cell table:style-name="表格1.A1" table:number-columns-spanned="3" office:value-type="string">
            <text:p text:style-name="P6">說明</text:p>
            <text:list xml:id="list5592764129679481563" text:style-name="WW8Num11">
              <text:list-item>
                <text:p text:style-name="P13"><text:span text:style-name="T16">土管第二條之一</text:span><text:span text:style-name="T14"> <text:s/></text:span><text:span text:style-name="T17">面積</text:span><text:span text:style-name="T17">1000</text:span><text:span text:style-name="T17">平方公尺以下不規則基地之建築物已自前、後面基地線各退縮</text:span><text:span text:style-name="T19">達四公尺以上者，免再受建築物高度比及後院深度比之限制</text:span><text:span text:style-name="T19">。</text:span></text:p>
              </text:list-item>
            </text:list>
            <text:p text:style-name="P10"/>
            <text:p text:style-name="P4"/>
            <text:list xml:id="list92303516116852" text:continue-numbering="true" text:style-name="WW8Num11">
              <text:list-item>
                <text:p text:style-name="P13"><text:span text:style-name="T1">基地平均深度以都市計畫道路為前面基地線計算平均深度線，若未臨接都市計畫道路時，以既成巷道為認定建築線計算平均深度線。平均深度應小於二十五公尺。</text:span></text:p>
              </text:list-item>
            </text:list>
            <text:p text:style-name="P4"/>
            <text:p text:style-name="P4"/>
            <text:list xml:id="list92303066972464" text:continue-numbering="true" text:style-name="WW8Num11">
              <text:list-item>
                <text:p text:style-name="P13"><text:span text:style-name="T1">基地法定深度範圍內扣除最大矩形面積剩餘部份合計之面積占法定平均深度部份面積百分之三十以上。</text:span></text:p>
              </text:list-item>
            </text:list>
            <text:p text:style-name="P9"/>
            <text:p text:style-name="P9"/>
            <text:p text:style-name="P14"><text:span text:style-name="T14">四、</text:span><text:span text:style-name="T14">為免循地籍分割方式肇致不規則基地，建築基地如為 88 年 1 2 月 17 日以後辦理土地分割或合併者，不得視為本條文所稱不規則基地。但逕為分割、判決分割者，不在此限 。<text:line-break/></text:span></text:p>
            <text:p text:style-name="P1"/>
          </table:table-cell>
          <table:covered-table-cell/>
          <table:covered-table-cell/>
          <table:table-cell table:style-name="表格1.A1" office:value-type="string">
            <text:p text:style-name="P7">舉例</text:p>
            <text:p text:style-name="P12"><text:span text:style-name="T21">一、（1）本案建築面積為○○○平方公尺＜1000平方公尺。</text:span></text:p>
            <text:p text:style-name="P15"><text:span text:style-name="T21">（2）本案基地之建</text:span><text:span text:style-name="T6">築物已自前、後面基地線各退縮</text:span><text:span text:style-name="T7">達</text:span><text:span text:style-name="T7">○</text:span><text:span text:style-name="T7">公尺，免再受建築物高度比及後院深度比之限制</text:span><text:span text:style-name="T7">。</text:span></text:p>
            <text:p text:style-name="P12"><text:span text:style-name="T21">二、（1）本案臨接計畫道路，以前面基地線計算平均深度為○○公尺＜25公尺。</text:span></text:p>
            <text:p text:style-name="P16"><text:span text:style-name="T21"><text:s/>或（2）本案未臨</text:span><text:span text:style-name="T1">接都市計畫道路，以既成巷道為認定建築線計算，平均深度為○○公尺＜25公尺。</text:span></text:p>
            <text:p text:style-name="P14"><text:span text:style-name="T21">三、本案於法定深度範圍內扣除最大矩形面積後剩餘部份合計之面積為A1，法定平均深度部份面積為A。</text:span></text:p>
            <text:p text:style-name="P17"><text:span text:style-name="T21">故本案A1/A＞30/100（詳附圖○）。</text:span></text:p>
            <text:p text:style-name="P18"><text:span text:style-name="T14">四、（1）本案基地非屬</text:span><text:span text:style-name="T14">88 年 1 2 月 17 日以後辦理土地分割或合併者</text:span><text:span text:style-name="T14">。</text:span></text:p>
            <text:p text:style-name="P19"><text:span text:style-name="T14">或（2）本案基地為</text:span><text:span text:style-name="T14">88 年 1 2 月 17 日以後辦理土地分割或合併</text:span><text:span text:style-name="T14">，但屬逕為分</text:span><text:span text:style-name="T14">割</text:span><text:span text:style-name="T14">或</text:span><text:span text:style-name="T14">判決分割者</text:span><text:span text:style-name="T14">（詳附件○）</text:span><text:span text:style-name="T1">。<text:line-break/></text:span></text:p>
          </table:table-cell>
          <table:table-cell table:style-name="表格1.C1" office:value-type="string">
            <text:p text:style-name="P5"/>
            <text:p text:style-name="P1">□符合規定</text:p>
            <text:p text:style-name="P1">□不符規定</text:p>
            <text:p text:style-name="P1"/>
            <text:p text:style-name="Standard"><text:span text:style-name="T1">□符合規定</text:span></text:p>
            <text:p text:style-name="P1">□不符規定</text:p>
            <text:p text:style-name="P1"/>
            <text:p text:style-name="P1">□符合規定</text:p>
            <text:p text:style-name="P1">□不符規定</text:p>
            <text:p text:style-name="P1"/>
            <text:p text:style-name="P1">□符合規定</text:p>
            <text:p text:style-name="P1">□不符規定</text:p>
            <text:p text:style-name="P1"/>
            <text:p text:style-name="P1">□符合規定</text:p>
            <text:p text:style-name="P1">□不符規定</text:p>
            <text:p text:style-name="P1"/>
            <text:p text:style-name="P1"/>
            <text:p text:style-name="P1">□符合規定</text:p>
            <text:p text:style-name="P1">□不符規定</text:p>
            <text:p text:style-name="P1"/>
            <text:p text:style-name="P1">□符合規定</text:p>
            <text:p text:style-name="P1">□不符規定</text:p>
            <text:p text:style-name="P1"/>
          </table:table-cell>
        </table:table-row>
        <table:table-row table:style-name="表格1.8">
          <table:table-cell table:style-name="表格1.C1" table:number-columns-spanned="5" office:value-type="string">
            <text:p text:style-name="Standard"><text:span text:style-name="T1">以上法規檢討內容：經本人確認符合並簽証負責，如有虛偽不實或筆誤，願負相關法律責任。</text:span></text:p>
          </table:table-cell>
          <table:covered-table-cell/>
          <table:covered-table-cell/>
          <table:covered-table-cell/>
          <table:covered-table-cell/>
        </table:table-row>
      </table:table>
      <text:p text:style-name="P20"/>
      <text:p text:style-name="P20"><draw:frame draw:style-name="fr1" draw:name="框架1" text:anchor-type="char" svg:x="7.303cm" svg:y="1.304cm" svg:width="9.843cm" svg:height="1.27cm" draw:z-index="3"><draw:text-box><text:p text:style-name="Standard"><text:span text:style-name="T9">視個案情形，得由申請人配合調整綜理內容</text:span></text:p></draw:text-box></draw:frame><draw:custom-shape text:anchor-type="char" draw:z-index="1" draw:style-name="gr2" draw:text-style-name="P23"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2"><draw:text-box><text:p text:style-name="P1">簽名</text:p></draw:text-box></draw:frame><draw:custom-shape text:anchor-type="char" draw:z-index="0" draw:style-name="gr1" draw:text-style-name="P23"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sian="標楷體" style:font-family-asian="標楷體" style:font-family-generic-asian="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sian="標楷體" style:font-family-asian="標楷體" style:font-family-generic-asian="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word12" style:family="text" style:parent-style-name="預設段落字型">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8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199cm" fo:margin-left="2.5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表0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0-08-11T10:44:00</meta:creation-date>
    <dc:creator>bl07</dc:creator>
    <dc:date>2010-08-11T10:44:00</dc:date>
    <meta:print-date>2010-08-10T17:21:00</meta:print-date>
    <meta:editing-cycles>2</meta:editing-cycles>
    <meta:editing-duration>PT3M</meta:editing-duration>
    <meta:document-statistic meta:table-count="1" meta:image-count="0" meta:object-count="0" meta:page-count="1" meta:paragraph-count="52" meta:word-count="854" meta:character-count="946" meta:non-whitespace-character-count="914"/>
    <meta:generator>LibreOffice/5.1.2.2$Windows_x86 LibreOffice_project/d3bf12ecb743fc0d20e0be0c58ca359301eb705f</meta:generator>
  </office:meta>
</office:document-meta>
</file>