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1.002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7.303cm"/>
    </style:style>
    <style:style style:name="表格1.E" style:family="table-column">
      <style:table-column-properties style:column-width="2.2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5cm" fo:keep-together="always"/>
    </style:style>
    <style:style style:name="表格1.4" style:family="table-row">
      <style:table-row-properties style:min-row-height="1.129cm" fo:keep-together="always"/>
    </style:style>
    <style:style style:name="表格1.5" style:family="table-row">
      <style:table-row-properties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style:font-name-complex="標楷體"/>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text-properties fo:color="#0000ff" style:font-name="標楷體" style:font-name-asian="標楷體" style:font-name-complex="標楷體"/>
    </style:style>
    <style:style style:name="P10" style:family="paragraph" style:parent-style-name="Standard">
      <style:text-properties fo:color="#0000ff" style:font-name="標楷體" style:font-name-complex="標楷體"/>
    </style:style>
    <style:style style:name="P11" style:family="paragraph" style:parent-style-name="Standard">
      <style:text-properties fo:color="#3366ff" style:font-name="標楷體" style:font-name-asian="標楷體" style:font-name-complex="標楷體"/>
    </style:style>
    <style:style style:name="P12" style:family="paragraph" style:parent-style-name="Standard">
      <style:text-properties fo:color="#3366ff" style:font-name="標楷體" style:font-name-complex="標楷體"/>
    </style:style>
    <style:style style:name="P13" style:family="paragraph" style:parent-style-name="Standard">
      <style:paragraph-properties fo:margin-left="0.635cm" fo:margin-right="0cm" fo:text-indent="-0.635cm" style:auto-text-indent="false"/>
    </style:style>
    <style:style style:name="P14"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0.635cm" style:auto-text-indent="false"/>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8" style:family="paragraph" style:parent-style-name="Header">
      <style:paragraph-properties fo:text-align="end" style:justify-single-word="false"/>
    </style:style>
    <style:style style:name="P19" style:family="paragraph" style:parent-style-name="Text_20_body" style:master-page-name="Standard">
      <style:paragraph-properties fo:text-align="center" style:justify-single-word="false" style:page-number="auto"/>
      <style:text-properties fo:font-size="16pt" style:font-size-asian="16pt" style:font-size-complex="16pt" style:font-weight-complex="bold"/>
    </style:style>
    <style:style style:name="P20" style:family="paragraph">
      <loext:graphic-properties draw:fill="solid" draw:fill-color="#ffffff" draw:opacity="0%"/>
      <style:paragraph-properties style:writing-mode="lr-tb"/>
    </style:style>
    <style:style style:name="P21" style:family="paragraph">
      <style:paragraph-properties style:writing-mode="lr-tb"/>
    </style:style>
    <style:style style:name="P22" style:family="paragraph">
      <loext:graphic-properties draw:fill="solid" draw:fill-color="#ffffff"/>
      <style:paragraph-properties style:writing-mode="lr-tb"/>
    </style:style>
    <style:style style:name="T1" style:family="text">
      <style:text-properties style:font-name="Arial Unicode MS" fo:language="en" fo:country="GB" style:font-name-complex="Arial Unicode MS"/>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新細明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font-name-complex="標楷體"/>
    </style:style>
    <style:style style:name="T9" style:family="text">
      <style:text-properties style:font-name="標楷體" fo:background-color="#d8d8d8" loext:char-shading-value="0" style:font-name-asian="標楷體" style:font-name-complex="標楷體"/>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style>
    <style:style style:name="T11" style:family="text">
      <style:text-properties fo:color="#0000ff" style:font-name="標楷體" style:font-name-asian="標楷體" style:font-name-complex="標楷體"/>
    </style:style>
    <style:style style:name="T12" style:family="text">
      <style:text-properties fo:color="#0000ff" style:font-name="標楷體" style:font-name-asian="標楷體" style:font-name-complex="標楷體"/>
    </style:style>
    <style:style style:name="T13" style:family="text">
      <style:text-properties fo:color="#0000ff" style:font-name="標楷體" style:text-underline-style="solid" style:text-underline-width="auto" style:text-underline-color="font-color" style:font-name-asian="標楷體" style:font-name-complex="標楷體"/>
    </style:style>
    <style:style style:name="T14" style:family="text">
      <style:text-properties fo:color="#0000ff" style:font-name="標楷體" style:font-name-complex="標楷體"/>
    </style:style>
    <style:style style:name="T15" style:family="text">
      <style:text-properties fo:color="#0000ff" style:font-name="標楷體" fo:background-color="#d8d8d8" loext:char-shading-value="0" style:font-name-asian="標楷體" style:font-name-complex="標楷體"/>
    </style:style>
    <style:style style:name="T16" style:family="text">
      <style:text-properties fo:color="#3366ff" style:font-name="標楷體" style:font-name-asian="標楷體" style:font-name-complex="標楷體"/>
    </style:style>
    <style:style style:name="T17" style:family="text">
      <style:text-properties style:text-underline-style="solid" style:text-underline-width="auto" style:text-underline-color="font-color"/>
    </style:style>
    <style:style style:name="T18" style:family="text"/>
    <style:style style:name="T19"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建築物涉及增設室內公用停車空間</text:span>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申</text:p>
            <text:p text:style-name="P1">請</text:p>
            <text:p text:style-name="P1">概</text:p>
            <text:p text:style-name="P1">況</text:p>
          </table:table-cell>
          <table:table-cell table:style-name="表格1.A1" office:value-type="string">
            <text:p text:style-name="P1">起造人</text:p>
          </table:table-cell>
          <table:table-cell table:style-name="表格1.C1" table:number-columns-spanned="3" office:value-type="string">
            <text:p text:style-name="Standard"><text:span text:style-name="T2">○○○○股份有限公司 <text:s/>負責人：</text:span></text:p>
          </table:table-cell>
          <table:covered-table-cell/>
          <table:covered-table-cell/>
        </table:table-row>
        <table:table-row table:style-name="表格1.2">
          <table:covered-table-cell/>
          <table:table-cell table:style-name="表格1.A1" office:value-type="string">
            <text:p text:style-name="P1">申請地點</text:p>
          </table:table-cell>
          <table:table-cell table:style-name="表格1.C1" table:number-columns-spanned="3" office:value-type="string">
            <text:p text:style-name="Standard"><draw:frame draw:style-name="fr1" draw:name="框架1" text:anchor-type="char" svg:x="8.165cm" svg:y="0.21cm" svg:width="2.561cm" svg:height="0.635cm" draw:z-index="3"><draw:text-box><text:p text:style-name="Standard"><text:span text:style-name="T11">請詳列地號</text:span></text:p></draw:text-box></draw:frame><text:span text:style-name="T2">○○區○段○小段</text:span><text:span text:style-name="T16">○○</text:span><text:span text:style-name="T2">地號等○筆土地</text:span></text:p>
          </table:table-cell>
          <table:covered-table-cell/>
          <table:covered-table-cell/>
        </table:table-row>
        <table:table-row table:style-name="表格1.1">
          <table:covered-table-cell/>
          <table:table-cell table:style-name="表格1.A1" office:value-type="string">
            <text:p text:style-name="P1">使用分區</text:p>
          </table:table-cell>
          <table:table-cell table:style-name="表格1.C1" table:number-columns-spanned="3" office:value-type="string">
            <text:p text:style-name="P1">○○</text:p>
          </table:table-cell>
          <table:covered-table-cell/>
          <table:covered-table-cell/>
        </table:table-row>
        <table:table-row table:style-name="表格1.4">
          <table:covered-table-cell/>
          <table:table-cell table:style-name="表格1.A1" office:value-type="string">
            <text:p text:style-name="P1">建物概況</text:p>
          </table:table-cell>
          <table:table-cell table:style-name="表格1.C1" table:number-columns-spanned="3" office:value-type="string">
            <text:p text:style-name="Standard"><text:span text:style-name="T2">建物規模：地上○層/地下○層</text:span></text:p>
            <text:p text:style-name="Standard"><text:span text:style-name="T2">申請樓層：地下○層至地下○層</text:span></text:p>
            <text:p text:style-name="Standard"><text:span text:style-name="T2">本次申請停車空間：</text:span><text:span text:style-name="T7"> <text:s/></text:span><text:span text:style-name="T13">○○○○ <text:s/></text:span></text:p>
          </table:table-cell>
          <table:covered-table-cell/>
          <table:covered-table-cell/>
        </table:table-row>
        <table:table-row table:style-name="表格1.5">
          <table:table-cell table:style-name="表格1.A5" table:number-columns-spanned="3" office:value-type="string">
            <text:p text:style-name="P3">現行法規相關規定</text:p>
          </table:table-cell>
          <table:covered-table-cell/>
          <table:covered-table-cell/>
          <table:table-cell table:style-name="表格1.A5" office:value-type="string">
            <text:p text:style-name="P3">簽證檢討內容</text:p>
          </table:table-cell>
          <table:table-cell table:style-name="表格1.E5" office:value-type="string">
            <text:p text:style-name="P4">檢討結果</text:p>
          </table:table-cell>
        </table:table-row>
        <table:table-row table:style-name="表格1.5">
          <table:table-cell table:style-name="表格1.A1" table:number-columns-spanned="3" office:value-type="string">
            <text:p text:style-name="P13"><text:span text:style-name="T2">一、本要點依建築技術規則設計施工編第59條之2規定訂定之。</text:span></text:p>
            <text:p text:style-name="P14">二、本要點所稱增設停車空間，係指建築物依都市計畫法令及其他法令規定設置之法定停車空間或原核准之停車空間以外再增設之停車空間。</text:p>
            <text:p text:style-name="P13"><text:span text:style-name="T2">三、本要點適用於本市商一，商二，商三，商四，住四，住四之ㄧ，住三，住三之ㄧ，住三之二，工二，工三，文教區，行政區等使用分區及公共設施用地等之建築基地，供公共設施用地如依都市計畫公共設施用地多目標使用方案辦理，其停車空間之設置仍應符合其規定。</text:span></text:p>
            <text:p text:style-name="P13"><text:span text:style-name="T2">四、依本要點增設停車空間之建築物允建應計入容積率核算之樓地板面積，</text:span><text:span text:style-name="T2">依左列公式計算（增設停車空間免計入容積率核算，但每部免計額最大為四十平方公尺）：</text:span></text:p>
            <text:p text:style-name="P15"><text:span text:style-name="T2">Σ</text:span><text:span text:style-name="T2">FA＝FA＋</text:span><text:span text:style-name="T6">△</text:span><text:span text:style-name="T2">FA</text:span></text:p>
            <text:p text:style-name="P16"><text:span text:style-name="T2">Σ</text:span><text:span text:style-name="T2">FA：允建應核算容積率之總樓地板面積。</text:span></text:p>
            <text:p text:style-name="P17">FA：基準樓地板面積，依都市計畫法及其相關法令規定容積率核計之樓地板面積。</text:p>
            <text:p text:style-name="P16"><text:span text:style-name="T2">△</text:span><text:span text:style-name="T2">FA：增設停車空間允許額外增加核計容積率之樓地板面積，其面積應小於基準樓地板面積之五分之一且應計入核算法定停車空間。</text:span></text:p>
            <text:p text:style-name="P15"><text:span text:style-name="T2">△</text:span><text:span text:style-name="T2">FA：15×N</text:span></text:p>
            <text:p text:style-name="P16"><text:soft-page-break/><text:span text:style-name="T2">Ｎ：增設停車空間之停車數量（設多層機械停車設備者，每一停車空間以</text:span><text:span text:style-name="T2">0.6</text:span><text:span text:style-name="T2">輛計算）；每層增設停車位數量小於十者，該樓層之Ｎ值以零計算，（但採用全自動昇降之機械停車設備者，不在此限）。</text:span></text:p>
            <text:p text:style-name="P13"><text:span text:style-name="T2">五、</text:span><text:span text:style-name="T2">建築物允建高度、允建樓層數、高度比、深度比或依建築技術規則建築設計施工編第一百六十四條規定之檢討，得將基地之地面提高Ｈ值起算，Ｈ值等於增設停車空間之樓層高度總和（地下層每層增設之停車空間數量在二十輛以上及地面以上每層增設之停車空間數量在十輛以上者，其樓層高度始得計算在內）。但每層停車空間超過三公尺者以三公尺計算，且Ｈ值超過九公尺者以九公尺計算。建築物之日照應依有關規定辦理。</text:span></text:p>
            <text:p text:style-name="P13"><text:span text:style-name="T2">六、</text:span><text:span text:style-name="T2">增設停車空間與其他使用併列同一樓層者，應以無開口之防火牆區隔，其與法定停車空間併列同一樓層者，應集中留設。超出法定應附建防空避難設備標準之防空避難設備兼停車空間，其超建部分設置之停車空間，得一併計入第四點之Ｎ值核算。</text:span></text:p>
            <text:p text:style-name="P13"><text:span text:style-name="T2">七、</text:span><text:span text:style-name="T2">基地應臨接八公尺以上計畫道路（臨基地部分可供汽車通行之實際寬度應在六公尺以上），停車空間於地面層出入口並應設置汽車專用道，連接八公尺以上計畫道路。</text:span></text:p>
            <text:p text:style-name="P13"><text:span text:style-name="T2">八、</text:span><text:span text:style-name="T2">地面以上增設停車空間之樓層面臨計畫道路之外牆，每一立面應透空二分之一以上（樓梯間、電梯間及排煙室除外）。臨地界線應設置外牆，不得透空，且每一立面開設門窗之面積不得大於三分之一。</text:span></text:p>
            <text:p text:style-name="P13"><text:span text:style-name="T2">九、</text:span><text:span text:style-name="T2">第三點所列各使用分區及公共施設用地，得併一般建築工程或單獨依</text:span><text:soft-page-break/><text:span text:style-name="T2">本要點申請增建停車空間。但應符合都市計畫土地使用分區管制之規定。設置全自動昇降之機械停車空間者，不受第八點立面外牆設計規定之限制，且第五點之Ｈ值以九公尺計算。</text:span></text:p>
            <text:p text:style-name="P13"><text:span text:style-name="T2">十、</text:span><text:span text:style-name="T2">每增設二部停車空間，應於地面層、第二層或地下第一層設置一部機車停車空間（寬九十公分、長二百二十公分），且不得設於法定空地上。</text:span></text:p>
            <text:p text:style-name="P13"><text:span text:style-name="T2">十一、</text:span><text:span text:style-name="T2">依本要點設置之停車空間應於建築基地明顯位置設置停車空間標示牌，且應提供公眾使用，並於適當位置設管理員室、警示燈、圓凸鏡等設施。</text:span></text:p>
            <text:p text:style-name="P13"><text:span text:style-name="T2">十二、</text:span><text:span text:style-name="T2">適用本要點之申請案件，除都市計畫說明書圖另有規定者從其規定外，其餘均由本府工務局審核。但如停車總數超過一百五十部（含法定停車空間）應先檢送交通影響評估送本府交通局審核。</text:span></text:p>
          </table:table-cell>
          <table:covered-table-cell/>
          <table:covered-table-cell/>
          <table:table-cell table:style-name="表格1.A1" office:value-type="string">
            <text:p text:style-name="P2"/>
            <text:p text:style-name="P7"/>
            <text:p text:style-name="Standard"><text:span text:style-name="T11">本案基地面積○○㎡，申請建築樓層為地上○○層，地下○○層。依台北市土地使用分區管制規則第86條之1規定，本案應設置法定停車位為○○輛，本次申請增設停車位為○○輛。</text:span></text:p>
            <text:p text:style-name="P9">本案基地土地使用分區為『○○』。</text:p>
            <text:p text:style-name="P9"/>
            <text:p text:style-name="P7"/>
            <text:p text:style-name="P7"/>
            <text:p text:style-name="P7"/>
            <text:p text:style-name="P7"/>
            <text:p text:style-name="P7"/>
            <text:p text:style-name="Standard"><text:span text:style-name="T11">本案基地面積○○㎡，申請獎勵容積樓地板面積ＦＡ=○○x使用分區之容積率=○○㎡，本次獎勵停車數量○○輛（平面○○輛、機械○○輛）。</text:span></text:p>
            <text:p text:style-name="Standard"><text:span text:style-name="T11">N值為○○（N=○○*1+○○*0.6=○○）。</text:span></text:p>
            <text:p text:style-name="Standard"><text:span text:style-name="T11">允許增加之容積樓地板面積 △ＦＡ=15x○○=○○㎡（小於基準容積樓地板面積之五分之一=○○/5=○○）。</text:span></text:p>
            <text:p text:style-name="P9">目前實設總容積樓地板面積為○○㎡，小於允建總樓地板面積</text:p>
            <text:p text:style-name="Standard"><text:span text:style-name="T11">ΣＦＡ=ＦＡ+△ＦＡ= ○○+○○=○○㎡。</text:span></text:p>
            <text:p text:style-name="P11"/>
            <text:p text:style-name="P12"/>
            <text:p text:style-name="P7"/>
            <text:p text:style-name="P7"><text:soft-page-break/></text:p>
            <text:p text:style-name="P7"/>
            <text:p text:style-name="P7"/>
            <text:p text:style-name="P7"/>
            <text:p text:style-name="P7"/>
            <text:p text:style-name="P7"/>
            <text:p text:style-name="P9">本案獎勵停車空間設置於地下○層及地下○層獎勵停車位均超過20部，本案提高H值=○公尺。</text:p>
            <text:p text:style-name="P11"/>
            <text:p text:style-name="P11"/>
            <text:p text:style-name="P12"/>
            <text:p text:style-name="P12"/>
            <text:p text:style-name="P12"/>
            <text:p text:style-name="P12"/>
            <text:p text:style-name="P12"/>
            <text:p text:style-name="P12"/>
            <text:p text:style-name="P12"/>
            <text:p text:style-name="P12"/>
            <text:p text:style-name="P9">本案於地下○層及地下○層增設獎勵車位共○○輛已分別集中留設，並位於超建法定防空避難室以外。</text:p>
            <text:p text:style-name="P9"/>
            <text:p text:style-name="P10"/>
            <text:p text:style-name="P10"/>
            <text:p text:style-name="P10"/>
            <text:p text:style-name="Standard"><text:span text:style-name="T11">本案停車空間於地面層設置車道鄰接○○側○○公尺已開闢計畫道路（○○路○段）。</text:span></text:p>
            <text:p text:style-name="P10"/>
            <text:p text:style-name="P10"/>
            <text:p text:style-name="P9">本案增設之獎勵機車停車位均設置於地下○層詳圖A2-○。</text:p>
            <text:p text:style-name="P10"/>
            <text:p text:style-name="P12"/>
            <text:p text:style-name="P12"/>
            <text:p text:style-name="P12"/>
            <text:p text:style-name="P12"/>
            <text:p text:style-name="P9">本案為一般建築工程申請增建停車空間，<text:soft-page-break/>符合都市計畫土地使用分區管制規定。</text:p>
            <text:p text:style-name="P9"/>
            <text:p text:style-name="P7"/>
            <text:p text:style-name="P7"/>
            <text:p text:style-name="Standard"><text:span text:style-name="T11">本案於地面層增設○○輛獎勵機車停車位，等於獎勵汽車停車位數之半（○○/2=○○，取○○）。</text:span></text:p>
            <text:p text:style-name="P10"/>
            <text:p text:style-name="P9">本案地面層之汽車出入口處設有警示燈、停車空間標示牌、地下○層設有管理員室及圓凸鏡。</text:p>
            <text:p text:style-name="P10"/>
            <text:p text:style-name="P10"/>
            <text:p text:style-name="P9">本案汽車總停車數合計○○部，未達150部免依本要點第12條規定檢送交通環境影響評估送審。</text:p>
            <text:p text:style-name="Standard"><text:span text:style-name="T15">本案汽車總停車數合計○○部，大於150部已依本要點第12條規定，提送交通環境影響評估送審，並分別經交通管制工程處○年○月○日號函及停車管制工程處○年○月○日號函核准在案。（若有相關列管事項，請一併敘明，並加註於建造執照圖說及注意事項附表）</text:span></text:p>
          </table:table-cell>
          <table:table-cell table:style-name="表格1.C1" office:value-type="string">
            <text:p text:style-name="P2"/>
            <text:p text:style-name="P1"/>
            <text:p text:style-name="Standard"><text:span text:style-name="T2">□符合規定</text:span></text:p>
            <text:p text:style-name="P1"/>
            <text:p text:style-name="P1"/>
            <text:p text:style-name="P1"/>
            <text:p text:style-name="P1"/>
            <text:p text:style-name="Standard"><text:span text:style-name="T2">□符合規定</text:span></text:p>
            <text:p text:style-name="P1"/>
            <text:p text:style-name="P1"/>
            <text:p text:style-name="P1"/>
            <text:p text:style-name="P1"/>
            <text:p text:style-name="P1"/>
            <text:p text:style-name="P1"/>
            <text:p text:style-name="Standard"><text:span text:style-name="T2">□符合規定</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text:span text:style-name="T2">□符合規定</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符合規定</text:span></text:p>
            <text:p text:style-name="P1"/>
            <text:p text:style-name="P1"/>
            <text:p text:style-name="P1"/>
            <text:p text:style-name="P1"/>
            <text:p text:style-name="P1"/>
            <text:p text:style-name="P1"/>
            <text:p text:style-name="Standard"><text:span text:style-name="T2">□符合規定</text:span></text:p>
            <text:p text:style-name="P1"/>
            <text:p text:style-name="P1"/>
            <text:p text:style-name="P1"/>
            <text:p text:style-name="P1"/>
            <text:p text:style-name="Standard"><text:span text:style-name="T2">□符合規定</text:span></text:p>
            <text:p text:style-name="P1"/>
            <text:p text:style-name="P1"/>
            <text:p text:style-name="P1"/>
            <text:p text:style-name="P1"/>
            <text:p text:style-name="P1"/>
            <text:p text:style-name="P1"/>
            <text:p text:style-name="Standard"><text:span text:style-name="T2">□符合規定</text:span></text:p>
            <text:p text:style-name="P1"><text:soft-page-break/></text:p>
            <text:p text:style-name="P1"/>
            <text:p text:style-name="P1"/>
            <text:p text:style-name="P1"/>
            <text:p text:style-name="P1"/>
            <text:p text:style-name="Standard"><text:span text:style-name="T2">□符合規定</text:span></text:p>
            <text:p text:style-name="P1"/>
            <text:p text:style-name="P1"/>
            <text:p text:style-name="P1"/>
            <text:p text:style-name="Standard"><text:span text:style-name="T2">□符合規定</text:span></text:p>
            <text:p text:style-name="P1"/>
            <text:p text:style-name="P1"/>
            <text:p text:style-name="P1"/>
            <text:p text:style-name="P1"/>
            <text:p text:style-name="Standard"><text:span text:style-name="T2">□符合規定</text:span></text:p>
            <text:p text:style-name="P1"/>
            <text:p text:style-name="P1"/>
            <text:p text:style-name="P1"/>
            <text:p text:style-name="P1"/>
          </table:table-cell>
        </table:table-row>
        <table:table-row table:style-name="表格1.5">
          <table:table-cell table:style-name="表格1.C1" table:number-columns-spanned="5" office:value-type="string">
            <text:p text:style-name="Standard"><text:span text:style-name="T2">以上法規檢討內容：經本人確認符合並簽証負責，如有虛偽不實或筆誤，願負相關法律責任。</text:span><text:span text:style-name="T9">隨卷附上停獎圖說。</text:span></text:p>
          </table:table-cell>
          <table:covered-table-cell/>
          <table:covered-table-cell/>
          <table:covered-table-cell/>
          <table:covered-table-cell/>
        </table:table-row>
      </table:table>
      <text:p text:style-name="P8"><draw:frame draw:style-name="fr1" draw:name="框架2" text:anchor-type="char" svg:x="4.763cm" svg:y="13.3cm" svg:width="9.843cm" svg:height="1.27cm" draw:z-index="5"><draw:text-box><text:p text:style-name="Standard"><text:span text:style-name="T10">視個案情形，得由申請人配合調整綜理表內容</text:span></text:p></draw:text-box></draw:frame><draw:g text:anchor-type="char" draw:z-index="4" draw:style-name="gr1"><draw:custom-shape draw:style-name="gr2" draw:text-style-name="P20" svg:width="2.29cm" svg:height="2.29cm" svg:x="2.223cm" svg:y="1.87cm"><text:p/><draw:enhanced-geometry svg:viewBox="0 0 21600 21600" draw:type="rectangle" draw:enhanced-path="M 0 0 L 21600 0 21600 21600 0 21600 0 0 Z N"/></draw:custom-shape><draw:custom-shape draw:style-name="gr3" draw:text-style-name="P20" svg:width="1.14cm" svg:height="1.14cm" svg:x="5.081cm" svg:y="1.87cm"><text:p/><draw:enhanced-geometry svg:viewBox="0 0 21600 21600" draw:type="rectangle" draw:enhanced-path="M 0 0 L 21600 0 21600 21600 0 21600 0 0 Z N"/></draw:custom-shape><draw:frame draw:style-name="gr4" draw:text-style-name="P22" svg:width="3.811cm" svg:height="1.906cm" svg:x="7.303cm" svg:y="2.188cm"><draw:text-box><text:p text:style-name="P21"><text:span text:style-name="T19">簽名</text:span></text:p></draw:text-box></draw:frame></draw:g>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GB"/>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Unicode MS" style:font-family-complex="'Arial Unicode MS', 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802</text:p>
      </style:header>
      <style:footer>
        <text:p text:style-name="Footer"><draw:frame draw:style-name="Mfr1" draw:name="框架3"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08-11-12T17:59:00</meta:creation-date>
    <dc:creator>家偉</dc:creator>
    <dc:date>2008-11-19T11:07:00</dc:date>
    <meta:print-date>2007-12-12T09:25:00</meta:print-date>
    <meta:editing-cycles>7</meta:editing-cycles>
    <meta:editing-duration>PT17M</meta:editing-duration>
    <meta:document-statistic meta:table-count="1" meta:image-count="0" meta:object-count="0" meta:page-count="3" meta:paragraph-count="69" meta:word-count="2192" meta:character-count="2311" meta:non-whitespace-character-count="2303"/>
    <meta:generator>LibreOffice/5.1.2.2$Windows_x86 LibreOffice_project/d3bf12ecb743fc0d20e0be0c58ca359301eb705f</meta:generator>
  </office:meta>
</office:document-meta>
</file>