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0.63cm"/>
    </style:style>
    <style:style style:name="表格1.B" style:family="table-column">
      <style:table-column-properties style:column-width="2.101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1.843cm"/>
    </style:style>
    <style:style style:name="表格1.F" style:family="table-column">
      <style:table-column-properties style:column-width="0.062cm"/>
    </style:style>
    <style:style style:name="表格1.G" style:family="table-column">
      <style:table-column-properties style:column-width="2.223cm"/>
    </style:style>
    <style:style style:name="表格1.H" style:family="table-column">
      <style:table-column-properties style:column-width="1.588cm"/>
    </style:style>
    <style:style style:name="表格1.J" style:family="table-column">
      <style:table-column-properties style:column-width="1.905cm"/>
    </style:style>
    <style:style style:name="表格1.K" style:family="table-column">
      <style:table-column-properties style:column-width="0.097cm"/>
    </style:style>
    <style:style style:name="表格1.L" style:family="table-column">
      <style:table-column-properties style:column-width="2.461cm"/>
    </style:style>
    <style:style style:name="表格1.1" style:family="table-row">
      <style:table-row-properties style:min-row-height="0.66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66cm" fo:keep-together="always"/>
    </style:style>
    <style:style style:name="表格1.3" style:family="table-row">
      <style:table-row-properties style:min-row-height="0.695cm" fo:keep-together="always"/>
    </style:style>
    <style:style style:name="表格1.4" style:family="table-row">
      <style:table-row-properties style:min-row-height="0.681cm" fo:keep-together="always"/>
    </style:style>
    <style:style style:name="表格1.6" style:family="table-row">
      <style:table-row-properties style:min-row-height="0.34cm" fo:keep-together="always"/>
    </style:style>
    <style:style style:name="表格1.7" style:family="table-row">
      <style:table-row-properties style:min-row-height="0.355cm" fo:keep-together="always"/>
    </style:style>
    <style:style style:name="表格1.8" style:family="table-row">
      <style:table-row-properties style:min-row-height="7.276cm" fo:keep-together="auto"/>
    </style:style>
    <style:style style:name="表格1.9" style:family="table-row">
      <style:table-row-properties style:min-row-height="24.873cm" fo:keep-together="auto"/>
    </style:style>
    <style:style style:name="表格1.10" style:family="table-row">
      <style:table-row-properties style:min-row-height="12.196cm" fo:keep-together="auto"/>
    </style:style>
    <style:style style:name="表格1.11" style:family="table-row">
      <style:table-row-properties style:min-row-height="2.205cm" fo:keep-together="auto"/>
    </style:style>
    <style:style style:name="P1" style:family="paragraph" style:parent-style-name="Header">
      <style:paragraph-properties fo:text-align="end" style:justify-single-word="false"/>
    </style:style>
    <style:style style:name="P2" style:family="paragraph" style:parent-style-name="HTML_20_Preformatted">
      <style:paragraph-properties fo:text-align="justify" style:justify-single-word="false"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3" style:family="paragraph" style:parent-style-name="HTML_20_Preformatted">
      <style:paragraph-properties fo:margin-left="0.236cm" fo:margin-right="0cm" fo:text-align="justify" style:justify-single-word="false" fo:text-indent="0cm" style:auto-text-indent="false"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4" style:family="paragraph" style:parent-style-name="HTML_20_Preformatted">
      <style:paragraph-properties fo:margin-left="0.236cm" fo:margin-right="0cm" fo:text-align="justify" style:justify-single-word="false" fo:text-indent="0cm" style:auto-text-indent="false"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5" style:family="paragraph" style:parent-style-name="HTML_20_Preformatted">
      <style:paragraph-properties fo:margin-left="0.236cm" fo:margin-right="0cm" fo:text-align="justify" style:justify-single-word="false" fo:text-indent="0cm" style:auto-text-indent="false" style:snap-to-layout-grid="false"/>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635cm"/>
      <style:text-properties style:font-name="標楷體" fo:font-weight="bold" style:font-name-asian="標楷體" style:font-weight-asian="bold" style:font-name-complex="標楷體" style:font-weight-complex="bold"/>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635cm"/>
      <style:text-properties style:font-name="標楷體" fo:font-weight="bold" style:font-name-asian="標楷體" style:font-weight-asian="bold" style:font-name-complex="標楷體"/>
    </style:style>
    <style:style style:name="P15" style:family="paragraph" style:parent-style-name="Standard">
      <style:paragraph-properties style:snap-to-layout-grid="false"/>
      <style:text-properties style:font-name="標楷體" fo:font-weight="bold" style:font-name-asian="標楷體" style:font-weight-asian="bold" style:font-name-complex="標楷體"/>
    </style:style>
    <style:style style:name="P1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font-weight-complex="bold"/>
    </style:style>
    <style:style style:name="P20" style:family="paragraph" style:parent-style-name="Standard">
      <style:paragraph-properties fo:line-height="0.635cm"/>
      <style:text-properties style:font-name="標楷體" style:font-name-asian="標楷體" style:font-name-complex="標楷體" style:font-weight-complex="bold"/>
    </style:style>
    <style:style style:name="P21" style:family="paragraph" style:parent-style-name="Standard">
      <style:text-properties style:font-name="標楷體" fo:letter-spacing="-0.014cm" fo:font-weight="bold" style:font-name-asian="標楷體" style:font-weight-asian="bold" style:font-name-complex="標楷體"/>
    </style:style>
    <style:style style:name="P22" style:family="paragraph" style:parent-style-name="Standard">
      <style:paragraph-properties style:snap-to-layout-grid="false"/>
      <style:text-properties style:font-name="標楷體" fo:letter-spacing="-0.014cm" fo:font-weight="bold" style:font-name-asian="標楷體" style:font-weight-asian="bold" style:font-name-complex="標楷體"/>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fo:letter-spacing="-0.035cm" fo:font-weight="bold" style:font-name-asian="標楷體" style:font-weight-asian="bold" style:font-name-complex="標楷體"/>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text-properties fo:color="#0000ff" style:font-name="標楷體" fo:font-weight="bold" style:font-name-asian="標楷體" style:font-weight-asian="bold" style:font-name-complex="標楷體"/>
    </style:style>
    <style:style style:name="P28" style:family="paragraph" style:parent-style-name="Standard">
      <style:text-properties fo:color="#0000ff" style:font-name="標楷體" fo:font-weight="bold" style:font-name-asian="標楷體" style:font-weight-asian="bold" style:font-name-complex="標楷體" style:font-weight-complex="bold"/>
    </style:style>
    <style:style style:name="P29" style:family="paragraph" style:parent-style-name="Standard">
      <style:text-properties fo:color="#0000ff" style:font-name="標楷體" fo:font-size="14pt" fo:language="zh" fo:country="TW" fo:font-weight="bold" style:font-name-asian="標楷體" style:font-size-asian="14pt" style:language-asian="zh" style:country-asian="TW" style:font-weight-asian="bold" style:font-name-complex="標楷體"/>
    </style:style>
    <style:style style:name="P30" style:family="paragraph" style:parent-style-name="Standard">
      <style:text-properties fo:color="#999999"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margin-left="0cm" fo:margin-right="0.199cm" fo:text-indent="0cm" style:auto-text-indent="false"/>
    </style:style>
    <style:style style:name="P34" style:family="paragraph" style:parent-style-name="Standard">
      <style:paragraph-properties fo:margin-left="0cm" fo:margin-right="0.199cm" fo:text-indent="0cm" style:auto-text-indent="false">
        <style:tab-stops>
          <style:tab-stop style:position="1.194cm"/>
        </style:tab-stops>
      </style:paragraph-properties>
      <style:text-properties style:font-name="標楷體" fo:font-weight="bold" style:font-name-asian="標楷體" style:font-weight-asian="bold" style:font-name-complex="標楷體"/>
    </style:style>
    <style:style style:name="P35" style:family="paragraph" style:parent-style-name="Standard">
      <style:paragraph-properties fo:margin-left="0cm" fo:margin-right="0.199cm" fo:text-indent="0cm" style:auto-text-indent="false">
        <style:tab-stops>
          <style:tab-stop style:position="1.194cm"/>
        </style:tab-stops>
      </style:paragraph-properties>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0cm" fo:margin-right="0.199cm" fo:text-indent="0cm" style:auto-text-indent="false">
        <style:tab-stops>
          <style:tab-stop style:position="1.194cm"/>
        </style:tab-stops>
      </style:paragraph-properties>
      <style:text-properties style:font-name="標楷體" fo:font-weight="bold" style:font-name-asian="標楷體" style:font-weight-asian="bold" style:font-name-complex="標楷體"/>
    </style:style>
    <style:style style:name="P37" style:family="paragraph" style:parent-style-name="Standard">
      <style:paragraph-properties fo:margin-left="0cm" fo:margin-right="0.199cm" fo:text-indent="0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margin-left="0cm" fo:margin-right="0.199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199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cm" fo:margin-right="0.199cm" fo:text-indent="0cm" style:auto-text-indent="false">
        <style:tab-stops>
          <style:tab-stop style:position="1.194cm"/>
        </style:tab-stops>
      </style:paragraph-properties>
      <style:text-properties style:font-name="標楷體" fo:font-weight="bold" style:font-name-asian="標楷體" style:font-weight-asian="bold" style:font-weight-complex="bold"/>
    </style:style>
    <style:style style:name="P41" style:family="paragraph" style:parent-style-name="Standard">
      <style:paragraph-properties fo:margin-left="0cm" fo:margin-right="0.199cm" fo:text-align="justify" style:justify-single-word="false" fo:text-indent="0cm" style:auto-text-indent="false" style:snap-to-layout-grid="false"/>
      <style:text-properties style:font-name="標楷體" fo:font-size="12pt" fo:font-weight="bold" style:letter-kerning="true" style:font-name-asian="標楷體" style:font-size-asian="12pt" style:font-weight-asian="bold" style:font-name-complex="標楷體" style:font-size-complex="12pt"/>
    </style:style>
    <style:style style:name="P42" style:family="paragraph" style:parent-style-name="Standard">
      <style:paragraph-properties fo:margin-left="0cm" fo:margin-right="0.199cm" fo:text-indent="0cm" style:auto-text-indent="false">
        <style:tab-stops>
          <style:tab-stop style:position="1.194cm"/>
        </style:tab-stops>
      </style:paragraph-properties>
    </style:style>
    <style:style style:name="P43" style:family="paragraph" style:parent-style-name="Standard">
      <style:paragraph-properties fo:margin-left="0cm" fo:margin-right="0.199cm" fo:text-indent="0cm" style:auto-text-indent="false" style:snap-to-layout-grid="false"/>
    </style:style>
    <style:style style:name="P44" style:family="paragraph" style:parent-style-name="Standard">
      <style:paragraph-properties fo:margin-left="0cm" fo:margin-right="0.199cm" fo:text-indent="0cm" style:auto-text-indent="false">
        <style:tab-stops>
          <style:tab-stop style:position="1.194cm"/>
        </style:tab-stops>
      </style:paragraph-properties>
      <style:text-properties fo:color="#0000ff" style:font-name="標楷體" fo:font-weight="bold" style:font-name-asian="標楷體" style:font-weight-asian="bold" style:font-weight-complex="bold"/>
    </style:style>
    <style:style style:name="P45" style:family="paragraph" style:parent-style-name="Standard">
      <style:paragraph-properties fo:margin-left="0cm" fo:margin-right="0.199cm" fo:text-indent="0cm" style:auto-text-indent="false">
        <style:tab-stops>
          <style:tab-stop style:position="1.194cm"/>
        </style:tab-stops>
      </style:paragraph-properties>
      <style:text-properties fo:color="#0000ff" style:font-name="標楷體" fo:font-weight="bold" style:font-name-asian="標楷體" style:font-weight-asian="bold" style:font-name-complex="標楷體" style:font-weight-complex="bold"/>
    </style:style>
    <style:style style:name="P46" style:family="paragraph" style:parent-style-name="Standard">
      <style:paragraph-properties fo:margin-left="0cm" fo:margin-right="0.199cm" fo:text-indent="0cm" style:auto-text-indent="false"/>
    </style:style>
    <style:style style:name="P47" style:family="paragraph" style:parent-style-name="Standard">
      <style:paragraph-properties fo:margin-left="0cm" fo:margin-right="0.199cm" fo:text-indent="0cm" style:auto-text-indent="false">
        <style:tab-stops>
          <style:tab-stop style:position="1.194cm"/>
        </style:tab-stops>
      </style:paragraph-properties>
    </style:style>
    <style:style style:name="P48" style:family="paragraph" style:parent-style-name="Standard">
      <style:paragraph-properties fo:margin-left="0cm" fo:margin-right="0.199cm" fo:text-align="justify" style:justify-single-word="false" fo:text-indent="0cm" style:auto-text-indent="false" style:snap-to-layout-grid="false"/>
    </style:style>
    <style:style style:name="P49" style:family="paragraph" style:parent-style-name="Standard">
      <style:paragraph-properties fo:margin-left="0.199cm" fo:margin-right="0.199cm" fo:text-indent="0cm" style:auto-text-indent="false"/>
      <style:text-properties style:font-name="標楷體" fo:font-weight="bold" style:font-name-asian="標楷體" style:font-weight-asian="bold" style:font-name-complex="Arial Unicode MS"/>
    </style:style>
    <style:style style:name="P50" style:family="paragraph" style:parent-style-name="Standard">
      <style:paragraph-properties fo:margin-left="0cm" fo:margin-right="-0.014cm" fo:text-indent="0cm" style:auto-text-indent="false"/>
      <style:text-properties style:font-name="標楷體" fo:font-weight="bold" style:font-name-asian="標楷體" style:font-weight-asian="bold" style:font-name-complex="標楷體"/>
    </style:style>
    <style:style style:name="P51" style:family="paragraph" style:parent-style-name="Standard">
      <style:paragraph-properties fo:margin-left="0.762cm" fo:margin-right="0cm" fo:text-indent="0cm" style:auto-text-indent="false"/>
    </style:style>
    <style:style style:name="P52" style:family="paragraph" style:parent-style-name="Standard">
      <style:paragraph-properties fo:margin-left="0.762cm" fo:margin-right="0cm" fo:text-align="justify" style:justify-single-word="false" fo:text-indent="0cm" style:auto-text-indent="false" style:snap-to-layout-grid="false"/>
    </style:style>
    <style:style style:name="P53" style:family="paragraph" style:parent-style-name="Standard">
      <style:paragraph-properties fo:margin-left="0.762cm" fo:margin-right="0cm" fo:text-indent="-0.762cm" style:auto-text-indent="false"/>
      <style:text-properties fo:color="#0000ff" style:font-name="標楷體" fo:font-weight="bold" style:font-name-asian="標楷體" style:font-weight-asian="bold" style:font-name-complex="標楷體"/>
    </style:style>
    <style:style style:name="P54" style:family="paragraph" style:parent-style-name="Standard">
      <style:paragraph-properties fo:margin-left="1.695cm" fo:margin-right="0.199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55" style:family="paragraph" style:parent-style-name="Standard">
      <style:paragraph-properties fo:margin-left="0.236cm" fo:margin-right="0.199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56" style:family="paragraph" style:parent-style-name="Standard">
      <style:paragraph-properties fo:margin-left="0.236cm" fo:margin-right="0.199cm" fo:text-align="justify" style:justify-single-word="false" fo:text-indent="0cm" style:auto-text-indent="false" style:snap-to-layout-grid="false"/>
    </style:style>
    <style:style style:name="P57" style:family="paragraph" style:parent-style-name="Standard">
      <style:paragraph-properties fo:margin-left="1.589cm" fo:margin-right="0.199cm" fo:text-align="justify" style:justify-single-word="false" fo:text-indent="-1.589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1.589cm" fo:margin-right="0.199cm" fo:text-align="justify" style:justify-single-word="false" fo:text-indent="-1.589cm" style:auto-text-indent="false" style:snap-to-layout-grid="false"/>
    </style:style>
    <style:style style:name="P59" style:family="paragraph" style:parent-style-name="Standard">
      <style:paragraph-properties fo:margin-left="0cm" fo:margin-right="-0.067cm" fo:text-indent="0cm" style:auto-text-indent="false"/>
      <style:text-properties style:font-name="標楷體" fo:font-weight="bold" style:font-name-asian="標楷體" style:font-weight-asian="bold" style:font-name-complex="標楷體"/>
    </style:style>
    <style:style style:name="P60" style:family="paragraph" style:parent-style-name="Standard">
      <style:paragraph-properties fo:margin-left="0cm" fo:margin-right="0cm" fo:text-indent="0.423cm" style:auto-text-indent="false"/>
    </style:style>
    <style:style style:name="P61"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62" style:family="paragraph" style:parent-style-name="Text_20_body" style:master-page-name="Standard">
      <style:paragraph-properties fo:text-align="center" style:justify-single-word="false" style:page-number="auto"/>
      <style:text-properties fo:font-size="12pt" style:font-size-asian="12pt" style:font-name-complex="標楷體"/>
    </style:style>
    <style:style style:name="P63"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Arial Unicode MS"/>
    </style:style>
    <style:style style:name="T9" style:family="text">
      <style:text-properties style:font-name="標楷體" fo:font-weight="bold" style:font-name-asian="標楷體" style:font-weight-asian="bold" style:font-name-complex="Arial Unicode MS" style:font-weight-complex="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fo:background-color="#d8d8d8" loext:char-shading-value="0" style:font-name-asian="標楷體" style:font-weight-asian="bold" style:font-name-complex="標楷體"/>
    </style:style>
    <style:style style:name="T12" style:family="text">
      <style:text-properties style:font-name="標楷體" fo:font-weight="bold" fo:background-color="#d8d8d8" loext:char-shading-value="0" style:font-name-asian="標楷體"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標楷體" fo:font-size="12pt" fo:font-weight="bold" style:font-name-asian="標楷體" style:font-size-asian="12pt" style:font-weight-asian="bold" style:font-name-complex="標楷體" style:font-size-complex="12pt"/>
    </style:style>
    <style:style style:name="T21" style:family="text">
      <style:text-properties style:font-name="標楷體" fo:font-size="12pt" fo:font-weight="bold" style:letter-kerning="true" style:font-name-asian="標楷體" style:font-size-asian="12pt" style:font-weight-asian="bold" style:font-name-complex="Times New Roman" style:font-size-complex="12pt"/>
    </style:style>
    <style:style style:name="T22" style:family="text">
      <style:text-properties style:font-name="標楷體" fo:font-size="12pt" fo:font-weight="bold" style:letter-kerning="true" style:font-name-asian="標楷體" style:font-size-asian="12pt" style:font-weight-asian="bold" style:font-name-complex="Times New Roman" style:font-size-complex="12pt"/>
    </style:style>
    <style:style style:name="T23" style:family="text">
      <style:text-properties style:font-name="標楷體" fo:letter-spacing="-0.014cm" fo:font-weight="bold" style:font-name-asian="標楷體"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fo:background-color="#d8d8d8" loext:char-shading-value="0" style:font-name-asian="標楷體" style:font-size-asian="14pt" style:font-weight-asian="bold" style:font-name-complex="標楷體"/>
    </style:style>
    <style:style style:name="T27" style:family="text">
      <style:text-properties style:font-name="標楷體" fo:letter-spacing="-0.035cm" fo:font-weight="bold" style:font-name-asian="標楷體" style:font-weight-asian="bold" style:font-name-complex="Arial Unicode MS"/>
    </style:style>
    <style:style style:name="T28" style:family="text">
      <style:text-properties style:font-name="標楷體" fo:background-color="#d8d8d8" loext:char-shading-value="0" style:font-name-asian="標楷體" style:font-name-complex="標楷體"/>
    </style:style>
    <style:style style:name="T29" style:family="text">
      <style:text-properties fo:font-size="12pt" style:letter-kerning="true" style:font-size-asian="12pt" style:font-size-complex="12pt"/>
    </style:style>
    <style:style style:name="T30" style:family="text">
      <style:text-properties fo:color="#0000ff"/>
    </style:style>
    <style:style style:name="T31" style:family="text">
      <style:text-properties fo:color="#0000ff" style:font-name="標楷體" fo:font-weight="bold" style:font-name-asian="標楷體" style:font-weight-asian="bold" style:font-name-complex="標楷體"/>
    </style:style>
    <style:style style:name="T32" style:family="text">
      <style:text-properties fo:color="#0000ff" style:font-name="標楷體" fo:font-weight="bold" style:font-name-asian="標楷體" style:font-weight-asian="bold" style:font-weight-complex="bold"/>
    </style:style>
    <style:style style:name="T33" style:family="text">
      <style:text-properties fo:color="#0000ff" style:font-name="標楷體" style:font-name-asian="標楷體" style:font-name-complex="標楷體"/>
    </style:style>
    <style:style style:name="T34" style:family="text">
      <style:text-properties fo:color="#0000ff" fo:font-weight="bold" style:font-weight-asian="bold"/>
    </style:style>
    <style:style style:name="T35" style:family="text">
      <style:text-properties fo:color="#999999" style:font-name="標楷體" fo:font-weight="bold" style:font-name-asian="標楷體" style:font-weight-asian="bold" style:font-name-complex="標楷體"/>
    </style:style>
    <style:style style:name="T36" style:family="text">
      <style:text-properties fo:color="#999999" style:font-name="標楷體" style:font-name-asian="標楷體" style:font-name-complex="標楷體"/>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建造執照涉及山坡地審查事項建築師綜理表</text:span><text:span text:style-name="T3">【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row table:style-name="表格1.1">
          <table:table-cell table:style-name="表格1.A1" table:number-rows-spanned="7" office:value-type="string">
            <text:p text:style-name="P7">申請概況</text:p>
          </table:table-cell>
          <table:table-cell table:style-name="表格1.A1" office:value-type="string">
            <text:p text:style-name="P6">起造人</text:p>
          </table:table-cell>
          <table:table-cell table:style-name="表格1.A1" table:number-columns-spanned="3" office:value-type="string">
            <text:p text:style-name="Standard"><text:span text:style-name="T13">○○</text:span><text:span text:style-name="T6">股份有限公司</text:span></text:p>
          </table:table-cell>
          <table:covered-table-cell/>
          <table:covered-table-cell/>
          <table:table-cell table:style-name="表格1.A1" table:number-columns-spanned="2" office:value-type="string">
            <text:p text:style-name="P6">使用分區</text:p>
          </table:table-cell>
          <table:covered-table-cell/>
          <table:table-cell table:style-name="表格1.H1" table:number-columns-spanned="5" office:value-type="string">
            <text:p text:style-name="Standard"><text:span text:style-name="T13">○○區</text:span></text:p>
          </table:table-cell>
          <table:covered-table-cell/>
          <table:covered-table-cell/>
          <table:covered-table-cell/>
          <table:covered-table-cell/>
        </table:table-row>
        <table:table-row table:style-name="表格1.2">
          <table:covered-table-cell/>
          <table:table-cell table:style-name="表格1.A1" office:value-type="string">
            <text:p text:style-name="P6">建築地點</text:p>
          </table:table-cell>
          <table:table-cell table:style-name="表格1.H1" table:number-columns-spanned="10" office:value-type="string">
            <text:p text:style-name="Standard"><text:span text:style-name="T13">○○</text:span><text:span text:style-name="T4">區</text:span><text:span text:style-name="T13">○○</text:span><text:span text:style-name="T4">段</text:span><text:span text:style-name="T13">○</text:span><text:span text:style-name="T4">小段</text:span><text:span text:style-name="T13">○</text:span><text:span text:style-name="T4">等</text:span><text:span text:style-name="T13">○</text:span><text:span text:style-name="T4">筆</text:span><text:span text:style-name="T6">土地</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6">基地面積</text:p>
          </table:table-cell>
          <table:table-cell table:style-name="表格1.A1" table:number-columns-spanned="4" office:value-type="string">
            <text:p text:style-name="Standard"><text:span text:style-name="T13">○○</text:span><text:span text:style-name="T4">㎡</text:span></text:p>
          </table:table-cell>
          <table:covered-table-cell/>
          <table:covered-table-cell/>
          <table:covered-table-cell/>
          <table:table-cell table:style-name="表格1.A1" office:value-type="string">
            <text:p text:style-name="P6">建築面積</text:p>
          </table:table-cell>
          <table:table-cell table:style-name="表格1.H1" table:number-columns-spanned="5" office:value-type="string">
            <text:p text:style-name="Standard"><text:span text:style-name="T13">○○</text:span><text:span text:style-name="T4">㎡</text:span></text:p>
          </table:table-cell>
          <table:covered-table-cell/>
          <table:covered-table-cell/>
          <table:covered-table-cell/>
          <table:covered-table-cell/>
        </table:table-row>
        <table:table-row table:style-name="表格1.4">
          <table:covered-table-cell/>
          <table:table-cell table:style-name="表格1.A1" office:value-type="string">
            <text:p text:style-name="P6">各層面積</text:p>
          </table:table-cell>
          <table:table-cell table:style-name="表格1.A1" office:value-type="string">
            <text:p text:style-name="Standard"><text:span text:style-name="T18">地下</text:span><text:span text:style-name="T13">○</text:span><text:span text:style-name="T18">層</text:span></text:p>
          </table:table-cell>
          <table:table-cell table:style-name="表格1.A1" office:value-type="string">
            <text:p text:style-name="P16">第一層</text:p>
          </table:table-cell>
          <table:table-cell table:style-name="表格1.A1" table:number-columns-spanned="2" office:value-type="string">
            <text:p text:style-name="P16">第二層</text:p>
          </table:table-cell>
          <table:covered-table-cell/>
          <table:table-cell table:style-name="表格1.A1" office:value-type="string">
            <text:p text:style-name="P16">第三層</text:p>
          </table:table-cell>
          <table:table-cell table:style-name="表格1.A1" office:value-type="string">
            <text:p text:style-name="P16">第四層</text:p>
          </table:table-cell>
          <table:table-cell table:style-name="表格1.A1" office:value-type="string">
            <text:p text:style-name="P16">第五層</text:p>
          </table:table-cell>
          <table:table-cell table:style-name="表格1.A1" office:value-type="string">
            <text:p text:style-name="P16">屋突一層</text:p>
          </table:table-cell>
          <table:table-cell table:style-name="表格1.H1" table:number-columns-spanned="2" office:value-type="string">
            <text:p text:style-name="P16">屋突二層</text:p>
          </table:table-cell>
          <table:covered-table-cell/>
        </table:table-row>
        <table:table-row table:style-name="表格1.3">
          <table:covered-table-cell/>
          <table:table-cell table:style-name="表格1.A1" office:value-type="string">
            <text:p text:style-name="P9"/>
          </table:table-cell>
          <table:table-cell table:style-name="表格1.A1" office:value-type="string">
            <text:p text:style-name="P26"><text:span text:style-name="T13">○</text:span><text:span text:style-name="T18">㎡</text:span></text:p>
          </table:table-cell>
          <table:table-cell table:style-name="表格1.A1" office:value-type="string">
            <text:p text:style-name="P26"><text:span text:style-name="T13">○</text:span><text:span text:style-name="T18">㎡</text:span></text:p>
          </table:table-cell>
          <table:table-cell table:style-name="表格1.A1" table:number-columns-spanned="2" office:value-type="string">
            <text:p text:style-name="P26"><text:span text:style-name="T13">○</text:span><text:span text:style-name="T18">㎡</text:span></text:p>
          </table:table-cell>
          <table:covered-table-cell/>
          <table:table-cell table:style-name="表格1.A1" office:value-type="string">
            <text:p text:style-name="P26"><text:span text:style-name="T13">○</text:span><text:span text:style-name="T18">㎡</text:span></text:p>
          </table:table-cell>
          <table:table-cell table:style-name="表格1.A1" office:value-type="string">
            <text:p text:style-name="P26"><text:span text:style-name="T13">○</text:span><text:span text:style-name="T18">㎡</text:span></text:p>
          </table:table-cell>
          <table:table-cell table:style-name="表格1.A1" office:value-type="string">
            <text:p text:style-name="P26"><text:span text:style-name="T13">○</text:span><text:span text:style-name="T18">㎡</text:span></text:p>
          </table:table-cell>
          <table:table-cell table:style-name="表格1.A1" office:value-type="string">
            <text:p text:style-name="P26"><text:span text:style-name="T13">○</text:span><text:span text:style-name="T18">㎡</text:span></text:p>
          </table:table-cell>
          <table:table-cell table:style-name="表格1.H1" table:number-columns-spanned="2" office:value-type="string">
            <text:p text:style-name="P26"><text:span text:style-name="T13">○</text:span><text:span text:style-name="T18">㎡</text:span></text:p>
          </table:table-cell>
          <table:covered-table-cell/>
        </table:table-row>
        <table:table-row table:style-name="表格1.6">
          <table:covered-table-cell/>
          <table:table-cell table:style-name="表格1.A1" table:number-columns-spanned="2" office:value-type="string">
            <text:p text:style-name="P6">總樓地板面積</text:p>
          </table:table-cell>
          <table:covered-table-cell/>
          <table:table-cell table:style-name="表格1.H1" table:number-columns-spanned="9" office:value-type="string">
            <text:p text:style-name="Standard"><text:span text:style-name="T13">○○</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6">高度</text:p>
          </table:table-cell>
          <table:table-cell table:style-name="表格1.A1" office:value-type="string">
            <text:p text:style-name="Standard"><text:span text:style-name="T13">○○</text:span><text:span text:style-name="T4">m</text:span></text:p>
          </table:table-cell>
          <table:table-cell table:style-name="表格1.A1" office:value-type="string">
            <text:p text:style-name="P6">構造</text:p>
          </table:table-cell>
          <table:table-cell table:style-name="表格1.A1" table:number-columns-spanned="2" office:value-type="string">
            <text:p text:style-name="P18">○○</text:p>
          </table:table-cell>
          <table:covered-table-cell/>
          <table:table-cell table:style-name="表格1.A1" office:value-type="string">
            <text:p text:style-name="P6">用途</text:p>
          </table:table-cell>
          <table:table-cell table:style-name="表格1.H1" table:number-columns-spanned="5" office:value-type="string">
            <text:p text:style-name="Standard"><text:span text:style-name="T4"><text:s/></text:span><text:span text:style-name="T13">○○○</text:span></text:p>
          </table:table-cell>
          <table:covered-table-cell/>
          <table:covered-table-cell/>
          <table:covered-table-cell/>
          <table:covered-table-cell/>
        </table:table-row>
        <table:table-row table:style-name="表格1.8">
          <table:table-cell table:style-name="表格1.A1" table:number-columns-spanned="3" office:value-type="string">
            <text:p text:style-name="P6">現行法規相關規定</text:p>
            <text:p text:style-name="P6"/>
            <text:p text:style-name="Standard"><text:span text:style-name="T4">壹、山坡地建築管理辦法︰</text:span></text:p>
            <text:p text:style-name="P6">第2條 <text:s/>本辦法以建築法第三條第一項各款所列地區之山坡地為適用範圍。前項所稱山坡地，指依山坡地保 <text:s/>育利用條例第三條規定劃定，報請行政院核定公告之公、私有土地。</text:p>
            <text:p text:style-name="P6"/>
            <text:p text:style-name="P6">第3條 <text:s/>從事山坡地建築，應向直轄市、縣 (市) 主管建築機關依下列順序申請辦理：</text:p>
            <text:p text:style-name="HTML_20_Preformatted"><text:span text:style-name="T19">1.申請雜項執照。</text:span><text:span text:style-name="T19"> <text:s text:c="45"/></text:span></text:p>
            <text:p text:style-name="P33"><text:span text:style-name="T4">2.申請建造執照。</text:span></text:p>
            <text:p text:style-name="Standard"><text:span text:style-name="T4">前項建築農舍及其他經直轄市、縣 (市) 政府認定雜項工程必需與建築物一併施工者，其雜項執照得併同於建造執照中申請之。</text:span></text:p>
            <text:p text:style-name="P6"/>
            <text:p text:style-name="P6"/>
            <text:p text:style-name="P49"/>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42"><text:span text:style-name="T4">貳、加強山坡地雜項執照審查及施工查驗執行要點規定：</text:span></text:p>
            <text:p text:style-name="P33"><text:span text:style-name="T4">（二）都市計畫地區未經區段徵收或市地重劃，且建築基地面積在三千平方公尺以上之山坡地，涉及整地者，或其他山坡地經主管機關認整地行為有安全顧慮者，應召集專家學者、建築、都市計畫、地政、水土保持、環境保護、衛生下水道等主管機關、自來水事業機構及電力事業機構共同組成審查小組審查</text:span><text:span text:style-name="T17">。</text:span></text:p>
            <text:p text:style-name="P6"/>
            <text:p text:style-name="P6"/>
            <text:p text:style-name="P6"/>
            <text:p text:style-name="P6"/>
            <text:p text:style-name="P43"><text:span text:style-name="T4">參、</text:span><text:span text:style-name="T4">臺北市山坡地開發建築要點：</text:span></text:p>
            <text:p text:style-name="Standard"><text:span text:style-name="T4">第2條</text:span></text:p>
            <text:p text:style-name="Standard"><text:span text:style-name="T4">本要點以都市計畫發展區內(不含保護區、農業區)或指定作公共設施用地有關開發建築行為並於都市計畫圖說中加以劃定之山坡地區，為適用範圍</text:span><text:span text:style-name="T13">。</text:span></text:p>
            <text:p text:style-name="P6"/>
          </table:table-cell>
          <table:covered-table-cell/>
          <table:covered-table-cell/>
          <table:table-cell table:style-name="表格1.A1" table:number-columns-spanned="3" office:value-type="string">
            <text:p text:style-name="P21">審查單位或核定單位</text:p>
            <text:p text:style-name="P21"/>
            <text:p text:style-name="P6"/>
            <text:p text:style-name="P6"/>
            <text:p text:style-name="P6"/>
            <text:p text:style-name="P6"/>
            <text:p text:style-name="P6"/>
            <text:p text:style-name="P6"/>
            <text:p text:style-name="P6"/>
            <text:p text:style-name="P6"/>
            <text:p text:style-name="P6"/>
            <text:p text:style-name="Standard"><text:span text:style-name="T4">臺北市政府產業發展局意見</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臺北市政府環</text:span><text:soft-page-break/><text:span text:style-name="T4">保局意見</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臺北市政府都市發展局都市測量及資訊服務科意見</text:span></text:p>
            <text:p text:style-name="P6"/>
            <text:p text:style-name="P6"/>
            <text:p text:style-name="P6"/>
            <text:p text:style-name="P6"/>
            <text:p text:style-name="P6"/>
            <text:p text:style-name="P6"/>
            <text:p text:style-name="P6"/>
            <text:p text:style-name="P6"/>
            <text:p text:style-name="P6"/>
            <text:p text:style-name="P6"/>
            <text:p text:style-name="Standard"><text:span text:style-name="T4">臺北市政府都市發展局都市規劃科意見</text:span></text:p>
            <text:p text:style-name="P6"/>
            <text:p text:style-name="Standard"><text:span text:style-name="T4">臺北市政府工務局衛生下水道工程處意見</text:span></text:p>
            <text:p text:style-name="P6"/>
            <text:p text:style-name="P6"/>
            <text:p text:style-name="P6"/>
            <text:p text:style-name="P21"><text:soft-page-break/></text:p>
            <text:p text:style-name="P21"/>
            <text:p text:style-name="Standard"><text:span text:style-name="T23">臺灣電力公司臺北南區營業處意見</text:span></text:p>
            <text:p text:style-name="P21"/>
            <text:p text:style-name="P6"/>
            <text:p text:style-name="P6"/>
            <text:p text:style-name="P6"/>
            <text:p text:style-name="P21"/>
            <text:p text:style-name="P21"/>
            <text:p text:style-name="P21"/>
            <text:p text:style-name="P21"/>
            <text:p text:style-name="Standard"><text:span text:style-name="T23">臺北自來水事業處</text:span><text:span text:style-name="T13">○</text:span><text:span text:style-name="T23">區營業分處意見</text:span></text:p>
            <text:p text:style-name="P23"/>
            <text:p text:style-name="P6"/>
            <text:p text:style-name="P6"/>
            <text:p text:style-name="P6"/>
            <text:p text:style-name="P6"/>
            <text:p text:style-name="P50"/>
            <text:p text:style-name="P50"/>
            <text:p text:style-name="P50"/>
            <text:p text:style-name="P50"/>
            <text:p text:style-name="P50"/>
            <text:p text:style-name="P50">結論</text:p>
            <text:p text:style-name="P6"/>
          </table:table-cell>
          <table:covered-table-cell/>
          <table:covered-table-cell/>
          <table:table-cell table:style-name="表格1.A1" table:number-columns-spanned="5" office:value-type="string">
            <text:p text:style-name="Standard"><text:span text:style-name="T11">檢討</text:span><text:span text:style-name="T4">概述</text:span></text:p>
            <text:p text:style-name="P6"/>
            <text:p text:style-name="P33"><text:span text:style-name="T4">▓</text:span><text:span text:style-name="T8">本</text:span><text:span text:style-name="T27">件位於上述『山坡地』範圍內。</text:span></text:p>
            <text:p text:style-name="P24"/>
            <text:p text:style-name="P6"/>
            <text:p text:style-name="Standard"><text:span text:style-name="T31">本案經</text:span><text:span text:style-name="T33">○</text:span><text:span text:style-name="T31">年</text:span><text:span text:style-name="T33">○</text:span><text:span text:style-name="T31">月</text:span><text:span text:style-name="T33">○</text:span><text:span text:style-name="T31">日山坡地會勘，各單位意見：（</text:span><text:span text:style-name="T33">○.○.○.</text:span><text:span text:style-name="T31">北市都建照字第</text:span><text:span text:style-name="T33">○○○○</text:span><text:span text:style-name="T31">號函）(詳附件</text:span><text:span text:style-name="T33">○</text:span><text:span text:style-name="T31">)</text:span></text:p>
            <text:p text:style-name="P27"/>
            <text:p text:style-name="P6"/>
            <text:p text:style-name="P6"/>
            <text:p text:style-name="Standard"><text:span text:style-name="T31">▓意見說明：</text:span></text:p>
            <text:p text:style-name="Standard"><text:span text:style-name="T31"><text:s text:c="2"/></text:span><text:span text:style-name="T35">舉例：本案申請地點位屬本府報奉行政院核定公告之山坡地範圍，若涉及開挖整地及改變現況地形，請依據水土保持法第12條規定擬具水土保持計畫送審。</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Standard"><text:span text:style-name="T31">▓1.意見說明：</text:span></text:p>
            <text:p text:style-name="P51"><text:soft-page-break/><text:span text:style-name="T15">舉例：本案位於山坡地，擬新建地上○層集合住宅○棟，申請開發面積○○㎡，若本案非位於國家公園、野生動物保護區及野生動物重要棲息環境內，則本案免實施環境影響評估。</text:span></text:p>
            <text:p text:style-name="Standard"><text:span text:style-name="T31">　2.建築師說明：</text:span></text:p>
            <text:p text:style-name="P51"><text:span text:style-name="T15">舉例：（依產業發展局○.○.○.北市建○字第○○○號函非未於野生動物保護區及野生動物重要棲息環境內）</text:span></text:p>
            <text:p text:style-name="P10"/>
            <text:p text:style-name="P6"/>
            <text:p text:style-name="P6"/>
            <text:p text:style-name="Standard"><text:span text:style-name="T31">▓意見說明：</text:span></text:p>
            <text:p text:style-name="P51"><text:span text:style-name="T15">舉例：有關本局都市測量及資訊服務科會辦部分係都市計畫道路高程，惟按查旨揭申請基地並未臨接都市計畫道路，本局將不另規劃該現有道路之路面高程。至 貴處爰於○年○月○日辦理會審其雜項執照申請案，則請逕會同本府相關單位加以卓處。</text:span></text:p>
            <text:p text:style-name="P10"/>
            <text:p text:style-name="P6"/>
            <text:p text:style-name="P6"/>
            <text:p text:style-name="P6"/>
            <text:p text:style-name="P6"/>
            <text:p text:style-name="Standard"><text:span text:style-name="T31">▓意見說明：</text:span></text:p>
            <text:p text:style-name="P6"/>
            <text:p text:style-name="P6"/>
            <text:p text:style-name="P6"/>
            <text:p text:style-name="Standard"><text:span text:style-name="T31">▓意見說明：</text:span></text:p>
            <text:p text:style-name="P51"><text:span text:style-name="T35">舉例：有關</text:span><text:span text:style-name="T36">○○</text:span><text:span text:style-name="T35">股份有限公司等</text:span><text:span text:style-name="T36">○</text:span><text:span text:style-name="T35">名申請建造執照案，本處不派員參加，請依相關規定程序送污排水設備圖說至衛工處辦理審查。</text:span></text:p>
            <text:p text:style-name="P30"/>
            <text:p text:style-name="P6"><text:soft-page-break/></text:p>
            <text:p text:style-name="P6"/>
            <text:p text:style-name="Standard"><text:span text:style-name="T31">▓意見說明：</text:span></text:p>
            <text:p text:style-name="P51"><text:span text:style-name="T35">舉例：配電室之設置，原則上請儘量規劃於臨基地現有道路，詳細地點請洽本處規劃股協商。（配電室出口請儘量避開其他管線單位）</text:span></text:p>
            <text:p text:style-name="P27"><text:s text:c="2"/></text:p>
            <text:p text:style-name="P27"/>
            <text:p text:style-name="P6"/>
            <text:p text:style-name="P6"/>
            <text:p text:style-name="P6"/>
            <text:p text:style-name="P6"/>
            <text:p text:style-name="Standard"><text:span text:style-name="T31">▓意見說明：</text:span></text:p>
            <text:p text:style-name="P51"><text:span text:style-name="T35">舉例：本案基地前本處已埋設自來水管線，如需使用自來水，可依規定逕向本處</text:span><text:span text:style-name="T36">○</text:span><text:span text:style-name="T35">區營業分處申請。因本案基地皆位於</text:span><text:span text:style-name="T36">○○</text:span><text:span text:style-name="T35">區內，依規定須負擔重劃區自來水設施分攤費。</text:span></text:p>
            <text:p text:style-name="P27"><text:s/></text:p>
            <text:p text:style-name="P6"/>
            <text:p text:style-name="P6"/>
            <text:p text:style-name="P6"/>
            <text:p text:style-name="P6"/>
            <text:p text:style-name="P6"/>
            <text:p text:style-name="P6"/>
            <text:p text:style-name="Standard"><text:span text:style-name="T31">▓意見說明：</text:span></text:p>
            <text:p text:style-name="P30">舉例：</text:p>
            <text:p text:style-name="Standard"><text:span text:style-name="T35">1.請申請人及設計建築師依各單位意見辦理。</text:span></text:p>
            <text:p text:style-name="Standard"><text:span text:style-name="T35">2.本案基地屬『臺北市</text:span><text:span text:style-name="T36">○○○</text:span><text:span text:style-name="T35">區』範圍內，符合臺北市政府工務局審查山坡地辦理建築執照處理原則第五點第二項之規定，得逕為申請建照（雜項執照併同辦理）。</text:span></text:p>
            <text:p text:style-name="P27"/>
            <text:p text:style-name="P6"><text:soft-page-break/></text:p>
            <text:p text:style-name="P6"/>
            <text:p text:style-name="P6"/>
            <text:p text:style-name="Standard"><text:span text:style-name="T31">▓意見說明：</text:span></text:p>
            <text:p text:style-name="P34">舉例</text:p>
            <text:p text:style-name="P42"><text:span text:style-name="T9">本案</text:span><text:span text:style-name="T10">建築基地面積為</text:span><text:span text:style-name="T13">○○○○</text:span><text:span text:style-name="T4">㎡，屬『臺北市</text:span><text:span text:style-name="T13">○○</text:span><text:span text:style-name="T4">區』範圍內。</text:span><text:span text:style-name="T10"> </text:span></text:p>
            <text:p text:style-name="P35"><text:s text:c="2"/></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1"><text:span text:style-name="T31">▓意見說明：</text:span></text:p>
            <text:p text:style-name="P13">舉例</text:p>
            <text:p text:style-name="P52"><text:span text:style-name="T4">本案座落於『臺北市山坡地開發建築要點』地區範圍內，且基地面積為</text:span><text:span text:style-name="T13">○○</text:span><text:span text:style-name="T4">平方公尺，依水土保持法第十四條之一第二項規定申請水土保持計畫審核，程序已審核完竣，准予核定（發文字號：府建</text:span><text:span text:style-name="T13">○</text:span><text:span text:style-name="T4">字第</text:span><text:span text:style-name="T13">○○○</text:span><text:span text:style-name="T4">號）。</text:span></text:p>
            <text:p text:style-name="P45"><text:s/></text:p>
            <text:p text:style-name="P44"/>
            <text:p text:style-name="P44"/>
            <text:p text:style-name="P44"/>
            <text:p text:style-name="P44"/>
            <text:p text:style-name="P44"/>
            <text:p text:style-name="P44"/>
            <text:p text:style-name="P45"><text:soft-page-break/></text:p>
          </table:table-cell>
          <table:covered-table-cell/>
          <table:covered-table-cell/>
          <table:covered-table-cell/>
          <table:covered-table-cell/>
          <table:table-cell table:style-name="表格1.H1" office:value-type="string">
            <text:p text:style-name="Standard"><text:span text:style-name="T11">檢討</text:span><text:span text:style-name="T4">結果</text:span></text:p>
            <text:p text:style-name="P6"/>
            <text:p text:style-name="Standard"><text:span text:style-name="T15">□符合規定</text:span></text:p>
            <text:p text:style-name="Standard"><text:span text:style-name="T13">□</text:span><text:span text:style-name="T28">免檢討</text:span></text:p>
            <text:p text:style-name="P6"/>
            <text:p text:style-name="P6"/>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符合規<text:soft-page-break/>定</text:p>
            <text:p text:style-name="P10"/>
            <text:p text:style-name="P6"/>
            <text:p text:style-name="P6"/>
            <text:p text:style-name="P6"/>
            <text:p text:style-name="P6"/>
            <text:p text:style-name="P20">□符合規定</text:p>
            <text:p text:style-name="P10"/>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6"/>
            <text:p text:style-name="P6"/>
            <text:p text:style-name="P14"/>
            <text:p text:style-name="P14"/>
            <text:p text:style-name="P14"/>
            <text:p text:style-name="P14"/>
            <text:p text:style-name="P14"/>
            <text:p text:style-name="P20">□符合規定</text:p>
            <text:p text:style-name="P11"/>
            <text:p text:style-name="P14"/>
            <text:p text:style-name="P11"/>
            <text:p text:style-name="P20">□符合規定</text:p>
            <text:p text:style-name="P10"/>
            <text:p text:style-name="P6"/>
            <text:p text:style-name="P6"/>
            <text:p text:style-name="P6"><text:soft-page-break/></text:p>
            <text:p text:style-name="P6"/>
            <text:p text:style-name="P20">□符合規定</text:p>
            <text:p text:style-name="P10"/>
            <text:p text:style-name="P6"/>
            <text:p text:style-name="P6"/>
            <text:p text:style-name="P6"/>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6"/>
            <text:p text:style-name="P6"/>
            <text:p text:style-name="P6"/>
            <text:p text:style-name="P6"/>
            <text:p text:style-name="P6"><text:soft-page-break/></text:p>
            <text:p text:style-name="P20">□符合規定</text:p>
            <text:p text:style-name="Standard"><text:span text:style-name="T13">□</text:span><text:span text:style-name="T28">免檢討</text:span></text:p>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11"/>
            <text:p text:style-name="P20"/>
            <text:p text:style-name="P20">□符合規定</text:p>
            <text:p text:style-name="P25"><text:span text:style-name="T13">□</text:span><text:span text:style-name="T28">免檢討</text:span></text:p>
            <text:p text:style-name="P8"/>
            <text:p text:style-name="P8"/>
            <text:p text:style-name="P8"/>
            <text:p text:style-name="P8"/>
          </table:table-cell>
        </table:table-row>
        <text:soft-page-break/>
        <table:table-row table:style-name="表格1.9">
          <table:table-cell table:style-name="表格1.A1" table:number-columns-spanned="3" office:value-type="string">
            <text:p text:style-name="P37">第3條 </text:p>
            <text:p text:style-name="Standard"><text:span text:style-name="T4">山坡地應整體開發，其面積須在</text:span><text:span text:style-name="T4">20,000</text:span><text:span text:style-name="T4">平方公尺以上，但具左列情形之一者，得不受上述面積之限制： <text:s text:c="54"/></text:span></text:p>
            <text:p text:style-name="Standard"><text:span text:style-name="T4">(一)計畫圖內所示之山坡地範圍其面積不足</text:span><text:span text:style-name="T4">20,000</text:span><text:span text:style-name="T4">平方公尺者。</text:span></text:p>
            <text:p text:style-name="P48"><text:span text:style-name="T4">(二)計畫圖內所劃定之山坡地範圍，其中部分經整體開發後，所剩餘未開發之土地面積不足</text:span><text:span text:style-name="T4">20,000</text:span><text:span text:style-name="T4">平方公尺者，但應配合已開發部分整體規劃。</text:span></text:p>
            <text:p text:style-name="P38">(三)為應都市發展需要，所開闢之各類都市計畫公共設施用地。</text:p>
            <text:p text:style-name="P38">(四)以整個都市計畫街廓為開發單元，或同一街廓內適用本要點之山坡地做整體開發使用者，但應同時配合開闢臨接計畫道路及排水系統。</text:p>
            <text:p text:style-name="P48"><text:span text:style-name="T4">(五)臨接已開闢完成之都市計畫道路，其面臨該道路進深</text:span><text:span text:style-name="T4">30</text:span><text:span text:style-name="T4">公尺範圍內積在</text:span><text:span text:style-name="T4">2,000</text:span><text:span text:style-name="T4">平方公尺以上，且不影響整體開發者。</text:span></text:p>
            <text:p text:style-name="P38"/>
            <text:p text:style-name="P38"/>
            <text:p text:style-name="P38"/>
            <text:p text:style-name="P38">第4條　</text:p>
            <text:p text:style-name="P48"><text:span text:style-name="T4">開發區域內原自然地形平均坡度超過百分之</text:span><text:span text:style-name="T4">30</text:span><text:span text:style-name="T4">者，除水土保持必要設施外，不得作為建築使用，也不得計入建築基地面積檢討建蔽率與容積率，但可計入開發範圍。本要點修正實施前已完成市地重劃及區段徵收地區，不在此限。</text:span></text:p>
            <text:p text:style-name="P54"/>
            <text:p text:style-name="P54"/>
            <text:p text:style-name="P38">第5條 <text:s/></text:p>
            <text:p text:style-name="P48"><text:span text:style-name="T4">開發區域內有左列情形之一者，不得在其上設置建築物，也不得計入建築基地面積檢</text:span><text:span text:style-name="T4">討</text:span><text:span text:style-name="T4">建蔽率與容積率，但可計入開發範圍： <text:s text:c="13"/></text:span><text:span text:style-name="T13"><text:s text:c="41"/></text:span></text:p>
            <text:p text:style-name="P3">(一) 地質結構不良、地層破碎、斷層或順向坡有滑動之虞者。 <text:s text:c="45"/></text:p>
            <text:p text:style-name="P55">(二) 現有礦場、廢土堆、坑道及其周圍有危害安全之虞者。</text:p>
            <text:p text:style-name="P55">(三) 有潛在崩塌或洪患災害之虞者。</text:p>
            <text:p text:style-name="P55">(四) 依文化資產保存法規定若予建築將有礙古蹟（含考古遺址）及自然文化景觀者。</text:p>
            <text:p text:style-name="P56"><text:span text:style-name="T4">(</text:span><text:span text:style-name="T4">五</text:span><text:span text:style-name="T4">) 依其他法令規定不得建築者。</text:span></text:p>
            <text:p text:style-name="P38"/>
            <text:p text:style-name="P38"/>
            <text:p text:style-name="P38"/>
            <text:p text:style-name="P54">第6條 </text:p>
            <text:p text:style-name="P5"><text:span text:style-name="T4"><text:s/></text:span><text:span text:style-name="T21">基地利用應依左列之規定： <text:s text:c="54"/></text:span></text:p>
            <text:p text:style-name="P3">(一) 房屋建築於填方上時，除應依建築技術規則辦理基礎耐力外，並應作現場載重試驗，以作為基礎設計依據。</text:p>
            <text:p text:style-name="P5"><text:span text:style-name="T21">(</text:span><text:span text:style-name="T21">二</text:span><text:span text:style-name="T21">) 建築物外牆及其基礎底外線與挖填邊坡之間，除應依據安定分析作充份之安全布設外，應保留</text:span><text:span text:style-name="T21">2</text:span><text:span text:style-name="T21">公尺以上之安全距離﹔且建築物在挖填邊坡下方時，建築物基礎底外線與坡腳之距離至少須達坡高之一半，並得以</text:span><text:span text:style-name="T21">5</text:span><text:span text:style-name="T21">公尺為上限。建築物在挖填邊坡上方時，建築物基礎底外線與坡腳連線與水平面所形成角度，不得大於</text:span><text:span text:style-name="T21">45</text:span><text:span text:style-name="T21">度。 <text:s text:c="4"/></text:span></text:p>
            <text:p text:style-name="P38">第7條</text:p>
            <text:p text:style-name="P3">山坡地開發時，申請者應先提出開發計畫書，其內容包括開發面積、坡地分析（包括地形、地貌、坡度）、地質調查資料、水土保持計畫、土地使用計畫（包括房屋建築配置計畫）、景觀衝擊、環境影響說明書、開發建築財務計畫等文件向都市計畫主管機關申請開發許可。</text:p>
            <text:p text:style-name="P5"><text:span text:style-name="T21">前項申請開發面積不足</text:span><text:span text:style-name="T21">2</text:span><text:span text:style-name="T21">公頃，且符合第</text:span><text:span text:style-name="T21">3</text:span><text:span text:style-name="T21">條規定者，免申請開發許可。</text:span></text:p>
            <text:p text:style-name="P41"/>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5" office:value-type="string">
            <text:p text:style-name="Standard"><text:span text:style-name="T31">▓意見說明：</text:span></text:p>
            <text:p text:style-name="Standard"><text:span text:style-name="T31"><text:s text:c="2"/></text:span><text:span text:style-name="T35">舉例</text:span><text:span text:style-name="T3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31">▓意見說明：</text:span></text:p>
            <text:p text:style-name="Standard"><text:span text:style-name="T4">舉例：本案部分平均坡度超過30％， <text:s/>惟屬本要點修正實施前已完成市地重劃地區，故30%~55%計入</text:span><text:span text:style-name="T4">建築基地面積檢討建蔽率與容積率</text:span><text:span text:style-name="T4">。另超過55%部分仍依建築技術規則規定，不計入法定空地面積。</text:span></text:p>
            <text:p text:style-name="P27"><text:s/></text:p>
            <text:p text:style-name="P27"/>
            <text:p text:style-name="P27"/>
            <text:p text:style-name="P27"/>
            <text:p text:style-name="P27"/>
            <text:p text:style-name="Standard"><text:span text:style-name="T31">▓意見說明：</text:span></text:p>
            <text:p text:style-name="Standard"><text:span text:style-name="T4">舉例：經設計建築師及水土保持專業技師簽認本案尚無左列第5條所示不得</text:span><text:span text:style-name="T4">設置建築物、不得計入建築基地面積</text:span><text:span text:style-name="T4">之情形。</text:span></text:p>
            <text:p text:style-name="P30"><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31">▓意見說明：</text:span></text:p>
            <text:p text:style-name="Standard"><text:span text:style-name="T31"><text:s text:c="2"/></text:span><text:span text:style-name="T35">舉例：</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15">▓意見說明：</text:span></text:p>
            <text:p text:style-name="P51"><text:span text:style-name="T15">舉例：本案依申請開發面積為○○○㎡＜20000㎡。</text:span></text:p>
            <text:p text:style-name="P51"><text:span text:style-name="T15">基地位於『臺北市○○第○期重劃區』範圍內，且符合第三條規定，故免申請開發許可。</text:span></text:p>
            <text:p text:style-name="P19"><text:s text:c="2"/></text:p>
            <text:p text:style-name="P28"/>
            <text:p text:style-name="P27"/>
            <text:p text:style-name="P27"/>
            <text:p text:style-name="P27"/>
          </table:table-cell>
          <table:covered-table-cell/>
          <table:covered-table-cell/>
          <table:covered-table-cell/>
          <table:covered-table-cell/>
          <table:table-cell table:style-name="表格1.H1" office:value-type="string">
            <text:p text:style-name="P20">□符合規定</text:p>
            <text:p text:style-name="P25"><text:span text:style-name="T13">□</text:span><text:span text:style-name="T28">免檢討</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符合規定</text:p>
            <text:p text:style-name="P11"/>
            <text:p text:style-name="P14"/>
            <text:p text:style-name="P14"/>
            <text:p text:style-name="P14"/>
            <text:p text:style-name="P14"/>
            <text:p text:style-name="P14"/>
            <text:p text:style-name="P14"/>
            <text:p text:style-name="P14"/>
            <text:p text:style-name="P14"/>
            <text:p text:style-name="P20">□符合規定</text:p>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符合規定</text:p>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符合規定</text:p>
            <text:p text:style-name="P11"/>
            <text:p text:style-name="P14"/>
            <text:p text:style-name="P14"/>
            <text:p text:style-name="P14"/>
            <text:p text:style-name="P14"/>
            <text:p text:style-name="P14"/>
            <text:p text:style-name="P14"/>
          </table:table-cell>
        </table:table-row>
        <table:table-row table:style-name="表格1.10">
          <table:table-cell table:style-name="表格1.A1" table:number-columns-spanned="3" office:value-type="string">
            <text:p text:style-name="P48"><text:span text:style-name="T4">第8條</text:span><text:span text:style-name="T13">　</text:span></text:p>
            <text:p text:style-name="P3">山坡地開發建築於取得開發許可後，申請者應備妥整地計畫（包括挖、填土、棄土計畫）、水土保持計畫、土地使用計畫（包括房屋建築配置計畫）、設施計畫（包括道路、自來水供水系統、雨水排水系統、雨水貯留池、沈沙池、污水下水道及集中污水處理）等計畫之相關規劃或設計圖說、環境影響評估報告書、施工進度計畫、財務計畫等文件向建築主管機關申請核發雜項執照後，始得動工。</text:p>
            <text:p text:style-name="P3">前項雜項執照之審查，由建築主管機關會同有關機關組成聯合審查小組辦理之，必要時得邀請專家學者參與，並由申請者列席說明。其內容涉及專門技術或知識者，得委託專業機構或學術團體代表為審查，其所需費用，由申請者負擔。</text:p>
            <text:p text:style-name="P3"/>
            <text:p text:style-name="P3"/>
            <text:p text:style-name="P3"/>
            <text:p text:style-name="P58"><text:span text:style-name="T4">第9條</text:span><text:span text:style-name="T13">　</text:span></text:p>
            <text:p text:style-name="P3">申請者應依計畫施工完成，報經建築主管機關勘驗合格領得雜項使用執照後，始得依法請領建造執照，建築房屋。</text:p>
            <text:p text:style-name="P2"/>
            <text:p text:style-name="P3"/>
            <text:p text:style-name="P57">第10條</text:p>
            <text:p text:style-name="P3">山坡地開發相關設計準則詳如附件。</text:p>
            <text:p text:style-name="P3"/>
            <text:p text:style-name="P3"/>
            <text:p text:style-name="P57">第11條　(略)</text:p>
            <text:p text:style-name="P25"><text:span text:style-name="T4">第12條</text:span><text:span text:style-name="T13">　</text:span></text:p>
            <text:p text:style-name="P59">山坡地之開發建築，除應依本要點之規定辦理外，<text:soft-page-break/>並應依建築技術規則、山坡地開發建築管理辦法、環境影響評估法、水土保持法、山坡地保育利用條例及臺北市土地使用分區管制規則等相關規定辦理。</text:p>
          </table:table-cell>
          <table:covered-table-cell/>
          <table:covered-table-cell/>
          <table:table-cell table:style-name="表格1.A1" table:number-columns-spanned="3" office:value-type="string">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6"/>
            <text:p text:style-name="P6"/>
            <text:p text:style-name="P6"/>
            <text:p text:style-name="P6"/>
            <text:p text:style-name="P6"/>
            <text:p text:style-name="P8"/>
          </table:table-cell>
          <table:covered-table-cell/>
          <table:covered-table-cell/>
          <table:table-cell table:style-name="表格1.A1" table:number-columns-spanned="5" office:value-type="string">
            <text:p text:style-name="Standard"><text:span text:style-name="T15">▓意見說明：</text:span></text:p>
            <text:p text:style-name="Standard"><text:span text:style-name="T15">舉例：本案基地屬『臺北市○○○區』範圍內，符合臺北市政府工務局審查山坡地辦理建築執照處理原則第五點第二項之規定，得逕為申請建照（雜項執照併同辦理）。</text:span></text:p>
            <text:p text:style-name="P19"><text:s text:c="2"/></text:p>
            <text:p text:style-name="P19"/>
            <text:p text:style-name="Standard"><text:span text:style-name="T15">▓意見說明：</text:span></text:p>
            <text:p text:style-name="Standard"><text:span text:style-name="T15">舉例：本案座落於山坡地保育範圍及『臺北市山坡地開發建築要點』地區範圍內，且基地面積為○○○平方公尺，依水土保持法第十四條之一第二項規定申請水土保持計畫審核，程序已審核完竣，准予核定（發文字號：○.○.○.府建○字第○○○號）。</text:span></text:p>
            <text:p text:style-name="P19"><text:s/></text:p>
            <text:p text:style-name="P19"/>
            <text:p text:style-name="Standard"><text:span text:style-name="T15">▓意見說明：</text:span></text:p>
            <text:p text:style-name="Standard"><text:span text:style-name="T15">舉例本案座落於○○區○○街，屬『臺北市○○○區』範圍內，茲依據『臺北市○○○區都市設計準則』及『臺北市都市設計及土地使用開發許可審議作業程序』第三點之規定申請都市設計審議，於○.○.○.准予核備（發文字號：○年○樂○日府都設字第○○號）。</text:span></text:p>
            <text:p text:style-name="P19"/>
            <text:p text:style-name="Standard"><text:span text:style-name="T15">▓意見說明：</text:span></text:p>
            <text:p text:style-name="Standard"><text:span text:style-name="T15">舉例：本案依臺北市政府工務局審查山坡地辦理建築執照處理原則第五點第二項之規定，得逕為申請建照（雜項執照併同辦理）。</text:span></text:p>
            <text:p text:style-name="P28"/>
            <text:p text:style-name="P27"/>
            <text:p text:style-name="Standard"><text:span text:style-name="T15">▓意見說明：</text:span></text:p>
            <text:p text:style-name="P60"><text:span text:style-name="T15">舉例：本案業經都市設計審議准予核備在案(本府○.○.○.府都設字第○○○號函)。</text:span></text:p>
            <text:p text:style-name="P28"><text:soft-page-break/></text:p>
            <text:p text:style-name="P31"><text:span text:style-name="T15">▓意見說明：</text:span></text:p>
            <text:p text:style-name="P31"><text:span text:style-name="T15">舉例：本案業經設計建築師、水土保持及結構等相關專業技師簽認，並經都市設計審議、水土保持計畫審查通過在案。</text:span></text:p>
            <text:p text:style-name="P19"><text:s/></text:p>
            <text:p text:style-name="P28"/>
            <text:p text:style-name="P27"/>
            <text:p text:style-name="P27"/>
            <text:p text:style-name="P27"/>
            <text:p text:style-name="P27"/>
          </table:table-cell>
          <table:covered-table-cell/>
          <table:covered-table-cell/>
          <table:covered-table-cell/>
          <table:covered-table-cell/>
          <table:table-cell table:style-name="表格1.H1" office:value-type="string">
            <text:p text:style-name="P20">□符合規定</text:p>
            <text:p text:style-name="P10"/>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8"/>
            <text:p text:style-name="P6"/>
            <text:p text:style-name="P6"/>
            <text:p text:style-name="P6"/>
            <text:p text:style-name="P20">□符合規定</text:p>
            <text:p text:style-name="P10"/>
            <text:p text:style-name="P6"/>
            <text:p text:style-name="P6"/>
            <text:p text:style-name="P6"/>
            <text:p text:style-name="P6"/>
            <text:p text:style-name="P6"/>
            <text:p text:style-name="P6"/>
            <text:p text:style-name="P20">□符合規定</text:p>
            <text:p text:style-name="P10"/>
            <text:p text:style-name="P6"/>
            <text:p text:style-name="P6"/>
            <text:p text:style-name="P6"/>
            <text:p text:style-name="P6"/>
            <text:p text:style-name="P20">□符合規定</text:p>
            <text:p text:style-name="P10"/>
            <text:p text:style-name="P6"/>
            <text:p text:style-name="P8"><text:soft-page-break/></text:p>
            <text:p text:style-name="P20">□符合規定</text:p>
            <text:p text:style-name="P10"/>
            <text:p text:style-name="P6"/>
            <text:p text:style-name="P6"/>
            <text:p text:style-name="P6"/>
            <text:p text:style-name="P8"/>
          </table:table-cell>
        </table:table-row>
        <table:table-row table:style-name="表格1.11">
          <table:table-cell table:style-name="表格1.H1" table:number-columns-spanned="12" office:value-type="string">
            <text:p text:style-name="Standard"><text:span text:style-name="T4">以上法規檢討內容：經本人確認符合並簽証負責，如有虛偽不實或筆誤，願負相關法律責任。隨卷</text:span><text:span text:style-name="T11">附上土地登記謄本（地號全部）、地籍圖謄本、面積計算表、主要之平面、剖面圖及專業技師簽證圖說及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draw:custom-shape text:anchor-type="char" draw:z-index="9" draw:style-name="gr2" draw:text-style-name="P63" svg:width="1.056cm" svg:height="0.953cm" svg:x="5.715cm" svg:y="0.323cm"><text:p/><draw:enhanced-geometry svg:viewBox="0 0 21600 21600" draw:type="rectangle" draw:enhanced-path="M 0 0 L 21600 0 21600 21600 0 21600 0 0 Z N"/></draw:custom-shape><draw:frame draw:style-name="fr1" draw:name="框架1" text:anchor-type="char" svg:x="7.303cm" svg:y="0.005cm" svg:width="3.039cm" svg:height="1.279cm" draw:z-index="10"><draw:text-box><text:p text:style-name="P18">簽名</text:p></draw:text-box></draw:frame><draw:custom-shape text:anchor-type="char" draw:z-index="8" draw:style-name="gr1" draw:text-style-name="P63" svg:width="1.906cm" svg:height="1.906cm" svg:x="3.493cm" svg:y="0.035cm"><text:p/><draw:enhanced-geometry svg:viewBox="0 0 21600 21600" draw:type="rectangle" draw:enhanced-path="M 0 0 L 21600 0 21600 21600 0 21600 0 0 Z N"/></draw:custom-shape>設計建築師簽章：</text:p>
      <text:p text:style-name="P29"><draw:frame draw:style-name="fr2" draw:name="框架2" text:anchor-type="char" svg:x="7.938cm" svg:y="0.335cm" svg:width="9.843cm" svg:height="1.27cm" draw:z-index="11"><draw:text-box><text:p text:style-name="Standard"><text:span text:style-name="T26">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size-asian="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ord12" style:family="text" style:parent-style-name="預設段落字型">
      <style:text-properties fo:font-size="12pt"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表0202</text:p>
      </style:header>
      <style:footer>
        <text:p text:style-name="Footer"><draw:frame draw:style-name="Mfr1" draw:name="框架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騰開發申請建造執照涉及山坡地審查事項綜理表</dc:title>
    <meta:initial-creator>jfcsung</meta:initial-creator>
    <meta:creation-date>2008-11-09T17:36:00</meta:creation-date>
    <dc:creator>bl07</dc:creator>
    <dc:date>2008-11-20T08:52:00</dc:date>
    <meta:print-date>2008-05-23T15:38:00</meta:print-date>
    <meta:editing-cycles>15</meta:editing-cycles>
    <meta:editing-duration>PT28M</meta:editing-duration>
    <meta:document-statistic meta:table-count="1" meta:image-count="0" meta:object-count="0" meta:page-count="8" meta:paragraph-count="186" meta:word-count="3873" meta:character-count="4300" meta:non-whitespace-character-count="3985"/>
    <meta:generator>LibreOffice/5.1.2.2$Windows_x86 LibreOffice_project/d3bf12ecb743fc0d20e0be0c58ca359301eb705f</meta:generator>
  </office:meta>
</office:document-meta>
</file>