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4cm" fo:margin-left="-1.27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183cm"/>
    </style:style>
    <style:style style:name="表格1.E" style:family="table-column">
      <style:table-column-properties style:column-width="2.36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lways"/>
    </style:style>
    <style:style style:name="表格1.3" style:family="table-row">
      <style:table-row-properties style:min-row-height="0.612cm" fo:keep-together="always"/>
    </style:style>
    <style:style style:name="表格1.4" style:family="table-row">
      <style:table-row-properties style:min-row-height="0.238cm" fo:keep-together="always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1.284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4.63cm" fo:keep-together="always"/>
    </style:style>
    <style:style style:name="表格1.8" style:family="table-row">
      <style:table-row-properties style:min-row-height="0.4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 fo:background-color="#c0c0c0"/>
    </style:style>
    <style:style style:name="P4" style:family="paragraph" style:parent-style-name="Standard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/>
    </style:style>
    <style:style style:name="P5" style:family="paragraph" style:parent-style-name="Standard" style:list-style-name="WW8Num14">
      <style:text-properties style:font-name="標楷體" fo:font-size="11pt" style:font-name-asian="標楷體" style:font-size-asian="11pt" style:font-name-complex="Arial" style:font-size-complex="11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Arial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>
        <style:tab-stops>
          <style:tab-stop style:position="0.9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>
        <style:tab-stops>
          <style:tab-stop style:position="0.903cm"/>
        </style:tab-stops>
      </style:paragraph-properties>
    </style:style>
    <style:style style:name="P13" style:family="paragraph" style:parent-style-name="Standard" style:list-style-name="WW8Num14"/>
    <style:style style:name="P14" style:family="paragraph" style:parent-style-name="Standard">
      <style:paragraph-properties>
        <style:tab-stops>
          <style:tab-stop style:position="0.903cm"/>
        </style:tab-stops>
      </style:paragraph-properties>
      <style:text-properties fo:color="#333333" style:font-name="標楷體" fo:font-size="11pt" fo:font-weight="bold" fo:background-color="#d8d8d8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text-properties fo:color="#333333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>
        <style:tab-stops>
          <style:tab-stop style:position="0.903cm"/>
        </style:tab-stops>
      </style:paragraph-properties>
      <style:text-properties fo:color="#333333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776cm" fo:margin-right="0cm" fo:text-indent="-0.776cm" style:auto-text-indent="false"/>
    </style:style>
    <style:style style:name="P19" style:family="paragraph" style:parent-style-name="Standard">
      <style:paragraph-properties fo:margin-left="0cm" fo:margin-right="0.847cm" fo:line-height="150%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d8d8d8" loext:char-shading-value="0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Arial" style:font-size-complex="11pt"/>
    </style:style>
    <style:style style:name="T6" style:family="text">
      <style:text-properties style:font-name="標楷體" fo:font-size="11pt" style:font-name-asian="標楷體" style:font-size-asian="11pt" style:font-name-complex="Arial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2" style:family="text">
      <style:text-properties fo:color="#0000ff"/>
    </style:style>
    <style:style style:name="T13" style:family="text">
      <style:text-properties fo:color="#0000ff" style:font-name="標楷體" style:font-name-asian="標楷體" style:font-name-complex="標楷體"/>
    </style:style>
    <style:style style:name="T14" style:family="text">
      <style:text-properties fo:color="#0000ff" style:font-name="標楷體" style:font-name-asian="標楷體" style:font-name-complex="標楷體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fo:color="#333333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494cm" fo:min-width="0.1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土地使用分區管制突破建蔽率建築師綜理表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申 請 概 況</text:p>
          </table:table-cell>
          <table:table-cell table:style-name="表格1.A1" office:value-type="string">
            <text:p text:style-name="P1">起造人</text:p>
          </table:table-cell>
          <table:table-cell table:style-name="表格1.C1" table:number-columns-spanned="3" office:value-type="string">
            <text:p text:style-name="Standard"><text:span text:style-name="T13">○○股份有限公司 <text:s/>負責人：○○○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申請地點</text:p>
          </table:table-cell>
          <table:table-cell table:style-name="表格1.C1" table:number-columns-spanned="3" office:value-type="string">
            <text:p text:style-name="Standard"><text:span text:style-name="T13">○○區○○段○○小段○○地號等○○筆土地（地號請詳列）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使用分區</text:p>
          </table:table-cell>
          <table:table-cell table:style-name="表格1.C1" table:number-columns-spanned="3" office:value-type="string">
            <text:p text:style-name="Standard"><text:span text:style-name="T13">○○○區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建物概況</text:p>
          </table:table-cell>
          <table:table-cell table:style-name="表格1.C1" table:number-columns-spanned="3" office:value-type="string">
            <text:p text:style-name="Standard"><text:span text:style-name="T13">地上○○層、地下○○層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使用類別</text:p>
          </table:table-cell>
          <table:covered-table-cell/>
          <table:table-cell table:style-name="表格1.A1" office:value-type="string">
            <text:p text:style-name="P1">申請樓層：</text:p>
            <text:p text:style-name="Standard"><text:span text:style-name="T1">地上</text:span><text:span text:style-name="T13">○○層</text:span></text:p>
          </table:table-cell>
          <table:table-cell table:style-name="表格1.C1" table:number-columns-spanned="2" office:value-type="string">
            <text:p text:style-name="Standard"><text:span text:style-name="T1">申請用途：第</text:span><text:span text:style-name="T13">○○</text:span><text:span text:style-name="T1">組</text:span><text:span text:style-name="T13">○○○○</text:span><text:span text:style-name="T3">（</text:span><text:span text:style-name="T13">○</text:span><text:span text:style-name="T3">-</text:span><text:span text:style-name="T13">○</text:span><text:span text:style-name="T3">）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1"><text:span text:style-name="T1">法規名稱 / 頒布日期</text:span></text:p>
            <text:p text:style-name="P11"><text:span text:style-name="T1">臺北市土地使用分區管制規則/</text:span></text:p>
            <text:p text:style-name="Standard"><text:span text:style-name="T16">99年5月17日北市都規字第09932602300號函</text:span></text:p>
          </table:table-cell>
          <table:covered-table-cell/>
          <table:covered-table-cell/>
          <table:table-cell table:style-name="表格1.D6" office:value-type="string">
            <text:p text:style-name="P2">檢討內容</text:p>
          </table:table-cell>
          <table:table-cell table:style-name="表格1.E6" office:value-type="string">
            <text:p text:style-name="P11"><text:span text:style-name="T1">檢討結果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3">說明</text:p>
            <text:list xml:id="list733113154654124757" text:style-name="WW8Num14">
              <text:list-item>
                <text:p text:style-name="P5">凡建築基地符合本市土地使用分區管制規則第10條第4項未能將法定容積使用完竣屬以下各款之一者，得逕依前開規定予以放寬建蔽率：</text:p>
              </text:list-item>
            </text:list>
            <text:p text:style-name="Standard"><text:span text:style-name="T7">(一)</text:span><text:span text:style-name="T7">受限於航高限制者。</text:span></text:p>
            <text:p text:style-name="P6"/>
            <text:p text:style-name="P12"><text:span text:style-name="T7">(二)</text:span><text:span text:style-name="T7">基地臨接道路寬度6公尺以下者。</text:span></text:p>
            <text:p text:style-name="P8"/>
            <text:p text:style-name="P12"><text:span text:style-name="T7">(三)</text:span><text:span text:style-name="T7">未達本市土地使用分區管制規則之最小建</text:span><text:span text:style-name="T7"> <text:s/></text:span></text:p>
            <text:p text:style-name="P12"><text:span text:style-name="T7"><text:s text:c="4"/></text:span><text:span text:style-name="T7">築基地規定，並經本市畸零地調處委員會核</text:span></text:p>
            <text:p text:style-name="P12"><text:span text:style-name="T7"><text:s text:c="4"/></text:span><text:span text:style-name="T7">准單獨建築或經專案簽報核准單獨建築之</text:span></text:p>
            <text:p text:style-name="P12"><text:span text:style-name="T7"><text:s text:c="4"/></text:span><text:span text:style-name="T7">基地。</text:span></text:p>
            <text:p text:style-name="P8"/>
            <text:list xml:id="list92323108761696" text:continue-numbering="true" text:style-name="WW8Num14">
              <text:list-item>
                <text:p text:style-name="P13"><text:span text:style-name="T5">如屬須經都市設計審議範圍者，併於本市都市設計及土地使用開發許可審議委員會加以審核；非屬都市設計審議範圍及</text:span><text:span text:style-name="T5">說明一</text:span><text:span text:style-name="T5">得逕予放寬者，則由</text:span><text:span text:style-name="T5">都市發展局</text:span><text:span text:style-name="T5">審核。</text:span></text:p>
              </text:list-item>
            </text:list>
            <text:p text:style-name="P6"/>
            <text:list xml:id="list92322780821816" text:continue-numbering="true" text:style-name="WW8Num14">
              <text:list-item>
                <text:p text:style-name="P5">為利後續審核是否符合本市土地使用分區管制規則第10條第4項未能將法定容積使用完竣之要件，爾後申請放寬建蔽率案件，申請者須提供放寬建蔽率前、後建築物配置相關圖說及綜理表，並敘明無法將法定容積使用完畢之緣由，並由建築師簽證負責，以供後續查核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4">舉例</text:p>
            <text:p text:style-name="P14"/>
            <text:p text:style-name="P16"/>
            <text:p text:style-name="P16"/>
            <text:p text:style-name="P12"><text:span text:style-name="T19">(一)</text:span><text:span text:style-name="T7">□</text:span><text:span text:style-name="T7">受限於航高限制者。</text:span><text:span text:style-name="T7">(詳圖說)</text:span></text:p>
            <text:p text:style-name="P15"/>
            <text:p text:style-name="P18"><text:span text:style-name="T19">(二)</text:span><text:span text:style-name="T7">□本案</text:span><text:span text:style-name="T7">基地臨接道路寬度</text:span><text:span text:style-name="T9">○公尺。(詳圖說)</text:span></text:p>
            <text:p text:style-name="P18"><text:span text:style-name="T19">(三)</text:span><text:span text:style-name="T7">□經本府畸零地調處委員會第</text:span><text:span text:style-name="T10">　　　 　(　　　)</text:span><text:span text:style-name="T7">次全體委員大會決議准申請地單獨建築。</text:span></text:p>
            <text:p text:style-name="P18"><text:span text:style-name="T19"><text:s text:c="4"/></text:span><text:span text:style-name="T7">□</text:span><text:span text:style-name="T7">經專案簽報核准單獨建築</text:span><text:span text:style-name="T7">。</text:span></text:p>
            <text:p text:style-name="P17"/>
            <text:p text:style-name="P18"><text:span text:style-name="T19">二、</text:span><text:span text:style-name="T7">□本案經過都審放寬。</text:span></text:p>
            <text:p text:style-name="P7"/>
            <text:p text:style-name="P18"><text:span text:style-name="T19"><text:s text:c="4"/></text:span><text:span text:style-name="T7">□本案非屬都審，經都市發展局審核</text:span></text:p>
            <text:p text:style-name="P17"><text:s text:c="6"/>放寬。</text:p>
          </table:table-cell>
          <table:table-cell table:style-name="表格1.C1" office:value-type="string">
            <text:p text:style-name="P9"/>
            <text:p text:style-name="P7"/>
            <text:p text:style-name="P7"/>
            <text:p text:style-name="P7"/>
            <text:p text:style-name="P7">□符合規定</text:p>
            <text:p text:style-name="P7">□不符規定</text:p>
            <text:p text:style-name="Standard"><text:span text:style-name="T7">□符合規定</text:span></text:p>
            <text:p text:style-name="P7">□不符規定</text:p>
            <text:p text:style-name="P7">□符合規定</text:p>
            <text:p text:style-name="P7">□不符規定</text:p>
            <text:p text:style-name="P7"/>
            <text:p text:style-name="P7"/>
            <text:p text:style-name="P7"/>
            <text:p text:style-name="P7">□符合規定</text:p>
            <text:p text:style-name="P7">□不符規定</text:p>
            <text:p text:style-name="P7">□符合規定</text:p>
            <text:p text:style-name="P7">□不符規定</text:p>
            <text:p text:style-name="P7"/>
            <text:p text:style-name="P7"/>
            <text:p text:style-name="P7">□符合規定</text:p>
            <text:p text:style-name="P7">□不符規定</text:p>
          </table:table-cell>
        </table:table-row>
        <table:table-row table:style-name="表格1.8">
          <table:table-cell table:style-name="表格1.C1" table:number-columns-spanned="5" office:value-type="string">
            <text:p text:style-name="Standard"><text:span text:style-name="T1">以上法規檢討內容：經本人確認符合並簽証負責，如有虛偽不實或筆誤，願負相關法律責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><draw:frame draw:style-name="fr1" draw:name="框架1" text:anchor-type="char" svg:x="7.303cm" svg:y="1.304cm" svg:width="9.843cm" svg:height="1.27cm" draw:z-index="3"><draw:text-box><text:p text:style-name="Standard"><text:span text:style-name="T11">視個案情形，得由申請人配合調整綜理內容</text:span></text:p></draw:text-box></draw:frame><draw:custom-shape text:anchor-type="char" draw:z-index="1" draw:style-name="gr2" draw:text-style-name="P22" svg:width="1.056cm" svg:height="0.953cm" svg:x="5.715cm" svg:y="0.323cm"><text:p/><draw:enhanced-geometry svg:viewBox="0 0 21600 21600" draw:type="rectangle" draw:enhanced-path="M 0 0 L 21600 0 21600 21600 0 21600 0 0 Z N"/></draw:custom-shape><draw:frame draw:style-name="fr2" draw:name="框架2" text:anchor-type="char" svg:x="7.303cm" svg:y="0.005cm" svg:width="3.039cm" svg:height="1.279cm" draw:z-index="2"><draw:text-box><text:p text:style-name="P1">簽名</text:p></draw:text-box></draw:frame><draw:custom-shape text:anchor-type="char" draw:z-index="0" draw:style-name="gr1" draw:text-style-name="P22" svg:width="1.906cm" svg:height="1.906cm" svg:x="3.493cm" svg:y="0.035cm"><text:p/><draw:enhanced-geometry svg:viewBox="0 0 21600 21600" draw:type="rectangle" draw:enhanced-path="M 0 0 L 21600 0 21600 21600 0 21600 0 0 Z N"/></draw:custom-shape>設計建築師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47cm" fo:text-indent="0cm" style:auto-text-indent="false" style:line-break="normal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asian="標楷體" style:font-family-asian="標楷體" style:font-family-generic-asian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標楷體" style:font-family-asian="標楷體" style:font-family-generic-asian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asian="標楷體" style:font-family-asian="標楷體" style:font-family-generic-asian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word12" style:family="text" style:parent-style-name="預設段落字型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■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建造執照建築物涉及附條件允許使用審查綜理表</dc:title>
    <meta:initial-creator>cc05</meta:initial-creator>
    <meta:creation-date>2013-06-04T16:50:00</meta:creation-date>
    <dc:creator>dot</dc:creator>
    <dc:date>2013-06-11T17:56:00</dc:date>
    <meta:print-date>2010-08-10T17:21:00</meta:print-date>
    <meta:editing-cycles>8</meta:editing-cycles>
    <meta:editing-duration>PT30M</meta:editing-duration>
    <meta:document-statistic meta:table-count="1" meta:image-count="0" meta:object-count="0" meta:page-count="1" meta:paragraph-count="53" meta:word-count="758" meta:character-count="836" meta:non-whitespace-character-count="793"/>
    <meta:generator>LibreOffice/5.1.2.2$Windows_x86 LibreOffice_project/d3bf12ecb743fc0d20e0be0c58ca359301eb705f</meta:generator>
  </office:meta>
</office:document-meta>
</file>