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3"/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3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現有巷道廢止或改道建築師綜理表說明</text:span></text:p>
      <text:list xml:id="list8739551115869766507" text:style-name="WW8Num2">
        <text:list-item>
          <text:p text:style-name="P4">簽報所需文件</text:p>
        </text:list-item>
      </text:list>
      <text:list xml:id="list5074473868290122493" text:style-name="WW8Num3">
        <text:list-item>
          <text:p text:style-name="P5">法條影本</text:p>
        </text:list-item>
        <text:list-item>
          <text:p text:style-name="P2"><text:span text:style-name="T3">相關圖說或報告書</text:span><text:span text:style-name="T4">(A3規格為主，如有原核准圖說，請縮印A3。如:現況實測圖、一層平面圖，圖說須由建築師簽證)</text:span></text:p>
        </text:list-item>
        <text:list-item>
          <text:p text:style-name="P5">相關行政單位核准文</text:p>
        </text:list-item>
      </text:list>
      <text:list xml:id="list3869036944803102914" text:style-name="WW8Num1">
        <text:list-item>
          <text:p text:style-name="P7">建管處會勘紀錄函</text:p>
        </text:list-item>
        <text:list-item>
          <text:p text:style-name="P6"><text:span text:style-name="T3">相關單位公文(發文日期與文號)</text:span></text:p>
        </text:list-item>
      </text:list>
      <text:list xml:id="list92724360889802" text:continue-list="list5074473868290122493" text:style-name="WW8Num3">
        <text:list-item>
          <text:p text:style-name="P2"><text:span text:style-name="T3">申請人或設計建築師 相關切結書及說明書</text:span></text:p>
        </text:list-item>
        <text:list-item>
          <text:p text:style-name="P2"><text:span text:style-name="T3">其他(現況相片需明顯拍攝現有巷道之尺寸標示及地上物狀況)</text:span></text:p>
        </text:list-item>
      </text:list>
      <text:list xml:id="list92725285280007" text:continue-list="list8739551115869766507" text:style-name="WW8Num2">
        <text:list-item>
          <text:p text:style-name="P1"><text:span text:style-name="T3">相關範例如后附件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審查事項建築師簽證表</dc:title>
    <meta:initial-creator>BL07</meta:initial-creator>
    <meta:creation-date>2008-05-21T14:22:00</meta:creation-date>
    <dc:creator>BL07</dc:creator>
    <dc:date>2008-06-12T17:07:00</dc:date>
    <meta:print-date>2008-01-25T11:53:00</meta:print-date>
    <meta:editing-cycles>4</meta:editing-cycles>
    <meta:editing-duration>PT1M</meta:editing-duration>
    <meta:document-statistic meta:table-count="0" meta:image-count="0" meta:object-count="0" meta:page-count="1" meta:paragraph-count="10" meta:word-count="176" meta:character-count="192" meta:non-whitespace-character-count="191"/>
    <meta:generator>LibreOffice/5.1.2.2$Windows_x86 LibreOffice_project/d3bf12ecb743fc0d20e0be0c58ca359301eb705f</meta:generator>
  </office:meta>
</office:document-meta>
</file>