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fo:margin-top="2.482cm" fo:margin-bottom="0cm" table:align="left" style:writing-mode="lr-tb"/>
    </style:style>
    <style:style style:name="表格1.A" style:family="table-column">
      <style:table-column-properties style:column-width="2.083cm"/>
    </style:style>
    <style:style style:name="表格1.B" style:family="table-column">
      <style:table-column-properties style:column-width="2.208cm"/>
    </style:style>
    <style:style style:name="表格1.C" style:family="table-column">
      <style:table-column-properties style:column-width="5.043cm"/>
    </style:style>
    <style:style style:name="表格1.D" style:family="table-column">
      <style:table-column-properties style:column-width="1.896cm"/>
    </style:style>
    <style:style style:name="表格1.E" style:family="table-column">
      <style:table-column-properties style:column-width="4.41cm"/>
    </style:style>
    <style:style style:name="表格1.F" style:family="table-column">
      <style:table-column-properties style:column-width="2.34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style:tab-stops>
          <style:tab-stop style:position="1.538cm"/>
        </style:tab-stops>
      </style:paragraph-properties>
    </style:style>
    <style:style style:name="P3"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7" style:family="paragraph" style:parent-style-name="Standard" style:list-style-name="WW8Num1">
      <style:paragraph-properties fo:line-height="0.635cm">
        <style:tab-stops>
          <style:tab-stop style:position="0.508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list-style-name="WW8Num1">
      <style:paragraph-properties fo:line-height="0.635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635cm"/>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fo:line-height="0.635cm"/>
      <style:text-properties fo:color="#0000ff" style:font-name="標楷體" fo:language="zh" fo:country="TW" style:font-name-asian="標楷體" style:language-asian="zh" style:country-asian="TW" style:font-name-complex="標楷體"/>
    </style:style>
    <style:style style:name="P13" style:family="paragraph" style:parent-style-name="Standard" style:list-style-name="WW8Num1">
      <style:paragraph-properties fo:line-height="0.635cm"/>
      <style:text-properties fo:color="#ff0000" style:font-name="標楷體" fo:font-size="10pt" style:font-name-asian="標楷體" style:font-size-asian="10pt" style:font-name-complex="標楷體" style:font-size-complex="10pt"/>
    </style:style>
    <style:style style:name="P14" style:family="paragraph" style:parent-style-name="Standard">
      <style:paragraph-properties fo:line-height="0.635cm"/>
    </style:style>
    <style:style style:name="P15" style:family="paragraph" style:parent-style-name="Standard">
      <style:paragraph-properties fo:margin-left="0.885cm" fo:margin-right="0cm" fo:line-height="0.635cm" fo:text-align="justify" style:justify-single-word="false" fo:text-indent="-0.953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751cm" fo:margin-right="0cm" fo:line-height="0.635cm" fo:text-align="justify" style:justify-single-word="false" fo:text-indent="-0.818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639cm" fo:margin-right="0cm" fo:line-height="0.635cm" fo:text-align="justify" style:justify-single-word="false" fo:text-indent="-0.706cm" style:auto-text-indent="false"/>
    </style:style>
    <style:style style:name="P18" style:family="paragraph" style:parent-style-name="Standard">
      <style:paragraph-properties fo:margin-left="0.639cm" fo:margin-right="0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706cm" fo:margin-right="0cm" fo:line-height="0.635cm" fo:text-align="justify" style:justify-single-word="false" fo:text-indent="-0.706cm" style:auto-text-indent="false"/>
    </style:style>
    <style:style style:name="P20" style:family="paragraph" style:parent-style-name="Standard">
      <style:paragraph-properties fo:margin-left="0.797cm" fo:margin-right="0cm" fo:line-height="0.635cm" fo:text-align="justify" style:justify-single-word="false" fo:text-indent="-0.797cm" style:auto-text-indent="false"/>
    </style:style>
    <style:style style:name="P21" style:family="paragraph" style:parent-style-name="Standard">
      <style:paragraph-properties fo:margin-left="0.797cm" fo:margin-right="0cm" fo:line-height="0.635cm" fo:text-align="justify" style:justify-single-word="false" fo:text-indent="-0.797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797cm" fo:margin-right="0cm" fo:line-height="0.635cm" fo:text-align="justify" style:justify-single-word="false" fo:text-indent="-0.79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797cm" fo:margin-right="0cm" fo:line-height="0.635cm" fo:text-align="justify" style:justify-single-word="false" fo:text-indent="-0.797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797cm" fo:margin-right="0cm" fo:line-height="0.635cm" fo:text-align="justify" style:justify-single-word="false" fo:text-indent="-0.797cm" style:auto-text-indent="false"/>
    </style:style>
    <style:style style:name="P25" style:family="paragraph" style:parent-style-name="Standard">
      <style:paragraph-properties fo:margin-left="0.907cm" fo:margin-right="0cm" fo:line-height="0.635cm" fo:text-align="justify" style:justify-single-word="false" fo:text-indent="-0.907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907cm" fo:margin-right="0cm" fo:line-height="0.635cm" fo:text-align="justify" style:justify-single-word="false" fo:text-indent="-0.907cm" style:auto-text-indent="false"/>
    </style:style>
    <style:style style:name="P27" style:family="paragraph" style:parent-style-name="Standard">
      <style:paragraph-properties fo:margin-left="1.044cm" fo:margin-right="0cm" fo:line-height="0.635cm" fo:text-align="justify" style:justify-single-word="false" fo:text-indent="-0.554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938cm" fo:margin-right="0cm" fo:line-height="0.635cm" fo:text-align="justify" style:justify-single-word="false" fo:text-indent="-0.448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938cm" fo:margin-right="0cm" fo:line-height="0.635cm" fo:text-align="justify" style:justify-single-word="false" fo:text-indent="-0.448cm" style:auto-text-indent="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left="0.938cm" fo:margin-right="0cm" fo:line-height="0.635cm" fo:text-align="justify" style:justify-single-word="false" fo:text-indent="-0.448cm" style:auto-text-indent="false"/>
    </style:style>
    <style:style style:name="P31" style:family="paragraph" style:parent-style-name="Standard">
      <style:paragraph-properties fo:margin-left="1.02cm" fo:margin-right="0cm" fo:line-height="0.635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974cm" fo:margin-right="0cm" fo:line-height="0.635cm" fo:text-align="justify" style:justify-single-word="false" fo:text-indent="-0.974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974cm" fo:margin-right="0cm" fo:line-height="0.635cm" fo:text-align="justify" style:justify-single-word="false" fo:text-indent="-0.974cm" style:auto-text-indent="false"/>
    </style:style>
    <style:style style:name="P34" style:family="paragraph" style:parent-style-name="Standard">
      <style:paragraph-properties fo:margin-left="0.935cm" fo:margin-right="0cm" fo:line-height="0.635cm" fo:text-align="justify" style:justify-single-word="false" fo:text-indent="-0.487cm" style:auto-text-indent="false"/>
    </style:style>
    <style:style style:name="P35" style:family="paragraph" style:parent-style-name="Standard">
      <style:paragraph-properties fo:margin-left="0.677cm" fo:margin-right="0cm" fo:line-height="0.635cm" fo:text-align="justify" style:justify-single-word="false" fo:text-indent="-0.677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677cm" fo:margin-right="0cm" fo:line-height="0.635cm" fo:text-align="justify" style:justify-single-word="false" fo:text-indent="-0.3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679cm" fo:margin-right="0cm" fo:line-height="0.635cm" fo:text-align="justify" style:justify-single-word="false" fo:text-indent="-0.159cm" style:auto-text-indent="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left="0.002cm" fo:margin-right="0cm" fo:line-height="0.635cm" fo:text-indent="0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002cm" fo:margin-right="0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002cm" fo:margin-right="0cm" fo:line-height="0.635cm" fo:text-indent="0cm" style:auto-text-indent="false"/>
      <style:text-properties fo:color="#ff0000" style:font-name="標楷體" fo:font-size="10pt" style:font-name-asian="標楷體" style:font-size-asian="10pt" style:font-name-complex="標楷體" style:font-size-complex="10pt"/>
    </style:style>
    <style:style style:name="P41" style:family="paragraph" style:parent-style-name="Standard">
      <style:paragraph-properties fo:margin-left="0.353cm" fo:margin-right="0cm" fo:line-height="0.635cm" fo:text-indent="-0.353cm" style:auto-text-indent="false"/>
      <style:text-properties fo:color="#ff0000" style:font-name="標楷體" fo:font-size="10pt" style:font-name-asian="標楷體" style:font-size-asian="10pt" style:font-name-complex="標楷體" style:font-size-complex="10pt"/>
    </style:style>
    <style:style style:name="P42" style:family="paragraph" style:parent-style-name="Standard">
      <style:paragraph-properties fo:margin-left="0.321cm" fo:margin-right="0cm" fo:line-height="0.635cm" fo:text-indent="-0.321cm" style:auto-text-indent="false"/>
    </style:style>
    <style:style style:name="P43" style:family="paragraph" style:parent-style-name="Standard">
      <style:paragraph-properties fo:margin-left="0.321cm" fo:margin-right="0cm" fo:line-height="0.635cm" fo:text-align="justify" style:justify-single-word="false" fo:text-indent="-0.321cm" style:auto-text-indent="false"/>
    </style:style>
    <style:style style:name="P44" style:family="paragraph" style:parent-style-name="Standard">
      <style:paragraph-properties fo:margin-left="0.321cm" fo:margin-right="0cm" fo:line-height="0.635cm" fo:text-align="justify" style:justify-single-word="false" fo:text-indent="-0.321cm" style:auto-text-indent="false"/>
      <style:text-properties fo:color="#ff0000" style:font-name="標楷體" fo:font-size="10pt" style:font-name-asian="標楷體" style:font-size-asian="10pt" style:font-name-complex="標楷體" style:font-size-complex="10pt"/>
    </style:style>
    <style:style style:name="P45" style:family="paragraph" style:parent-style-name="Standard">
      <style:paragraph-properties fo:margin-left="0.367cm" fo:margin-right="0cm" fo:line-height="0.635cm" fo:text-indent="-0.321cm" style:auto-text-indent="false"/>
    </style:style>
    <style:style style:name="P46" style:family="paragraph" style:parent-style-name="Standard">
      <style:paragraph-properties fo:margin-left="0.395cm" fo:margin-right="0cm" fo:line-height="0.635cm" fo:text-indent="-0.395cm" style:auto-text-indent="false">
        <style:tab-stops>
          <style:tab-stop style:position="1.538cm"/>
        </style:tab-stops>
      </style:paragraph-properties>
    </style:style>
    <style:style style:name="P47" style:family="paragraph" style:parent-style-name="Standard">
      <style:paragraph-properties fo:margin-left="0.37cm" fo:margin-right="0cm" fo:line-height="0.635cm" fo:text-indent="-0.37cm" style:auto-text-indent="false">
        <style:tab-stops>
          <style:tab-stop style:position="1.538cm"/>
        </style:tab-stops>
      </style:paragraph-properties>
    </style:style>
    <style:style style:name="P48" style:family="paragraph" style:parent-style-name="Standard">
      <style:paragraph-properties fo:margin-left="0.342cm" fo:margin-right="0cm" fo:line-height="0.635cm" fo:text-indent="0cm" style:auto-text-indent="false"/>
      <style:text-properties fo:color="#ff0000" style:font-name="標楷體" fo:font-size="10pt" style:font-name-asian="標楷體" style:font-size-asian="10pt" style:font-name-complex="標楷體" style:font-size-complex="10pt"/>
    </style:style>
    <style:style style:name="P49" style:family="paragraph" style:parent-style-name="Standard">
      <style:paragraph-properties fo:margin-left="0.346cm" fo:margin-right="0cm" fo:line-height="0.635cm" fo:text-indent="-0.37cm" style:auto-text-indent="false"/>
    </style:style>
    <style:style style:name="P50" style:family="paragraph" style:parent-style-name="Standard">
      <style:paragraph-properties fo:margin-left="0.346cm" fo:margin-right="0cm" fo:line-height="0.635cm" fo:text-align="justify" style:justify-single-word="false" fo:text-indent="-0.346cm" style:auto-text-indent="false"/>
      <style:text-properties fo:color="#ff0000" style:font-name="標楷體" fo:font-size="10pt" style:font-name-asian="標楷體" style:font-size-asian="10pt" style:font-name-complex="標楷體" style:font-size-complex="10pt"/>
    </style:style>
    <style:style style:name="P51" style:family="paragraph" style:parent-style-name="Standard">
      <style:paragraph-properties fo:margin-left="0.346cm" fo:margin-right="0cm" fo:line-height="0.635cm" fo:text-align="justify" style:justify-single-word="false" fo:text-indent="-0.346cm" style:auto-text-indent="false"/>
    </style:style>
    <style:style style:name="P52" style:family="paragraph" style:parent-style-name="Standard">
      <style:paragraph-properties fo:margin-left="0.37cm" fo:margin-right="0cm" fo:line-height="0.635cm" fo:text-indent="-0.31cm" style:auto-text-indent="false">
        <style:tab-stops>
          <style:tab-stop style:position="1.538cm"/>
        </style:tab-stops>
      </style:paragraph-properties>
    </style:style>
    <style:style style:name="P53" style:family="paragraph" style:parent-style-name="Standard">
      <style:paragraph-properties fo:margin-left="0.445cm" fo:margin-right="0cm" fo:line-height="0.635cm" fo:text-align="justify" style:justify-single-word="false" fo:text-indent="-0.445cm" style:auto-text-indent="false"/>
    </style:style>
    <style:style style:name="P54" style:family="paragraph" style:parent-style-name="Standard">
      <style:paragraph-properties fo:margin-left="0.445cm" fo:margin-right="0cm" fo:line-height="0.635cm" fo:text-align="justify" style:justify-single-word="false" fo:text-indent="0.064cm" style:auto-text-indent="false"/>
      <style:text-properties fo:color="#ff0000" style:font-name="標楷體" fo:font-size="10pt" style:font-name-asian="標楷體" style:font-size-asian="10pt" style:font-name-complex="標楷體" style:font-size-complex="10pt"/>
    </style:style>
    <style:style style:name="P55" style:family="paragraph" style:parent-style-name="Standard">
      <style:paragraph-properties fo:margin-left="0.445cm" fo:margin-right="0cm" fo:line-height="0.635cm" fo:text-align="justify" style:justify-single-word="false" fo:text-indent="0.064cm" style:auto-text-indent="false"/>
    </style:style>
    <style:style style:name="P56" style:family="paragraph" style:parent-style-name="Standard">
      <style:paragraph-properties fo:margin-left="0.508cm" fo:margin-right="0cm" fo:line-height="0.635cm" fo:text-indent="-0.508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list-style-name="WW8Num1">
      <style:paragraph-properties fo:margin-left="0.508cm" fo:margin-right="0cm" fo:line-height="0.635cm" fo:text-indent="-0.508cm" style:auto-text-indent="false">
        <style:tab-stops/>
      </style:paragraph-properties>
      <style:text-properties fo:color="#ff0000" style:font-name="標楷體" fo:font-size="10pt" style:font-name-asian="標楷體" style:font-size-asian="10pt" style:font-name-complex="標楷體" style:font-size-complex="10pt"/>
    </style:style>
    <style:style style:name="P58" style:family="paragraph" style:parent-style-name="Standard">
      <style:paragraph-properties fo:margin-left="0.508cm" fo:margin-right="0cm" fo:line-height="0.635cm" fo:text-indent="-0.508cm" style:auto-text-indent="false"/>
    </style:style>
    <style:style style:name="P59" style:family="paragraph" style:parent-style-name="Standard">
      <style:paragraph-properties fo:margin-left="0cm" fo:margin-right="0.847cm" fo:line-height="0.635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cm" fo:margin-right="0.847cm" fo:line-height="0.635cm" fo:text-align="justify" style:justify-single-word="false" fo:text-indent="0cm" style:auto-text-indent="false"/>
      <style:text-properties fo:color="#0000ff" style:font-name="標楷體" fo:language="zh" fo:country="TW" style:font-name-asian="標楷體" style:language-asian="zh" style:country-asian="TW" style:font-name-complex="標楷體"/>
    </style:style>
    <style:style style:name="P61" style:family="paragraph" style:parent-style-name="Standard" style:master-page-name="Standard">
      <style:paragraph-properties fo:line-height="0.635cm" fo:text-align="center" style:justify-single-word="false" style:page-number="auto"/>
      <style:text-properties style:font-name="標楷體" fo:font-size="15pt" fo:font-weight="bold" style:font-name-asian="標楷體" style:font-size-asian="15pt" style:font-weight-asian="bold" style:font-size-complex="15pt"/>
    </style:style>
    <style:style style:name="P62" style:family="paragraph" style:parent-style-name="樣式_20_樣式_20_左_3a__20__20_0_20_cm_20_凸出_3a__20__20_6_20_字元_20__2b__20_左_3a__20__20_0_20_cm_20_凸出_3a__20__20_2_20_字元">
      <style:paragraph-properties fo:margin-left="0.582cm" fo:margin-right="0cm" fo:line-height="0.635cm" fo:text-indent="-0.561cm" style:auto-text-indent="false"/>
      <style:text-properties style:font-name="標楷體" fo:font-size="10pt" style:font-name-asian="標楷體" style:font-size-asian="10pt" style:font-name-complex="Times New Roman" style:font-size-complex="10pt"/>
    </style:style>
    <style:style style:name="P63" style:family="paragraph" style:parent-style-name="樣式_20_樣式_20_左_3a__20__20_0_20_cm_20_凸出_3a__20__20_6_20_字元_20__2b__20_左_3a__20__20_0_20_cm_20_凸出_3a__20__20_2_20_字元">
      <style:paragraph-properties fo:margin-left="0.582cm" fo:margin-right="0cm" fo:line-height="0.635cm" fo:text-indent="-0.561cm" style:auto-text-indent="false"/>
    </style:style>
    <style:style style:name="P64" style:family="paragraph" style:parent-style-name="樣式_20_樣式_20_左_3a__20__20_0_20_cm_20_凸出_3a__20__20_6_20_字元_20__2b__20_左_3a__20__20_0_20_cm_20_凸出_3a__20__20_2_20_字元">
      <style:paragraph-properties fo:margin-left="0.586cm" fo:margin-right="0cm" fo:line-height="0.635cm" fo:text-indent="-0.631cm" style:auto-text-indent="false"/>
      <style:text-properties style:font-name="標楷體" fo:font-size="10pt" style:font-name-asian="標楷體" style:font-size-asian="10pt" style:font-name-complex="Times New Roman" style:font-size-complex="10pt"/>
    </style:style>
    <style:style style:name="P65" style:family="paragraph" style:parent-style-name="樣式_20_樣式_20_左_3a__20__20_0_20_cm_20_凸出_3a__20__20_6_20_字元_20__2b__20_左_3a__20__20_0_20_cm_20_凸出_3a__20__20_2_20_字元">
      <style:paragraph-properties fo:margin-left="0cm" fo:margin-right="0cm" fo:line-height="0.635cm" fo:text-indent="0cm" style:auto-text-indent="false"/>
    </style:style>
    <style:style style:name="P66" style:family="paragraph" style:parent-style-name="樣式_20_樣式_20_左_3a__20__20_0_20_cm_20_凸出_3a__20__20_6_20_字元_20__2b__20_左_3a__20__20_0_20_cm_20_凸出_3a__20__20_2_20_字元">
      <style:paragraph-properties fo:margin-left="0cm" fo:margin-right="0cm" fo:line-height="0.635cm" fo:text-indent="0cm" style:auto-text-indent="false"/>
      <style:text-properties style:font-name="標楷體" fo:font-size="10pt" style:font-name-asian="標楷體" style:font-size-asian="10pt" style:font-name-complex="Times New Roman" style:font-size-complex="10pt"/>
    </style:style>
    <style:style style:name="P67" style:family="paragraph" style:parent-style-name="樣式_20_樣式_20_左_3a__20__20_0_20_cm_20_凸出_3a__20__20_6_20_字元_20__2b__20_左_3a__20__20_0_20_cm_20_凸出_3a__20__20_2_20_字元">
      <style:paragraph-properties fo:margin-left="0cm" fo:margin-right="0cm" fo:line-height="0.635cm" fo:text-indent="0cm" style:auto-text-indent="false"/>
    </style:style>
    <style:style style:name="P68" style:family="paragraph" style:parent-style-name="樣式_20_樣式_20_左_3a__20__20_0_20_cm_20_凸出_3a__20__20_6_20_字元_20__2b__20_左_3a__20__20_0_20_cm_20_凸出_3a__20__20_2_20_字元">
      <style:paragraph-properties fo:margin-left="0cm" fo:margin-right="0cm" fo:line-height="0.635cm" fo:text-indent="0cm" style:auto-text-indent="false"/>
      <style:text-properties fo:color="#ff0000" style:font-name="標楷體" fo:font-size="10pt" style:font-name-asian="標楷體" style:font-size-asian="10pt" style:font-name-complex="Times New Roman" style:font-size-complex="10pt"/>
    </style:style>
    <style:style style:name="P69" style:family="paragraph" style:parent-style-name="樣式_20_樣式_20_左_3a__20__20_0_20_cm_20_凸出_3a__20__20_6_20_字元_20__2b__20_左_3a__20__20_0_20_cm_20_凸出_3a__20__20_2_20_字元">
      <style:paragraph-properties fo:margin-left="0.508cm" fo:margin-right="0cm" fo:line-height="0.635cm" fo:text-indent="-0.508cm" style:auto-text-indent="false"/>
      <style:text-properties fo:color="#ff0000" style:font-name="標楷體" fo:font-size="10pt" style:font-name-asian="標楷體" style:font-size-asian="10pt" style:font-name-complex="Times New Roman" style:font-size-complex="10pt"/>
    </style:style>
    <style:style style:name="P70" style:family="paragraph" style:parent-style-name="樣式_20_樣式_20_左_3a__20__20_0_20_cm_20_凸出_3a__20__20_6_20_字元_20__2b__20_左_3a__20__20_0_20_cm_20_凸出_3a__20__20_2_20_字元">
      <style:paragraph-properties fo:margin-left="0.508cm" fo:margin-right="0cm" fo:line-height="0.635cm" fo:text-indent="-0.508cm" style:auto-text-indent="false"/>
    </style:style>
    <style:style style:name="P71" style:family="paragraph" style:parent-style-name="樣式_20_樣式_20_左_3a__20__20_0_20_cm_20_凸出_3a__20__20_6_20_字元_20__2b__20_左_3a__20__20_0_20_cm_20_凸出_3a__20__20_2_20_字元">
      <style:paragraph-properties fo:margin-left="0.508cm" fo:margin-right="0cm" fo:line-height="0.635cm" fo:text-indent="0cm" style:auto-text-indent="false"/>
      <style:text-properties fo:color="#ff0000" style:font-name="標楷體" fo:font-size="10pt" style:font-name-asian="標楷體" style:font-size-asian="10pt" style:font-name-complex="Times New Roman" style:font-size-complex="10pt"/>
    </style:style>
    <style:style style:name="P72" style:family="paragraph" style:parent-style-name="樣式_20_樣式_20_左_3a__20__20_0_20_cm_20_凸出_3a__20__20_6_20_字元_20__2b__20_左_3a__20__20_0_20_cm_20_凸出_3a__20__20_2_20_字元">
      <style:paragraph-properties fo:margin-left="0.321cm" fo:margin-right="0cm" fo:line-height="0.635cm" fo:text-indent="-0.321cm" style:auto-text-indent="false"/>
    </style:style>
    <style:style style:name="P73" style:family="paragraph" style:parent-style-name="樣式_20_樣式_20_左_3a__20__20_0_20_cm_20_凸出_3a__20__20_6_20_字元_20__2b__20_左_3a__20__20_0_20_cm_20_凸出_3a__20__20_2_20_字元">
      <style:paragraph-properties fo:margin-left="0.346cm" fo:margin-right="0cm" fo:line-height="0.635cm" fo:text-indent="-0.346cm" style:auto-text-indent="false"/>
      <style:text-properties fo:color="#ff0000" style:font-name="標楷體" fo:font-size="10pt" style:font-name-asian="標楷體" style:font-size-asian="10pt" style:font-name-complex="標楷體" style:font-size-complex="10pt"/>
    </style:style>
    <style:style style:name="P74" style:family="paragraph" style:parent-style-name="樣式_20_樣式_20_左_3a__20__20_0_20_cm_20_凸出_3a__20__20_6_20_字元_20__2b__20_左_3a__20__20_0_20_cm_20_凸出_3a__20__20_2_20_字元">
      <style:paragraph-properties fo:margin-left="0.346cm" fo:margin-right="0cm" fo:line-height="0.635cm" fo:text-indent="-0.346cm" style:auto-text-indent="false"/>
    </style:style>
    <style:style style:name="P75" style:family="paragraph">
      <loext:graphic-properties draw:fill="solid" draw:fill-color="#ffffff" draw:opacity="0%"/>
      <style:paragraph-properties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Times New Roman" style:font-size-complex="10pt"/>
    </style:style>
    <style:style style:name="T6" style:family="text">
      <style:text-properties style:font-name="標楷體" fo:font-size="10pt" style:font-name-asian="標楷體" style:font-size-asian="10pt" style:font-name-complex="Times New Roman" style:font-size-complex="10pt"/>
    </style:style>
    <style:style style:name="T7" style:family="text">
      <style:text-properties style:font-name="標楷體" fo:font-size="10pt" fo:background-color="#d8d8d8" loext:char-shading-value="0" style:font-name-asian="標楷體" style:font-size-asian="10pt" style:font-name-complex="標楷體" style:font-size-complex="10pt"/>
    </style:style>
    <style:style style:name="T8" style:family="text">
      <style:text-properties style:font-name="標楷體" fo:font-size="10pt" fo:background-color="#d8d8d8" loext:char-shading-value="0" style:font-name-asian="標楷體" style:font-size-asian="10pt" style:font-name-complex="標楷體" style:font-size-complex="10pt"/>
    </style:style>
    <style:style style:name="T9" style:family="text">
      <style:text-properties style:font-name="標楷體" fo:font-size="10pt" fo:background-color="#d8d8d8" loext:char-shading-value="0" style:font-name-asian="標楷體" style:font-size-asian="10pt" style:font-name-complex="標楷體" style:font-size-complex="10pt"/>
    </style:style>
    <style:style style:name="T10" style:family="text">
      <style:text-properties style:font-name="標楷體" fo:font-size="10pt" fo:background-color="#d8d8d8" loext:char-shading-value="0" style:font-name-asian="標楷體" style:font-size-asian="10pt" style:font-name-complex="Times New Roman" style:font-size-complex="10pt"/>
    </style:style>
    <style:style style:name="T11" style:family="text">
      <style:text-properties style:font-name="標楷體" fo:font-size="10pt" fo:background-color="#d8d8d8" loext:char-shading-value="0" style:font-name-asian="標楷體" style:font-size-asian="10pt" style:font-name-complex="Times New Roman" style:font-size-complex="10pt"/>
    </style:style>
    <style:style style:name="T12" style:family="text">
      <style:text-properties style:font-name="標楷體" fo:font-weight="bold" fo:background-color="#d8d8d8" loext:char-shading-value="0" style:font-name-asian="標楷體" style:font-weight-asian="bold" style:font-name-complex="標楷體"/>
    </style:style>
    <style:style style:name="T13" style:family="text">
      <style:text-properties style:font-name-complex="標楷體"/>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fo:color="#ff0000" style:font-name="標楷體" fo:font-size="10pt" style:font-name-asian="標楷體" style:font-size-asian="10pt" style:font-name-complex="Times New Roman" style:font-size-complex="10pt"/>
    </style:style>
    <style:style style:name="T17" style:family="text">
      <style:text-properties fo:color="#000000"/>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3">工業區平面設計類似集合住宅之處理原則</text:span>建築師自主檢視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4">申請概況</text:p>
          </table:table-cell>
          <table:table-cell table:style-name="表格1.A1" office:value-type="string">
            <text:p text:style-name="P4">起造人</text:p>
          </table:table-cell>
          <table:table-cell table:style-name="表格1.C1" table:number-columns-spanned="4" office:value-type="string">
            <text:p text:style-name="P11">○○股份有限公司 <text:s/>負責人：○○○</text:p>
          </table:table-cell>
          <table:covered-table-cell/>
          <table:covered-table-cell/>
          <table:covered-table-cell/>
        </table:table-row>
        <table:table-row table:style-name="表格1.1">
          <table:covered-table-cell/>
          <table:table-cell table:style-name="表格1.A1" office:value-type="string">
            <text:p text:style-name="P4">申請地點</text:p>
          </table:table-cell>
          <table:table-cell table:style-name="表格1.C1" table:number-columns-spanned="4" office:value-type="string">
            <text:p text:style-name="P11">○○區○○段○○小段○○地號等○○筆土地（地號請詳列）</text:p>
          </table:table-cell>
          <table:covered-table-cell/>
          <table:covered-table-cell/>
          <table:covered-table-cell/>
        </table:table-row>
        <table:table-row table:style-name="表格1.1">
          <table:covered-table-cell/>
          <table:table-cell table:style-name="表格1.A1" office:value-type="string">
            <text:p text:style-name="P4">使用分區</text:p>
          </table:table-cell>
          <table:table-cell table:style-name="表格1.C1" table:number-columns-spanned="4" office:value-type="string">
            <text:p text:style-name="P4">○○○區</text:p>
          </table:table-cell>
          <table:covered-table-cell/>
          <table:covered-table-cell/>
          <table:covered-table-cell/>
        </table:table-row>
        <table:table-row table:style-name="表格1.1">
          <table:covered-table-cell/>
          <table:table-cell table:style-name="表格1.A1" office:value-type="string">
            <text:p text:style-name="P4">建物概況</text:p>
          </table:table-cell>
          <table:table-cell table:style-name="表格1.A1" office:value-type="string">
            <text:p text:style-name="P11">地上○○層、地下○○層</text:p>
          </table:table-cell>
          <table:table-cell table:style-name="表格1.A1" office:value-type="string">
            <text:p text:style-name="P4">申請用途</text:p>
          </table:table-cell>
          <table:table-cell table:style-name="表格1.C1" table:number-columns-spanned="2" office:value-type="string">
            <text:p text:style-name="P4">使用用途請依樓層分列</text:p>
          </table:table-cell>
          <table:covered-table-cell/>
        </table:table-row>
        <table:table-row table:style-name="表格1.5">
          <table:table-cell table:style-name="表格1.A1" table:number-columns-spanned="3" office:value-type="string">
            <text:p text:style-name="P5">依據名稱 / 頒布日期</text:p>
            <text:p text:style-name="P1"><text:span text:style-name="T14">臺北市政府處理工業區平面設計類似集合住宅原則（99.1.1起實施）/</text:span></text:p>
            <text:p text:style-name="P1"><text:span text:style-name="T14">9</text:span><text:span text:style-name="T14">8</text:span><text:span text:style-name="T14">年</text:span><text:span text:style-name="T14">12</text:span><text:span text:style-name="T14">月</text:span><text:span text:style-name="T14">08</text:span><text:span text:style-name="T14">日</text:span><text:span text:style-name="T14">府都</text:span><text:span text:style-name="T14">建字第09</text:span><text:span text:style-name="T14">8637543</text:span><text:span text:style-name="T14">00號</text:span><text:span text:style-name="T14">函</text:span></text:p>
          </table:table-cell>
          <table:covered-table-cell/>
          <table:covered-table-cell/>
          <table:table-cell table:style-name="表格1.D5" table:number-columns-spanned="2" office:value-type="string">
            <text:p text:style-name="P5">檢討內容</text:p>
          </table:table-cell>
          <table:covered-table-cell/>
          <table:table-cell table:style-name="表格1.F5" office:value-type="string">
            <text:p text:style-name="P5">檢討結果</text:p>
          </table:table-cell>
        </table:table-row>
        <table:table-row table:style-name="表格1.5">
          <table:table-cell table:style-name="表格1.A1" table:number-columns-spanned="3" office:value-type="string">
            <text:p text:style-name="P15">名稱:臺北市政府處理工業區內平面設計類似集合住宅原則</text:p>
            <text:p text:style-name="P16"/>
            <text:p text:style-name="P17"><text:span text:style-name="T1">ㄧ、</text:span><text:span text:style-name="T1">臺北市政府為防範</text:span><text:span text:style-name="T1">建商將原屬於工業區或工業用地土地，以平面類似集合住宅之設計，出售民眾</text:span><text:span text:style-name="T1">為住家使用，造成</text:span><text:span text:style-name="T1">購屋糾紛，並影響合法建築開發業者之權益，</text:span><text:span text:style-name="T1">特</text:span><text:span text:style-name="T1">訂定</text:span><text:span text:style-name="T1">本</text:span><text:span text:style-name="T1">原則</text:span><text:span text:style-name="T1">。</text:span></text:p>
            <text:p text:style-name="P18">二、依本原則申請之建造執照應符合下列規定。未符合規定者，不予核發建造執照:</text:p>
            <text:p text:style-name="P19"><text:span text:style-name="T1">（ㄧ）單戶室內面積（含浴廁空間及茶水間）須大於</text:span><text:span text:style-name="T1">一百五十</text:span><text:span text:style-name="T1">平方公尺</text:span><text:span text:style-name="T1">。但</text:span><text:span text:style-name="T1">文化藝術工作室另依臺北市土地使用分區管制規則之規定</text:span><text:span text:style-name="T1">認定之</text:span><text:span text:style-name="T1">。</text:span></text:p>
            <text:p text:style-name="P20"><text:span text:style-name="T1">（二）機電設備空間須集中設置於公共空間，並為公共使用且不得約定專</text:span><text:span text:style-name="T1">用</text:span><text:span text:style-name="T1">。</text:span></text:p>
            <text:p text:style-name="P21">（三）各戶僅能設置一套之浴廁空間。</text:p>
            <text:p text:style-name="P21"/>
            <text:p text:style-name="P21">（四）室內除必要之茶水間（限設一處）及浴廁空間外，不得設置隔間。</text:p>
            <text:p text:style-name="P20"><text:span text:style-name="T1">（五）於</text:span><text:span text:style-name="T1">建造</text:span><text:span text:style-name="T1">執照注意事項附表加註：「</text:span><text:span text:style-name="T7">起造人應依原核定用途使用，並將建築物用途詳細告知各承買戶，除於公寓大廈管理規約草約中明確記載外，產權移轉</text:span><text:span text:style-name="T7">時</text:span><text:span text:style-name="T7">應列入交代且須轉載於公寓大廈管理規約中</text:span><text:span text:style-name="T7">。</text:span><text:span text:style-name="T7">施工中</text:span><text:span text:style-name="T7">應</text:span><text:span text:style-name="T7">加強樣品屋及預售中心之管理，樣品屋、實品屋及圖說應符合發照圖說及用途，並於現場張貼公告說明。現場如作核准用途以外之使用，均視為違規使用，將依建築法相關規定處理。」</text:span></text:p>
            <text:p text:style-name="P20"><text:span text:style-name="T1">（六）起造人須切結：「</text:span><text:span text:style-name="T7">確實作OOOOO使用，如誤導民眾為住宅用途，或有不實廣告惡意欺瞞等行為，經行政院公平交易委員會認定而受處罰，或受敗訴判決確定時，廢止建造執照</text:span><text:span text:style-name="T1">。」</text:span></text:p>
            <text:p text:style-name="P26"><text:span text:style-name="T1">(七) 如以</text:span><text:span text:style-name="T1">策略性產業</text:span><text:span text:style-name="T1">或類似用途作為申請用途且每戶面積小於三百平方公尺應依下列規定繳納保證金：</text:span></text:p>
            <text:p text:style-name="P25"/>
            <text:p text:style-name="P25"/>
            <text:p text:style-name="P27">1、繳納保證金按戶收取。</text:p>
            <text:p text:style-name="P27"/>
            <text:p text:style-name="P28">2、繳納保證金之計算依建築基地當期公告現值乘零點四五乘每戶樓地板面積（單位：平方公尺)之金額。</text:p>
            <text:p text:style-name="P31">3、單戶面積大於一百五十平方公尺者，保證金可折半計算。</text:p>
            <text:p text:style-name="P31"/>
            <text:p text:style-name="P30"><text:span text:style-name="T1">4、建造執照保證金於該建案領得使用執照前繳納</text:span><text:span text:style-name="T18">。</text:span></text:p>
            <text:p text:style-name="P29"/>
            <text:p text:style-name="P28">5、保證金繳納後由本市建築管理處存入專戶存款。</text:p>
            <text:p text:style-name="P28"/>
            <text:p text:style-name="P28">6、因作為住宅或其他違反都市計畫之使用時，該保證金予以沒入，並納入都市發展局年度預算或預算外收入。</text:p>
            <text:p text:style-name="P20"><text:span text:style-name="T1">三</text:span><text:span text:style-name="T1">、相關後續執行方式如下：</text:span></text:p>
            <text:p text:style-name="P33"><text:span text:style-name="T1">（ㄧ）</text:span><text:span text:style-name="T1">九十五年一月五日前</text:span><text:span text:style-name="T1">掛號之</text:span><text:span text:style-name="T1">建造執照</text:span><text:span text:style-name="T1">申請案件（含變更設計案），依</text:span><text:span text:style-name="T1">第二點</text:span><text:span text:style-name="T1">（三）、（四）、（五）、（六）款</text:span><text:span text:style-name="T1">規定</text:span><text:span text:style-name="T1">辦理。</text:span></text:p>
            <text:p text:style-name="P32"/>
            <text:p text:style-name="P33"><text:span text:style-name="T1">（</text:span><text:span text:style-name="T1">二</text:span><text:span text:style-name="T1">）</text:span><text:span text:style-name="T1">九十五年一月六日後至本原則修正</text:span><text:span text:style-name="T1">實施日</text:span><text:span text:style-name="T1">前</text:span><text:span text:style-name="T1">掛號之</text:span><text:span text:style-name="T1">建造執照</text:span><text:span text:style-name="T1">申請案件，依</text:span><text:span text:style-name="T1">第二點（一)、（二)、</text:span><text:span text:style-name="T1">（三）、（四）、（五）、（六）</text:span><text:span text:style-name="T1">款規定</text:span><text:span text:style-name="T1">辦理</text:span><text:span text:style-name="T1">。</text:span><text:span text:style-name="T1">已完成都市設計或都市更新審議者，仍應依</text:span><text:span text:style-name="T1">第二點</text:span><text:span text:style-name="T1">（三）、（四）、（五）、（六）款</text:span><text:span text:style-name="T1">規定</text:span><text:span text:style-name="T1">辦理。</text:span></text:p>
            <text:p text:style-name="P32"/>
            <text:p text:style-name="P32"/>
            <text:p text:style-name="P20"><text:span text:style-name="T1">（三)本原則修正</text:span><text:span text:style-name="T1">實施日後掛號之</text:span><text:span text:style-name="T1">建造執照</text:span><text:span text:style-name="T1">申請案件，依</text:span><text:span text:style-name="T1">第二點各款規定</text:span><text:span text:style-name="T1">辦理</text:span><text:span text:style-name="T1">。</text:span><text:span text:style-name="T1">已完成都市設計或都市更新審議者，仍應依</text:span><text:span text:style-name="T1">第二點</text:span><text:span text:style-name="T1">（三）、（四）、（五）、（六）</text:span><text:span text:style-name="T1">、（七)</text:span><text:span text:style-name="T1">款</text:span><text:span text:style-name="T1">規定</text:span><text:span text:style-name="T1">辦理</text:span><text:span text:style-name="T1">，且以策略性產業或類似用途作為用途申請時，至少有一半戶數以上室內面積需大於一百五十</text:span><text:span text:style-name="T1">平方公尺</text:span><text:span text:style-name="T1">。</text:span></text:p>
            <text:p text:style-name="P32"/>
            <text:p text:style-name="P32"/>
            <text:p text:style-name="P20"><text:span text:style-name="T1">（</text:span><text:span text:style-name="T1">四</text:span><text:span text:style-name="T1">）</text:span><text:span text:style-name="T1">本原則修正</text:span><text:span text:style-name="T1">實施日後辦理變更設計之案件，依下列</text:span><text:span text:style-name="T1">規定</text:span><text:span text:style-name="T1">辦理：</text:span></text:p>
            <text:p text:style-name="P34"><text:span text:style-name="T1">1、原建造執照非屬策略性產業使用及類似集合住宅平面，擬辦理變更設計為策略性產業使用或其他類似集合住宅平面之案件，仍</text:span><text:span text:style-name="T1">依第二點各款規定</text:span><text:span text:style-name="T1">辦理。</text:span></text:p>
            <text:p text:style-name="P34"><text:span text:style-name="T1">2、原建造執照屬策略性產業或其他類似集合住宅平面使用之變更設計案件，如欲調整設計平面者，仍</text:span><text:span text:style-name="T1">依第二點各款規定</text:span><text:span text:style-name="T1">辦理。</text:span></text:p>
            <text:p text:style-name="P21"/>
            <text:p text:style-name="P21"/>
            <text:p text:style-name="P21"/>
            <text:p text:style-name="P20"><text:span text:style-name="T1">（</text:span><text:span text:style-name="T1">五</text:span><text:span text:style-name="T1">）使用執照核發時於附表內註記：「起造人應依原核定用途使用</text:span><text:span text:style-name="T1">，</text:span><text:span text:style-name="T1">並將建築物用途詳細告知各承買戶，且應於公寓大廈管理規約草約中載明，應依原核定用途使用，不得供作其他用途之使用，並應列入產權移轉交代，轉載於公寓大廈管理規約中。</text:span><text:span text:style-name="T1">」且</text:span><text:span text:style-name="T1">起造人須</text:span><text:span text:style-name="T1">另行</text:span><text:span text:style-name="T1">切結：</text:span><text:span text:style-name="T1">「</text:span><text:span text:style-name="T7">如作為住宅或其他違反都市計畫之使用</text:span><text:span text:style-name="T7">，</text:span><text:span text:style-name="T7">繳納之保證金同意主管機關沒入</text:span><text:span text:style-name="T7">。</text:span><text:span text:style-name="T1">」</text:span></text:p>
            <text:p text:style-name="P20"><text:span text:style-name="T1">(六)</text:span><text:span text:style-name="T14">於使用執照核發時於附表內註記：「</text:span><text:span text:style-name="T14">本案承買戶</text:span><text:span text:style-name="T14">應依原核定用途使用</text:span><text:span text:style-name="T14">，不得作為住宅或其他違反都市計畫之使用</text:span><text:span text:style-name="T14">，</text:span><text:span text:style-name="T14">買賣時</text:span><text:span text:style-name="T14">應列入產權移轉交代</text:span><text:span text:style-name="T14">，不得隱瞞。如未交代致發生糾紛賣方應自負法律責任</text:span><text:span text:style-name="T14">，</text:span><text:span text:style-name="T14">並</text:span><text:span text:style-name="T14">轉載於公寓大廈管理規約中。</text:span><text:span text:style-name="T14">」</text:span></text:p>
            <text:p text:style-name="P20"><text:span text:style-name="T1">(七)如經查核發現有預留管線供日後違規使用之情形，得將監造人及承造人依相關規定移送懲戒。</text:span></text:p>
            <text:p text:style-name="P21">(八)本市地政事務所配合於建物所有權第一次登記時，以「一般註記事項」於建物標示部其他登記事項欄記明。</text:p>
            <text:p text:style-name="P26"><text:span text:style-name="T1">(九)</text:span><text:span text:style-name="T1"> 使用執照核發</text:span><text:span text:style-name="T1">或變更使用竣工勘驗</text:span><text:span text:style-name="T1">後</text:span><text:span text:style-name="T1">三</text:span><text:span text:style-name="T1">年內，持續加強巡查及不定期檢查，如發現未依原核定用途使用，將依法查處</text:span><text:span text:style-name="T1">並沒收保證金</text:span><text:span text:style-name="T1">。</text:span><text:span text:style-name="T1">但三年內均未作為住宅或其他違反都市計畫之使用</text:span><text:span text:style-name="T1">，</text:span><text:span text:style-name="T1">保證金無息退還</text:span><text:span text:style-name="T1">。</text:span><text:span text:style-name="T1">但能證明確實作為策略性產業或類似用途之使用得隨時申請退還保證金</text:span><text:span text:style-name="T1">。</text:span></text:p>
            <text:p text:style-name="P35">(十)已領得使用執照之建築物辦理變更使用執照或分戶時後續執行方式如下:</text:p>
            <text:p text:style-name="P36"><text:s/>1、依第二點規定辦理。</text:p>
            <text:p text:style-name="P36"/>
            <text:p text:style-name="P37">2、變更使用執照之保證金於該案竣工勘驗前繳納；戶數變更申請案於核准函發文前繳納。</text:p>
            <text:p text:style-name="P4"/>
          </table:table-cell>
          <table:covered-table-cell/>
          <table:covered-table-cell/>
          <table:table-cell table:style-name="表格1.A1" table:number-columns-spanned="2" office:value-type="string">
            <text:p text:style-name="P39"/>
            <text:p text:style-name="P38"/>
            <text:p text:style-name="P41">□本案基地位屬第○種工業區，依規定檢討如下：</text:p>
            <text:p text:style-name="P40"/>
            <text:p text:style-name="P38"/>
            <text:p text:style-name="P38"/>
            <text:p text:style-name="P38"/>
            <text:p text:style-name="P42"><text:span text:style-name="T1">□本案最小</text:span><text:span text:style-name="T1">單戶室內面積（含浴廁空間及茶水間）</text:span><text:span text:style-name="T1">為○○○</text:span><text:span text:style-name="T1"> m²</text:span><text:span text:style-name="T1">，</text:span><text:span text:style-name="T1">大於</text:span><text:span text:style-name="T1">一百五十</text:span><text:span text:style-name="T1">平方公尺</text:span><text:span text:style-name="T1">。</text:span></text:p>
            <text:p text:style-name="P45"><text:span text:style-name="T1">□</text:span><text:span text:style-name="T1">機電設備空間</text:span><text:span text:style-name="T1">已</text:span><text:span text:style-name="T1">集中設置於公共空間，並為公共使用且不得約定專用。</text:span></text:p>
            <text:p text:style-name="P63"><text:span text:style-name="T1">□</text:span><text:span text:style-name="T5">各戶僅</text:span><text:span text:style-name="T5">設</text:span><text:span text:style-name="T5">置一套浴廁空間。</text:span></text:p>
            <text:p text:style-name="P62"/>
            <text:p text:style-name="P46"><text:span text:style-name="T1">□</text:span><text:span text:style-name="T1">室內除必要之茶水間（限設一處）及浴廁空間外，</text:span><text:span text:style-name="T1">未</text:span><text:span text:style-name="T1">設置隔間。</text:span></text:p>
            <text:p text:style-name="P47"><text:span text:style-name="T1">□已依規定</text:span><text:span text:style-name="T1">於執照注意事項附表</text:span><text:span text:style-name="T1">及</text:span><text:span text:style-name="T1">公寓大廈管理規約草約中加註</text:span><text:span text:style-name="T1">（詳附件○）。</text:span></text:p>
            <text:p text:style-name="P2"><text:span text:style-name="T1"><text:s text:c="2"/></text:span><text:span text:style-name="T7">＊</text:span><text:span text:style-name="T7">加註</text:span><text:span text:style-name="T7">文字內容請逐字核對</text:span></text:p>
            <text:p text:style-name="P64"/>
            <text:p text:style-name="P64"/>
            <text:p text:style-name="P66"/>
            <text:p text:style-name="P66"/>
            <text:p text:style-name="P65"><text:span text:style-name="T1">□</text:span><text:span text:style-name="T5">起造人</text:span><text:span text:style-name="T5">已依規定</text:span><text:span text:style-name="T5">切結</text:span><text:span text:style-name="T1">（詳附件○）</text:span><text:span text:style-name="T5">。</text:span></text:p>
            <text:p text:style-name="P65"><text:span text:style-name="T1"><text:s text:c="2"/></text:span><text:span text:style-name="T10">＊</text:span><text:span text:style-name="T10">切結</text:span><text:span text:style-name="T7">文字內容請逐字核對</text:span></text:p>
            <text:p text:style-name="P66"/>
            <text:p text:style-name="P66"/>
            <text:p text:style-name="P70"><text:span text:style-name="T14">□</text:span><text:span text:style-name="T16">本案用途為策略性產業，且每戶面積○○○＜300</text:span><text:span text:style-name="T14"> m²</text:span><text:span text:style-name="T14">，依下列內容檢討保證金：</text:span></text:p>
            <text:p text:style-name="P69"/>
            <text:p text:style-name="P65"><text:span text:style-name="T14">□</text:span><text:span text:style-name="T16">本案應繳納保證金者共○○戶。</text:span></text:p>
            <text:p text:style-name="P71"/>
            <text:p text:style-name="P72"><text:span text:style-name="T14">□</text:span><text:span text:style-name="T16">保證金已依左列規定之</text:span><text:span text:style-name="T14">金額繳納。</text:span></text:p>
            <text:p text:style-name="P48">（算式：公告現值*0.45*○○戶）</text:p>
            <text:p text:style-name="P49"><text:span text:style-name="T14">□本案</text:span><text:span text:style-name="T14">單戶面積</text:span><text:span text:style-name="T14">為○○○</text:span><text:span text:style-name="T14"> m²</text:span><text:span text:style-name="T14">，已</text:span><text:span text:style-name="T14">大於</text:span><text:span text:style-name="T14">一百五十</text:span><text:span text:style-name="T14">平方公尺</text:span><text:span text:style-name="T14">，保證金折半繳納。</text:span></text:p>
            <text:p text:style-name="P74"><text:span text:style-name="T14">□</text:span><text:span text:style-name="T16">注意事項附表已加註列管</text:span><text:span text:style-name="T14">。</text:span></text:p>
            <text:p text:style-name="P73"/>
            <text:p text:style-name="P43"><text:span text:style-name="T14">□注意事項附表已加註列管。</text:span></text:p>
            <text:p text:style-name="P44"/>
            <text:p text:style-name="P43"><text:span text:style-name="T14">□注意事項附表已加註列管。</text:span></text:p>
            <text:p text:style-name="P68"/>
            <text:p text:style-name="P50"/>
            <text:p text:style-name="P50"/>
            <text:p text:style-name="P51"><text:span text:style-name="T1">□本案為九十五年一月五日前</text:span><text:span text:style-name="T1">掛號之申請案件（含變更設計案），</text:span><text:span text:style-name="T1">已</text:span><text:span text:style-name="T1">依</text:span><text:span text:style-name="T1">第二點</text:span><text:span text:style-name="T1">（三）、（四）、（五）、（六）款</text:span><text:span text:style-name="T1">規定</text:span><text:span text:style-name="T1">辦理。</text:span></text:p>
            <text:p text:style-name="P52"><text:span text:style-name="T1">□本案為九十五年一月六日後至本原則修正</text:span><text:span text:style-name="T1">實施日</text:span><text:span text:style-name="T1">前</text:span><text:span text:style-name="T1">掛號之建照申請案件</text:span><text:span text:style-name="T1">，已</text:span><text:span text:style-name="T1">依</text:span><text:span text:style-name="T1">第二點（一)、（二)、</text:span><text:span text:style-name="T1">（三）、（四）、（五）、（六）</text:span><text:span text:style-name="T1">款規定</text:span><text:span text:style-name="T1">辦理</text:span><text:span text:style-name="T1">。</text:span><text:span text:style-name="T1">但已完成都市設計或都市更新審議</text:span><text:span text:style-name="T1">者</text:span><text:span text:style-name="T1">，仍應依</text:span><text:span text:style-name="T1">第二點</text:span><text:span text:style-name="T1">（三）、（四）、（五）、（六）款</text:span><text:span text:style-name="T1">規定</text:span><text:span text:style-name="T1">辦理。</text:span></text:p>
            <text:p text:style-name="P53"><text:span text:style-name="T1">□</text:span><text:span text:style-name="T14">本案為實施日後掛號之建造執照申請案件，已</text:span><text:span text:style-name="T14">依</text:span><text:span text:style-name="T14">第二點各款規定</text:span><text:span text:style-name="T14">辦理</text:span><text:span text:style-name="T14">。 <text:s/></text:span></text:p>
            <text:p text:style-name="P55"><text:span text:style-name="T14">本案屬都市設計審議案，已</text:span><text:span text:style-name="T14">依</text:span><text:span text:style-name="T14">第二點</text:span><text:span text:style-name="T14">（三）、（四）、（五）、（六）</text:span><text:span text:style-name="T14">、（七)</text:span><text:span text:style-name="T14">款</text:span><text:span text:style-name="T14">規定檢討，且以策略性產業用途作為用途申請，並已有○○戶（○○/2＝○○＞一半戶數）以上室內面積大於一百五十</text:span><text:span text:style-name="T14">平方公尺</text:span><text:span text:style-name="T14">。</text:span></text:p>
            <text:p text:style-name="P54"/>
            <text:p text:style-name="P54"/>
            <text:p text:style-name="P58"><text:span text:style-name="T1">□本案為</text:span><text:span text:style-name="T1">實施日</text:span><text:span text:style-name="T1">後</text:span><text:span text:style-name="T1">辦理變更設計之案件</text:span><text:span text:style-name="T1">，</text:span><text:span text:style-name="T1">原建造執照非屬策略性產業使用及類似集合住宅平面，</text:span><text:span text:style-name="T14">擬辦理變更設計為策略性產業使用</text:span><text:span text:style-name="T1">，已依第二點各款規定</text:span><text:span text:style-name="T1">辦理。</text:span></text:p>
            <text:p text:style-name="P58"><text:span text:style-name="T1">□本案為</text:span><text:span text:style-name="T1">實施日</text:span><text:span text:style-name="T1">後</text:span><text:span text:style-name="T1">辦理變更設計之案件</text:span><text:span text:style-name="T1">，</text:span><text:span text:style-name="T14">原已屬策略性產業使用</text:span><text:span text:style-name="T1">，欲調整設計平面</text:span><text:span text:style-name="T1">案，已依第二點各款規定</text:span><text:span text:style-name="T1">辦理。</text:span></text:p>
            <text:p text:style-name="P65"><text:span text:style-name="T1">□</text:span><text:span text:style-name="T16">注意事項附表已加註列管</text:span><text:span text:style-name="T14">。</text:span></text:p>
            <text:p text:style-name="P56"/>
            <text:p text:style-name="P56"/>
            <text:p text:style-name="P56"/>
            <text:p text:style-name="P56"/>
            <text:p text:style-name="P56"/>
            <text:p text:style-name="P56"/>
            <text:p text:style-name="P58"><text:span text:style-name="T1">□</text:span><text:span text:style-name="T14">注意事項附表已加註列管。</text:span></text:p>
            <text:p text:style-name="P56"/>
            <text:p text:style-name="P56"/>
            <text:p text:style-name="P56"/>
            <text:p text:style-name="P56"/>
            <text:list xml:id="list400868475056500041" text:style-name="WW8Num1">
              <text:list-item>
                <text:p text:style-name="P7">未預留管線</text:p>
              </text:list-item>
            </text:list>
            <text:p text:style-name="P4"/>
            <text:list xml:id="list92859867275426" text:continue-numbering="true" text:style-name="WW8Num1">
              <text:list-item>
                <text:p text:style-name="P57">注意事項附表已加註列管。</text:p>
              </text:list-item>
            </text:list>
            <text:p text:style-name="P4"/>
            <text:p text:style-name="P14"><text:span text:style-name="T1">□</text:span><text:span text:style-name="T14">注意事項附表已加註列管。</text:span></text:p>
            <text:p text:style-name="P4"/>
            <text:p text:style-name="P4"/>
            <text:p text:style-name="P4"/>
            <text:p text:style-name="P4"/>
            <text:p text:style-name="P4"/>
            <text:p text:style-name="P4"/>
            <text:p text:style-name="P4"/>
            <text:list xml:id="list92860194384724" text:continue-numbering="true" text:style-name="WW8Num1">
              <text:list-item>
                <text:p text:style-name="P8">已依第二點規定辦理。</text:p>
              </text:list-item>
            </text:list>
            <text:p text:style-name="P4"/>
            <text:list xml:id="list92861157956749" text:continue-numbering="true" text:style-name="WW8Num1">
              <text:list-item>
                <text:p text:style-name="P13">注意事項附表已加註列管。</text:p>
              </text:list-item>
            </text:list>
          </table:table-cell>
          <table:covered-table-cell/>
          <table:table-cell table:style-name="表格1.C1" office:value-type="string">
            <text:p text:style-name="P3"/>
            <text:p text:style-name="P4"/>
            <text:p text:style-name="P4">□符合規定</text:p>
            <text:p text:style-name="P4">□免檢討</text:p>
            <text:p text:style-name="P4"/>
            <text:p text:style-name="P4"/>
            <text:p text:style-name="P4"/>
            <text:p text:style-name="P4"/>
            <text:p text:style-name="P4">□符合規定</text:p>
            <text:p text:style-name="P4">□免檢討</text:p>
            <text:p text:style-name="P4"/>
            <text:p text:style-name="P4">□符合規定</text:p>
            <text:p text:style-name="P4">□免檢討</text:p>
            <text:p text:style-name="P4">□符合規定</text:p>
            <text:p text:style-name="P4">□免檢討</text:p>
            <text:p text:style-name="P4">□符合規定</text:p>
            <text:p text:style-name="P4">□免檢討</text:p>
            <text:p text:style-name="P4">□符合規定</text:p>
            <text:p text:style-name="P4">□免檢討</text:p>
            <text:p text:style-name="P4"/>
            <text:p text:style-name="P4"/>
            <text:p text:style-name="P4"/>
            <text:p text:style-name="P4"/>
            <text:p text:style-name="P4"/>
            <text:p text:style-name="P4"/>
            <text:p text:style-name="P4">□符合規定</text:p>
            <text:p text:style-name="P4">□免檢討</text:p>
            <text:p text:style-name="P4"/>
            <text:p text:style-name="P4"/>
            <text:p text:style-name="P4"/>
            <text:p text:style-name="P4"/>
            <text:p text:style-name="P4"/>
            <text:p text:style-name="P4"/>
            <text:p text:style-name="P4">□符合規定</text:p>
            <text:p text:style-name="P4">□免檢討</text:p>
            <text:p text:style-name="P4">□符合規定</text:p>
            <text:p text:style-name="P4">□免檢討</text:p>
            <text:p text:style-name="P4">□符合規定</text:p>
            <text:p text:style-name="P4">□免檢討</text:p>
            <text:p text:style-name="P4"/>
            <text:p text:style-name="P4">□符合規定</text:p>
            <text:p text:style-name="P4">□免檢討</text:p>
            <text:p text:style-name="P4">□符合規定</text:p>
            <text:p text:style-name="P4">□免檢討</text:p>
            <text:p text:style-name="P4">□符合規定</text:p>
            <text:p text:style-name="P4">□免檢討</text:p>
            <text:p text:style-name="P4"/>
            <text:p text:style-name="P4"/>
            <text:p text:style-name="P4">□符合規定</text:p>
            <text:p text:style-name="P4">□免檢討</text:p>
            <text:p text:style-name="P4"/>
            <text:p text:style-name="P4"/>
            <text:p text:style-name="P4">□符合規定</text:p>
            <text:p text:style-name="P4">□免檢討</text:p>
            <text:p text:style-name="P4"/>
            <text:p text:style-name="P4"/>
            <text:p text:style-name="P4"/>
            <text:p text:style-name="P4"/>
            <text:p text:style-name="P4"/>
            <text:p text:style-name="P4">□符合規定</text:p>
            <text:p text:style-name="P4">□免檢討</text:p>
            <text:p text:style-name="P4"/>
            <text:p text:style-name="P4"/>
            <text:p text:style-name="P4"/>
            <text:p text:style-name="P4"/>
            <text:p text:style-name="P4"/>
            <text:p text:style-name="P4"/>
            <text:p text:style-name="P4"/>
            <text:p text:style-name="P4"/>
            <text:p text:style-name="P4">□符合規定</text:p>
            <text:p text:style-name="P4">□免檢討</text:p>
            <text:p text:style-name="P4"/>
            <text:p text:style-name="P4"/>
            <text:p text:style-name="P4"/>
            <text:p text:style-name="P4">□符合規定</text:p>
            <text:p text:style-name="P4">□免檢討</text:p>
            <text:p text:style-name="P4"/>
            <text:p text:style-name="P4"/>
            <text:p text:style-name="P4">□符合規定</text:p>
            <text:p text:style-name="P4">□免檢討</text:p>
            <text:p text:style-name="P4"/>
            <text:p text:style-name="P4"/>
            <text:p text:style-name="P4"/>
            <text:p text:style-name="P4"/>
            <text:p text:style-name="P4"/>
            <text:p text:style-name="P4">□符合規定</text:p>
            <text:p text:style-name="P4">□免檢討</text:p>
            <text:p text:style-name="P4"/>
            <text:p text:style-name="P4"/>
            <text:p text:style-name="P4"/>
            <text:p text:style-name="P4">□符合規定</text:p>
            <text:p text:style-name="P4">□免檢討</text:p>
            <text:p text:style-name="P4">□符合規定</text:p>
            <text:p text:style-name="P4">□免檢討</text:p>
            <text:p text:style-name="P4">□符合規定</text:p>
            <text:p text:style-name="P4">□免檢討</text:p>
            <text:p text:style-name="P4"/>
            <text:p text:style-name="P4"/>
            <text:p text:style-name="P4"/>
            <text:p text:style-name="P4"/>
            <text:p text:style-name="P4"/>
            <text:p text:style-name="P4"/>
            <text:p text:style-name="P4">□符合規定</text:p>
            <text:p text:style-name="P4">□免檢討</text:p>
            <text:p text:style-name="P4">□符合規定</text:p>
            <text:p text:style-name="P4">□免檢討</text:p>
            <text:p text:style-name="P4"/>
          </table:table-cell>
        </table:table-row>
        <table:table-row table:style-name="表格1.5">
          <table:table-cell table:style-name="表格1.C1" table:number-columns-spanned="6" office:value-type="string">
            <text:p text:style-name="P4">以上檢討內容：經本人確認符合並簽証負責，如有虛偽不實或筆誤，願負相關法律責任。隨卷附上面積計算表、主要之平面圖說。</text:p>
          </table:table-cell>
          <table:covered-table-cell/>
          <table:covered-table-cell/>
          <table:covered-table-cell/>
          <table:covered-table-cell/>
          <table:covered-table-cell/>
        </table:table-row>
      </table:table>
      <text:p text:style-name="P59"/>
      <text:p text:style-name="P59"><draw:frame draw:style-name="fr1" draw:name="框架1" text:anchor-type="char" svg:x="9.525cm" svg:y="0.265cm" svg:width="1.905cm" svg:height="1.279cm" draw:z-index="2"><draw:text-box><text:p text:style-name="P10">簽名</text:p></draw:text-box></draw:frame><draw:custom-shape text:anchor-type="char" draw:z-index="0" draw:style-name="gr1" draw:text-style-name="P75" svg:width="1.906cm" svg:height="1.906cm" svg:x="4.126cm" svg:y="0.116cm"><text:p/><draw:enhanced-geometry svg:viewBox="0 0 21600 21600" draw:type="rectangle" draw:enhanced-path="M 0 0 L 21600 0 21600 21600 0 21600 0 0 Z N"/></draw:custom-shape>設計建築師簽章：</text:p>
      <text:p text:style-name="P60"><draw:custom-shape text:anchor-type="char" draw:z-index="1" draw:style-name="gr2" draw:text-style-name="P75" svg:width="1.056cm" svg:height="0.953cm" svg:x="6.586cm" svg:y="0.064cm"><text:p/><draw:enhanced-geometry svg:viewBox="0 0 21600 21600" draw:type="rectangle" draw:enhanced-path="M 0 0 L 21600 0 21600 21600 0 21600 0 0 Z N"/></draw:custom-shape></text:p>
      <text:p text:style-name="P59"/>
      <text:p text:style-name="P12"><draw:frame draw:style-name="fr2" draw:name="框架2" text:anchor-type="char" svg:x="8.573cm" svg:y="1.852cm" svg:width="9.208cm" svg:height="1.102cm" draw:z-index="3"><draw:text-box><text:p text:style-name="Standard"><text:span text:style-name="T12">視個案情形，得由申請人配合調整檢視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新細明體" style:font-family-generic="modern" fo:font-size="11pt" style:font-name-asian="華康中明體" style:font-family-asian="華康中明體, 新細明體" style:font-family-generic-asian="modern" style:font-size-asian="11pt" style:font-name-complex="新細明體1" style:font-family-complex="新細明體, PMingLiU"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平面設計類似集合住宅之處理原則建築師自主檢視表【範例】</dc:title>
    <meta:initial-creator>bl07</meta:initial-creator>
    <meta:creation-date>2010-01-15T17:23:00</meta:creation-date>
    <dc:creator>bl07</dc:creator>
    <dc:date>2010-01-25T11:27:00</dc:date>
    <meta:print-date>2010-01-18T10:34:00</meta:print-date>
    <meta:editing-cycles>14</meta:editing-cycles>
    <meta:editing-duration>PT11H44M</meta:editing-duration>
    <meta:document-statistic meta:table-count="1" meta:image-count="0" meta:object-count="0" meta:page-count="1" meta:paragraph-count="132" meta:word-count="3120" meta:character-count="3191" meta:non-whitespace-character-count="3175"/>
    <meta:generator>LibreOffice/5.1.2.2$Windows_x86 LibreOffice_project/d3bf12ecb743fc0d20e0be0c58ca359301eb705f</meta:generator>
  </office:meta>
</office:document-meta>
</file>